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text-align="justify" fo:line-height="0.2222in" fo:margin-left="0.3201in" fo:margin-right="0.0548in" fo:text-indent="-0.320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text:span><text:span text:style-name="T245">遺失臺灣居民來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text:span><text:span text:style-name="T285">併於</text:span><text:span text:style-name="T286">赴陸人員返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text:span><text:soft-page-break/><text:span text:style-name="T304">會「國人赴陸港澳動態登錄」系統輸入相關資訊。</text:span></text:p>
      <text:p text:style-name="P305"><text:span text:style-name="T306">五、</text:span><text:span text:style-name="T307">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老師吳美娟</dc:creator>
    <meta:creation-date>2026-03-04T07:15:00Z</meta:creation-date>
    <dc:date>2026-03-04T07:16:00Z</dc:date>
    <meta:print-date>2025-12-05T09:31:00Z</meta:print-date>
    <meta:template xlink:href="Normal.dotm" xlink:type="simple"/>
    <meta:editing-cycles>2</meta:editing-cycles>
    <meta:editing-duration>PT60S</meta:editing-duration>
    <meta:document-statistic meta:page-count="3" meta:paragraph-count="3" meta:word-count="292" meta:character-count="1960" meta:row-count="13" meta:non-whitespace-character-count="1671"/>
  </office:meta>
</office:document-meta>
</file>