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9" style:parent-style-name="Standard" style:family="paragraph">
      <style:paragraph-properties fo:text-align="justify" fo:line-height="0.3194in" fo:margin-left="0.393in" fo:text-indent="0.0006in">
        <style:tab-stops/>
      </style:paragraph-properties>
    </style:style>
    <style:style style:name="T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text:span><text:span text:style-name="T13">人員返臺通報表，送交所屬機關（構），其為機關首長者，應送交直屬上級機關備查；鄉</text:span><text:span text:style-name="T14">(</text:span><text:span text:style-name="T15">鎮、市</text:span><text:span text:style-name="T16">)</text:span><text:span text:style-name="T17">長及直轄市山地原住民區區長應送交縣政府、直轄市政府備查。有具體情事涉及其他主管機關業務者，應移請各相關主管機關處理。</text:span></text:p>
      <text:p text:style-name="P18">各機關（構）發現前項通報內容未盡完善或有疑慮者，得要求前項人員於一定期間內補正；必要時，亦得請其說明。</text:p>
      <text:p text:style-name="P19"><text:span text:style-name="T20">各機關（構）得抽查赴陸人員返臺通報表，提供各機關（構）首長參處。</text:span></text:p>
      <text:p text:style-name="P21"><text:span text:style-name="T22">各機關（構）知悉赴陸人員返臺通報表有異常事項或申請人赴大陸地區後失聯者，應即時通知大陸委員會、法務部、法務部廉政署、法務部調查局、內政部</text:span><text:span text:style-name="T23">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description/>
    <dc:subject/>
    <meta:initial-creator>233</meta:initial-creator>
    <dc:creator>老師吳美娟</dc:creator>
    <meta:creation-date>2026-03-04T07:14:00Z</meta:creation-date>
    <dc:date>2026-03-04T07:14:00Z</dc:date>
    <meta:print-date>2026-01-27T18:2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