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學年度外縣市入學桃園市立國民中學新生調查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table:style-name="ce6"/>
          <table:table-cell office:value-type="string" table:number-columns-spanned="14" table:number-rows-spanned="1" table:style-name="ce24">
            <text:p>115學年度外縣市入學桃園市立國民中學新生調查表</text:p>
          </table:table-cell>
          <table:covered-table-cell table:number-columns-repeated="13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4" table:number-rows-spanned="1" table:style-name="ce25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6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3"/>
          <table:table-cell table:number-columns-repeated="16369"/>
        </table:table-row>
        <table:table-row table:style-name="ro4">
          <table:table-cell table:style-name="ce5"/>
          <table:table-cell office:value-type="string" table:style-name="ce20">
            <text:p>序號</text:p>
          </table:table-cell>
          <table:table-cell office:value-type="string" table:style-name="ce20">
            <text:p>畢業縣市</text:p>
          </table:table-cell>
          <table:table-cell office:value-type="string" table:style-name="ce20">
            <text:p>畢業學校</text:p>
          </table:table-cell>
          <table:table-cell office:value-type="string" table:style-name="ce20">
            <text:p>學生姓名</text:p>
          </table:table-cell>
          <table:table-cell office:value-type="string" table:style-name="ce21">
            <text:p>年班座號</text:p>
            <text:p>(如：6年1班3號，請填60103)</text:p>
          </table:table-cell>
          <table:table-cell office:value-type="string" table:style-name="ce20">
            <text:p>性別</text:p>
          </table:table-cell>
          <table:table-cell office:value-type="string" table:style-name="ce21">
            <text:p>出生日期</text:p>
            <text:p>（格式：1995-10-24）</text:p>
          </table:table-cell>
          <table:table-cell office:value-type="string" table:style-name="ce21">
            <text:p>身分證字號</text:p>
            <text:p>(無身分證者，</text:p>
            <text:p>請填護照或居留證)</text:p>
          </table:table-cell>
          <table:table-cell office:value-type="string" table:style-name="ce21">
            <text:p>監護人姓名</text:p>
          </table:table-cell>
          <table:table-cell office:value-type="string" table:style-name="ce21">
            <text:p>監護人關係稱謂</text:p>
            <text:p>（如：父女、父子、母子、母女、祖孫等）</text:p>
          </table:table-cell>
          <table:table-cell office:value-type="string" table:style-name="ce21">
            <text:p>監護人行動電話</text:p>
          </table:table-cell>
          <table:table-cell office:value-type="string" table:style-name="ce21">
            <text:p>監護人市內電話</text:p>
            <text:p>(或第2支行動電話)</text:p>
          </table:table-cell>
          <table:table-cell office:value-type="string" table:style-name="ce22">
            <text:p>戶籍地址【需含里、鄰】</text:p>
          </table:table-cell>
          <table:table-cell office:value-type="string" table:style-name="ce23">
            <text:p>特殊身分</text:p>
            <text:p>(如：原住民、身障、低收、新住民等)</text:p>
          </table:table-cell>
          <table:table-cell table:number-columns-repeated="16369" table:style-name="ce5"/>
        </table:table-row>
        <table:table-row table:style-name="ro5">
          <table:table-cell/>
          <table:table-cell office:value-type="string" table:style-name="ce9">
            <text:p>1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6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7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8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style-name="ce13"/>
          <table:table-cell table:number-columns-repeated="2" table:style-name="ce10"/>
          <table:table-cell table:number-columns-repeated="3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9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style-name="ce13"/>
          <table:table-cell table:number-columns-repeated="2" table:style-name="ce10"/>
          <table:table-cell table:number-columns-repeated="3" table:style-name="ce7"/>
          <table:table-cell table:style-name="ce14"/>
          <table:table-cell table:style-name="ce16"/>
          <table:table-cell table:number-columns-repeated="16369"/>
        </table:table-row>
        <table:table-row table:style-name="ro6">
          <table:table-cell table:style-name="ce2"/>
          <table:table-cell office:value-type="string" table:style-name="ce9">
            <text:p>1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6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8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115學年度外縣市入學桃園市立國民中學新生調查表.$B$1:115學年度外縣市入學桃園市立國民中學新生調查表.$O$34" table:base-cell-address="115學年度外縣市入學桃園市立國民中學新生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IGER-XP</meta:initial-creator>
    <dc:creator>莊雅景</dc:creator>
    <meta:creation-date>2011-03-21T03:52:44Z</meta:creation-date>
    <dc:date>2026-01-09T05:12:43Z</dc:date>
    <meta:print-date>2022-01-28T05:07:25Z</meta:print-date>
  </office:meta>
</office:document-meta>
</file>