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25in" fo:line-height="0.2777in" fo:text-indent="1.5555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21" style:family="table-column">
      <style:table-column-properties style:column-width="0.3402in"/>
    </style:style>
    <style:style style:name="TableColumn22" style:family="table-column">
      <style:table-column-properties style:column-width="1.7416in"/>
    </style:style>
    <style:style style:name="TableColumn23" style:family="table-column">
      <style:table-column-properties style:column-width="2.1125in"/>
    </style:style>
    <style:style style:name="TableColumn24" style:family="table-column">
      <style:table-column-properties style:column-width="2.1125in"/>
    </style:style>
    <style:style style:name="Table20" style:family="table">
      <style:table-properties style:width="6.3069in" fo:margin-left="0in" table:align="lef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7" style:parent-style-name="內文" style:family="paragraph">
      <style:paragraph-properties fo:text-align="center" fo:margin-top="0.125in" fo:line-height="0.180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208in solid #000000" style:writing-mode="lr-tb" fo:padding-top="0in" fo:padding-left="0.059in" fo:padding-bottom="0in" fo:padding-right="0.059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5888in"/>
    </style:style>
    <style:style style:name="P39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="0.0208in solid #000000" style:writing-mode="lr-tb" fo:padding-top="0in" fo:padding-left="0.059in" fo:padding-bottom="0in" fo:padding-right="0.059in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9" style:parent-style-name="內文" style:family="paragraph">
      <style:paragraph-properties fo:text-align="justify" fo:line-height="0.125in"/>
      <style:text-properties style:font-name-asian="標楷體" fo:color="#000000"/>
    </style:style>
    <style:style style:name="P5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text-align="justify" fo:line-height="0.1388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<text:span text:style-name="T12">擬任職務</text:span><text:span text:style-name="T13">（現職）：</text:span></text:p>
      <text:p text:style-name="P14"><text:span text:style-name="T15">職務所列官等職等</text:span><text:span text:style-name="T16">（無者免填）</text:span><text:span text:style-name="T17">：</text:span></text:p>
      <text:p text:style-name="P18">（官階資位級別）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□</text:span><text:span text:style-name="T29">勾選欄</text:span></text:p>
          </table:table-cell>
          <table:table-cell table:style-name="TableCell30" table:number-rows-spanned="2">
            <text:p text:style-name="P31">經詢問具結人回復其確無不得任用之情事</text:p>
          </table:table-cell>
          <table:table-cell table:style-name="TableCell32">
            <text:p text:style-name="P33">負責詢問人員</text:p>
            <text:p text:style-name="P34">勾選後蓋職名章</text:p>
          </table:table-cell>
          <table:table-cell table:style-name="TableCell35">
            <text:p text:style-name="P36">具結人</text:p>
            <text:p text:style-name="P37">簽名或蓋章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中華民國　　　　　年　　　　　月　　　　　日</text:span></text:p>
      <text:p text:style-name="P48"/>
      <text:p text:style-name="P49"/>
      <text:p text:style-name="P50">相關法規：</text:p>
      <text:p text:style-name="P51">臺灣地區與大陸地區人民關係條例第9條之1所定臺灣地區人民不得在大陸地區設籍或領用其護照：</text:p>
      <text:p text:style-name="P52"><text:span text:style-name="T53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dhes</dc:creator>
    <meta:creation-date>2025-02-27T08:08:00Z</meta:creation-date>
    <dc:date>2025-02-27T08:08:00Z</dc:date>
    <meta:print-date>2025-02-27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