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miri" svg:font-family="Ami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39cm" fo:keep-together="always" style:use-optimal-row-height="false"/>
    </style:style>
    <style:style style:name="表格1.3" style:family="table-row">
      <style:table-row-properties style:row-height="2.501cm" fo:keep-together="always" style:use-optimal-row-height="false"/>
    </style:style>
    <style:style style:name="表格1.4" style:family="table-row">
      <style:table-row-properties style:row-height="15.383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6" style:family="table-row">
      <style:table-row-properties style:row-height="1.628cm" fo:keep-together="always" style:use-optimal-row-height="false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025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3" style:family="table-row">
      <style:table-row-properties style:row-height="2.501cm" fo:keep-together="always" style:use-optimal-row-height="false"/>
    </style:style>
    <style:style style:name="表格2.4" style:family="table-row">
      <style:table-row-properties style:row-height="15.383cm" fo:keep-together="always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6" style:family="table-row">
      <style:table-row-properties style:row-height="1.628cm" fo:keep-together="always" style:use-optimal-row-height="false"/>
    </style:style>
    <style:style style:name="表格3" style:family="table" style:master-page-name="MPF2">
      <style:table-properties style:width="18.494cm" fo:margin-left="0cm" style:page-number="auto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3" style:family="table-row">
      <style:table-row-properties style:row-height="2.129cm" fo:keep-together="always" style:use-optimal-row-height="false"/>
    </style:style>
    <style:style style:name="表格3.4" style:family="table-row">
      <style:table-row-properties style:row-height="16.484cm" fo:keep-together="always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492cm" fo:keep-together="always" style:use-optimal-row-height="false"/>
    </style:style>
    <style:style style:name="表格3.6" style:family="table-row">
      <style:table-row-properties style:row-height="1.628cm" fo:keep-together="always" style:use-optimal-row-height="false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3.72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3" style:family="table-row">
      <style:table-row-properties style:row-height="2.501cm" fo:keep-together="always" style:use-optimal-row-height="false"/>
    </style:style>
    <style:style style:name="表格4.4" style:family="table-row">
      <style:table-row-properties style:row-height="15.383cm" fo:keep-together="always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6" style:family="table-row">
      <style:table-row-properties style:row-height="1.628cm" fo:keep-together="always" style:use-optimal-row-height="false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3.762cm"/>
    </style:style>
    <style:style style:name="表格5.D" style:family="table-column">
      <style:table-column-properties style:column-width="4.489cm"/>
    </style:style>
    <style:style style:name="表格5.E" style:family="table-column">
      <style:table-column-properties style:column-width="3.597cm"/>
    </style:style>
    <style:style style:name="表格5.F" style:family="table-column">
      <style:table-column-properties style:column-width="4.041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3" style:family="table-row">
      <style:table-row-properties style:row-height="2.501cm" fo:keep-together="always" style:use-optimal-row-height="false"/>
    </style:style>
    <style:style style:name="表格5.4" style:family="table-row">
      <style:table-row-properties style:row-height="15.383cm" fo:keep-together="always" style:use-optimal-row-height="false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6" style:family="table-row">
      <style:table-row-properties style:row-height="1.628cm" fo:keep-together="always" style:use-optimal-row-height="false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764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3" style:family="table-row">
      <style:table-row-properties style:row-height="2.501cm" fo:keep-together="always" style:use-optimal-row-height="false"/>
    </style:style>
    <style:style style:name="表格6.4" style:family="table-row">
      <style:table-row-properties style:row-height="15.383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6" style:family="table-row">
      <style:table-row-properties style:row-height="1.63cm" fo:keep-together="always" style:use-optimal-row-height="false"/>
    </style:style>
    <style:style style:name="表格7" style:family="table" style:master-page-name="MP6">
      <style:table-properties style:width="17.494cm" fo:margin-left="0cm" style:page-number="auto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3.5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3" style:family="table-row">
      <style:table-row-properties style:row-height="2.501cm" fo:keep-together="always" style:use-optimal-row-height="false"/>
    </style:style>
    <style:style style:name="表格7.4" style:family="table-row">
      <style:table-row-properties style:row-height="16.113cm" fo:keep-together="always" style:use-optimal-row-height="false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6" style:family="table-row">
      <style:table-row-properties style:row-height="1.628cm" fo:keep-together="always" style:use-optimal-row-height="false"/>
    </style:style>
    <style:style style:name="表格8" style:family="table" style:master-page-name="MP7">
      <style:table-properties style:width="19.255cm" fo:margin-left="-0.76cm" style:page-number="auto" table:align="left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499cm"/>
    </style:style>
    <style:style style:name="表格8.G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3" style:family="table-row">
      <style:table-row-properties style:row-height="2.129cm" fo:keep-together="always" style:use-optimal-row-height="false"/>
    </style:style>
    <style:style style:name="表格8.4" style:family="table-row">
      <style:table-row-properties style:row-height="15.734cm" fo:keep-together="always" style:use-optimal-row-height="false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6" style:family="table-row">
      <style:table-row-properties style:row-height="1.628cm" fo:keep-together="always" style:use-optimal-row-height="false"/>
    </style:style>
    <style:style style:name="表格9" style:family="table" style:master-page-name="MP8">
      <style:table-properties style:width="19.754cm" fo:margin-left="-1.259cm" style:page-number="auto" table:align="left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09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E" style:family="table-column">
      <style:table-column-properties style:column-width="4.002cm"/>
    </style:style>
    <style:style style:name="表格9.F" style:family="table-column">
      <style:table-column-properties style:column-width="4.75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3" style:family="table-row">
      <style:table-row-properties style:row-height="2.501cm" fo:keep-together="always" style:use-optimal-row-height="false"/>
    </style:style>
    <style:style style:name="表格9.4" style:family="table-row">
      <style:table-row-properties style:row-height="14.593cm" fo:keep-together="always" style:use-optimal-row-height="false"/>
    </style:style>
    <style:style style:name="表格9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6" style:family="table-row">
      <style:table-row-properties style:row-height="1.91cm" fo:keep-together="always" style:use-optimal-row-height="false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54cm" fo:keep-together="always" style:use-optimal-row-height="false"/>
    </style:style>
    <style:style style:name="表格10.3" style:family="table-row">
      <style:table-row-properties style:row-height="2.351cm" fo:keep-together="always" style:use-optimal-row-height="false"/>
    </style:style>
    <style:style style:name="表格10.4" style:family="table-row">
      <style:table-row-properties style:row-height="16.409cm" fo:keep-together="always" style:use-optimal-row-height="false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6" style:family="table-row">
      <style:table-row-properties style:row-height="1.91cm" fo:keep-together="always" style:use-optimal-row-height="false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3" style:family="table-row">
      <style:table-row-properties style:row-height="2.501cm" fo:keep-together="always" style:use-optimal-row-height="false"/>
    </style:style>
    <style:style style:name="表格11.4" style:family="table-row">
      <style:table-row-properties style:min-row-height="15.072cm" fo:keep-together="always" style:use-optimal-row-height="false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6" style:family="table-row">
      <style:table-row-properties style:row-height="2.76cm" fo:keep-together="always" style:use-optimal-row-height="false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3" style:family="table-row">
      <style:table-row-properties style:row-height="2.501cm" fo:keep-together="always" style:use-optimal-row-height="false"/>
    </style:style>
    <style:style style:name="表格12.4" style:family="table-row">
      <style:table-row-properties style:row-height="15.118cm" fo:keep-together="always" style:use-optimal-row-height="false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6" style:family="table-row">
      <style:table-row-properties style:row-height="1.991cm" fo:keep-together="always" style:use-optimal-row-height="false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3" style:family="table-row">
      <style:table-row-properties style:row-height="2.501cm" fo:keep-together="always" style:use-optimal-row-height="false"/>
    </style:style>
    <style:style style:name="表格13.4" style:family="table-row">
      <style:table-row-properties style:min-row-height="13.75cm" fo:keep-together="always" style:use-optimal-row-height="false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6" style:family="table-row">
      <style:table-row-properties style:row-height="1.91cm" fo:keep-together="always" style:use-optimal-row-height="false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3.039cm" fo:keep-together="always" style:use-optimal-row-height="false"/>
    </style:style>
    <style:style style:name="表格14.3" style:family="table-row">
      <style:table-row-properties style:row-height="2.501cm" fo:keep-together="always" style:use-optimal-row-height="false"/>
    </style:style>
    <style:style style:name="表格14.4" style:family="table-row">
      <style:table-row-properties style:row-height="15.065cm" fo:keep-together="always" style:use-optimal-row-height="false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6" style:family="table-row">
      <style:table-row-properties style:row-height="1.91cm" fo:keep-together="always" style:use-optimal-row-height="false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3" style:family="table-row">
      <style:table-row-properties style:row-height="2.501cm" fo:keep-together="always" style:use-optimal-row-height="false"/>
    </style:style>
    <style:style style:name="表格15.4" style:family="table-row">
      <style:table-row-properties style:row-height="15.065cm" fo:keep-together="always" style:use-optimal-row-height="false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6" style:family="table-row">
      <style:table-row-properties style:row-height="1.91cm" fo:keep-together="always" style:use-optimal-row-height="false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3.039cm" fo:keep-together="always" style:use-optimal-row-height="false"/>
    </style:style>
    <style:style style:name="表格16.3" style:family="table-row">
      <style:table-row-properties style:row-height="2.501cm" fo:keep-together="always" style:use-optimal-row-height="false"/>
    </style:style>
    <style:style style:name="表格16.4" style:family="table-row">
      <style:table-row-properties style:row-height="15.383cm" fo:keep-together="always" style:use-optimal-row-height="false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6" style:family="table-row">
      <style:table-row-properties style:row-height="1.455cm" fo:keep-together="always" style:use-optimal-row-height="false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3" style:family="table-row">
      <style:table-row-properties style:row-height="2.501cm" fo:keep-together="always" style:use-optimal-row-height="false"/>
    </style:style>
    <style:style style:name="表格17.4" style:family="table-row">
      <style:table-row-properties style:row-height="15.383cm" fo:keep-together="always" style:use-optimal-row-height="false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6" style:family="table-row">
      <style:table-row-properties style:row-height="1.628cm" fo:keep-together="always" style:use-optimal-row-height="false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3" style:family="table-row">
      <style:table-row-properties style:row-height="2.501cm" fo:keep-together="always" style:use-optimal-row-height="false"/>
    </style:style>
    <style:style style:name="表格18.4" style:family="table-row">
      <style:table-row-properties style:min-row-height="15.39cm" fo:keep-together="always" style:use-optimal-row-height="false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6" style:family="table-row">
      <style:table-row-properties style:row-height="1.653cm" fo:keep-together="always" style:use-optimal-row-height="false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3" style:family="table-row">
      <style:table-row-properties style:row-height="2.501cm" fo:keep-together="always" style:use-optimal-row-height="false"/>
    </style:style>
    <style:style style:name="表格19.4" style:family="table-row">
      <style:table-row-properties style:row-height="15.094cm" fo:keep-together="always" style:use-optimal-row-height="false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6" style:family="table-row">
      <style:table-row-properties style:row-height="1.63cm" fo:keep-together="always" style:use-optimal-row-height="false"/>
    </style:style>
    <style:style style:name="表格20" style:family="table" style:master-page-name="MP19">
      <style:table-properties style:width="18.244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4.029cm"/>
    </style:style>
    <style:style style:name="表格20.D" style:family="table-column">
      <style:table-column-properties style:column-width="4.5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3.75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3" style:family="table-row">
      <style:table-row-properties style:row-height="2.501cm" fo:keep-together="always" style:use-optimal-row-height="false"/>
    </style:style>
    <style:style style:name="表格20.4" style:family="table-row">
      <style:table-row-properties style:row-height="15.383cm" fo:keep-together="always" style:use-optimal-row-height="false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6" style:family="table-row">
      <style:table-row-properties style:row-height="1.628cm" fo:keep-together="always" style:use-optimal-row-height="false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22" style:family="paragraph" style:parent-style-name="Text_20_body">
      <style:paragraph-properties fo:line-height="0.706cm" fo:orphans="2" fo:widows="2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24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29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/>
    </style:style>
    <style:style style:name="P31" style:family="paragraph" style:parent-style-name="Text_20_body">
      <style:paragraph-properties fo:line-height="0.811cm" fo:orphans="2" fo:widows="2"/>
    </style:style>
    <style:style style:name="P32" style:family="paragraph" style:parent-style-name="Text_20_body">
      <style:paragraph-properties fo:line-height="0.811cm" fo:orphans="2" fo:widows="2" style:snap-to-layout-grid="false"/>
    </style:style>
    <style:style style:name="P33" style:family="paragraph" style:parent-style-name="Text_20_body">
      <style:paragraph-properties fo:line-height="0.811cm" fo:text-align="justify" style:justify-single-word="false"/>
    </style:style>
    <style:style style:name="P34" style:family="paragraph" style:parent-style-name="Text_20_body">
      <style:paragraph-properties fo:line-height="0.811cm" fo:text-align="justify" style:justify-single-word="false" style:snap-to-layout-grid="false"/>
    </style:style>
    <style:style style:name="P35" style:family="paragraph" style:parent-style-name="Text_20_body">
      <style:paragraph-properties fo:line-height="0.706cm"/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706cm" fo:orphans="2" fo:widows="2"/>
    </style:style>
    <style:style style:name="P38" style:family="paragraph" style:parent-style-name="Text_20_body">
      <style:paragraph-properties fo:line-height="0.706cm" fo:orphans="2" fo:widows="2" style:snap-to-layout-grid="false"/>
    </style:style>
    <style:style style:name="P39" style:family="paragraph" style:parent-style-name="Text_20_body">
      <style:paragraph-properties fo:line-height="0.635cm"/>
    </style:style>
    <style:style style:name="P40" style:family="paragraph" style:parent-style-name="Text_20_body">
      <style:paragraph-properties fo:line-height="0.635cm" fo:text-align="justify" style:justify-single-word="false"/>
    </style:style>
    <style:style style:name="P41" style:family="paragraph" style:parent-style-name="Text_20_body">
      <style:paragraph-properties fo:line-height="0.882cm" fo:text-align="center" style:justify-single-word="false"/>
    </style:style>
    <style:style style:name="P42" style:family="paragraph" style:parent-style-name="Text_20_body">
      <style:paragraph-properties fo:line-height="0.741cm"/>
    </style:style>
    <style:style style:name="P43" style:family="paragraph" style:parent-style-name="Text_20_body">
      <style:paragraph-properties fo:line-height="0.741cm" fo:orphans="2" fo:widows="2" style:snap-to-layout-grid="false"/>
    </style:style>
    <style:style style:name="P44" style:family="paragraph" style:parent-style-name="Text_20_body">
      <style:paragraph-properties fo:line-height="0.741cm" fo:text-align="justify" style:justify-single-word="false"/>
    </style:style>
    <style:style style:name="P45" style:family="paragraph" style:parent-style-name="Text_20_body">
      <style:paragraph-properties fo:line-height="0.741cm" fo:text-align="justify" style:justify-single-word="false" style:snap-to-layout-grid="false"/>
    </style:style>
    <style:style style:name="P46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line-height="0.776cm" fo:text-align="justify" style:justify-single-word="false"/>
      <style:text-properties fo:color="#ff0000" style:font-name="標楷體" fo:font-size="14pt" style:letter-kerning="false" style:font-name-asian="標楷體" style:font-size-asian="14pt" style:font-name-complex="新細明體" style:font-size-complex="11pt"/>
    </style:style>
    <style:style style:name="P48" style:family="paragraph" style:parent-style-name="Text_20_body">
      <style:paragraph-properties fo:line-height="0.776cm"/>
    </style:style>
    <style:style style:name="P49" style:family="paragraph" style:parent-style-name="Text_20_body">
      <style:paragraph-properties fo:line-height="0.776cm" fo:text-align="justify" style:justify-single-word="false"/>
    </style:style>
    <style:style style:name="P50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51" style:family="paragraph" style:parent-style-name="Text_20_body">
      <style:paragraph-properties fo:line-height="0.776cm" fo:orphans="2" fo:widows="2"/>
    </style:style>
    <style:style style:name="P52" style:family="paragraph" style:parent-style-name="Text_20_body">
      <style:paragraph-properties fo:line-height="0.582cm" fo:text-align="justify" style:justify-single-word="false"/>
    </style:style>
    <style:style style:name="P53" style:family="paragraph" style:parent-style-name="Text_20_body">
      <style:paragraph-properties fo:line-height="0.564cm" fo:text-align="justify" style:justify-single-word="false"/>
    </style:style>
    <style:style style:name="P5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5" style:family="paragraph" style:parent-style-name="Text_20_body">
      <style:paragraph-properties fo:margin-top="0.176cm" fo:margin-bottom="0cm" loext:contextual-spacing="false" fo:line-height="0.811cm" fo:orphans="2" fo:widows="2"/>
    </style:style>
    <style:style style:name="P56" style:family="paragraph" style:parent-style-name="Text_20_body">
      <style:paragraph-properties fo:margin-top="0.176cm" fo:margin-bottom="0cm" loext:contextual-spacing="false" fo:line-height="0.811cm" fo:text-align="justify" style:justify-single-word="false"/>
    </style:style>
    <style:style style:name="P57" style:family="paragraph" style:parent-style-name="Text_20_body">
      <style:paragraph-properties fo:margin-top="0.176cm" fo:margin-bottom="0cm" loext:contextual-spacing="false" fo:line-height="0.706cm" fo:text-align="justify" style:justify-single-word="false"/>
    </style:style>
    <style:style style:name="P58" style:family="paragraph" style:parent-style-name="Text_20_body">
      <style:paragraph-properties fo:margin-left="0.03cm" fo:margin-right="0cm" fo:margin-top="0.176cm" fo:margin-bottom="0cm" loext:contextual-spacing="false" fo:line-height="0.811cm" fo:text-align="justify" style:justify-single-word="false" fo:text-indent="-0.03cm" style:auto-text-indent="false">
        <style:tab-stops/>
      </style:paragraph-properties>
    </style:style>
    <style:style style:name="P59" style:family="paragraph" style:parent-style-name="Text_20_body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60" style:family="paragraph" style:parent-style-name="Text_20_body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61" style:family="paragraph" style:parent-style-name="Text_20_body">
      <style:paragraph-properties fo:margin-left="1.976cm" fo:margin-right="0.212cm" fo:margin-top="0.071cm" fo:margin-bottom="0cm" loext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62" style:family="paragraph" style:parent-style-name="Text_20_body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63" style:family="paragraph" style:parent-style-name="Text_20_body">
      <style:paragraph-properties fo:margin-left="0.24cm" fo:margin-right="0cm" fo:margin-top="0.176cm" fo:margin-bottom="0cm" loext:contextual-spacing="false" fo:line-height="0.811cm" fo:text-align="justify" style:justify-single-word="false" fo:text-indent="-0.24cm" style:auto-text-indent="false">
        <style:tab-stops/>
      </style:paragraph-properties>
    </style:style>
    <style:style style:name="P64" style:family="paragraph" style:parent-style-name="Text_20_body">
      <style:paragraph-properties fo:margin-left="0.24cm" fo:margin-right="0cm" fo:line-height="0.706cm" fo:text-indent="-0.24cm" style:auto-text-indent="false">
        <style:tab-stops/>
      </style:paragraph-properties>
    </style:style>
    <style:style style:name="P65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66" style:family="paragraph" style:parent-style-name="Text_20_body">
      <style:paragraph-properties fo:margin-left="0.282cm" fo:margin-right="0cm" fo:line-height="0.811cm" fo:text-align="justify" style:justify-single-word="false" fo:text-indent="-0.282cm" style:auto-text-indent="false">
        <style:tab-stops/>
      </style:paragraph-properties>
    </style:style>
    <style:style style:name="P67" style:family="paragraph" style:parent-style-name="Text_20_body">
      <style:paragraph-properties fo:margin-left="0.307cm" fo:margin-right="0cm" fo:margin-top="0.176cm" fo:margin-bottom="0cm" loext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68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69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2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74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75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76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77" style:family="paragraph" style:parent-style-name="Text_20_body">
      <style:paragraph-properties fo:margin-left="1.976cm" fo:margin-right="0cm" fo:margin-top="0.176cm" fo:margin-bottom="0cm" loext:contextual-spacing="false" fo:line-height="0.706cm" fo:text-indent="-1.976cm" style:auto-text-indent="false">
        <style:tab-stops/>
      </style:paragraph-properties>
    </style:style>
    <style:style style:name="P78" style:family="paragraph" style:parent-style-name="Text_20_body">
      <style:paragraph-properties fo:margin-left="1.976cm" fo:margin-right="0cm" fo:margin-top="0.176cm" fo:margin-bottom="0cm" loext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79" style:family="paragraph" style:parent-style-name="Text_20_body">
      <style:paragraph-properties fo:margin-left="1.976cm" fo:margin-right="0cm" fo:margin-top="0.176cm" fo:margin-bottom="0cm" loext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0" style:family="paragraph" style:parent-style-name="Text_20_body">
      <style:paragraph-properties fo:margin-left="1.976cm" fo:margin-right="0cm" fo:margin-top="0.071cm" fo:margin-bottom="0cm" loext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81" style:family="paragraph" style:parent-style-name="Text_20_body">
      <style:paragraph-properties fo:margin-left="1.976cm" fo:margin-right="0cm" fo:margin-top="0.071cm" fo:margin-bottom="0cm" loext:contextual-spacing="false" fo:line-height="0.811cm" fo:text-align="justify" style:justify-single-word="false" fo:text-indent="-1.976cm" style:auto-text-indent="false">
        <style:tab-stops/>
      </style:paragraph-properties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P82" style:family="paragraph" style:parent-style-name="Text_20_body">
      <style:paragraph-properties fo:margin-left="1.976cm" fo:margin-right="0cm" fo:margin-top="0.071cm" fo:margin-bottom="0cm" loext:contextual-spacing="false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3" style:family="paragraph" style:parent-style-name="Text_20_body">
      <style:paragraph-properties fo:margin-left="1.976cm" fo:margin-right="0cm" fo:margin-top="0.071cm" fo:margin-bottom="0cm" loext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84" style:family="paragraph" style:parent-style-name="Text_20_body">
      <style:paragraph-properties fo:margin-left="1.976cm" fo:margin-right="0cm" fo:margin-top="0.071cm" fo:margin-bottom="0cm" loext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85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86" style:family="paragraph" style:parent-style-name="Text_20_body">
      <style:paragraph-properties fo:margin-left="0.03cm" fo:margin-right="0cm" fo:line-height="0.811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87" style:family="paragraph" style:parent-style-name="Text_20_body">
      <style:paragraph-properties fo:margin-left="0.03cm" fo:margin-right="0cm" fo:line-height="0.811cm" fo:orphans="2" fo:widows="2" fo:text-indent="-0.053cm" style:auto-text-indent="false">
        <style:tab-stops/>
      </style:paragraph-properties>
    </style:style>
    <style:style style:name="P88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91" style:family="paragraph" style:parent-style-name="Text_20_body">
      <style:paragraph-properties fo:margin-left="1.99cm" fo:margin-right="0cm" fo:line-height="0.706cm" fo:text-indent="-1.976cm" style:auto-text-indent="false">
        <style:tab-stops/>
      </style:paragraph-properties>
    </style:style>
    <style:style style:name="P92" style:family="paragraph" style:parent-style-name="Text_20_body">
      <style:paragraph-properties fo:margin-left="1.646cm" fo:margin-right="0cm" fo:line-height="0.706cm" fo:text-indent="-1.679cm" style:auto-text-indent="false">
        <style:tab-stops/>
      </style:paragraph-properties>
    </style:style>
    <style:style style:name="P93" style:family="paragraph" style:parent-style-name="Text_20_body">
      <style:paragraph-properties fo:margin-left="1.73cm" fo:margin-right="0cm" fo:margin-top="0.176cm" fo:margin-bottom="0cm" loext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94" style:family="paragraph" style:parent-style-name="Text_20_body">
      <style:paragraph-properties fo:margin-left="1.73cm" fo:margin-right="0cm" fo:margin-top="0.176cm" fo:margin-bottom="0cm" loext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95" style:family="paragraph" style:parent-style-name="Text_20_body">
      <style:paragraph-properties fo:margin-left="1.73cm" fo:margin-right="0cm" fo:margin-top="0.071cm" fo:margin-bottom="0cm" loext:contextual-spacing="false" fo:line-height="0.811cm" fo:text-indent="-1.73cm" style:auto-text-indent="false">
        <style:tab-stops/>
      </style:paragraph-properties>
    </style:style>
    <style:style style:name="P96" style:family="paragraph" style:parent-style-name="Text_20_body">
      <style:paragraph-properties fo:margin-left="1.73cm" fo:margin-right="0cm" fo:margin-top="0.071cm" fo:margin-bottom="0cm" loext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7" style:family="paragraph" style:parent-style-name="Text_20_body">
      <style:paragraph-properties fo:margin-left="1.73cm" fo:margin-right="0cm" fo:margin-top="0.071cm" fo:margin-bottom="0cm" loext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98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</style:style>
    <style:style style:name="P99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0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101" style:family="paragraph" style:parent-style-name="Text_20_body">
      <style:paragraph-properties fo:margin-left="1.639cm" fo:margin-right="0cm" fo:line-height="0.706cm" fo:text-align="justify" style:justify-single-word="false" fo:text-indent="-1.699cm" style:auto-text-indent="false">
        <style:tab-stops/>
      </style:paragraph-properties>
    </style:style>
    <style:style style:name="P102" style:family="paragraph" style:parent-style-name="Text_20_body">
      <style:paragraph-properties fo:margin-left="1.032cm" fo:margin-right="0cm" fo:line-height="0.706cm" fo:text-align="justify" style:justify-single-word="false" fo:text-indent="-1.092cm" style:auto-text-indent="false">
        <style:tab-stops/>
      </style:paragraph-properties>
    </style:style>
    <style:style style:name="P103" style:family="paragraph" style:parent-style-name="Text_20_body">
      <style:paragraph-properties fo:margin-left="1.517cm" fo:margin-right="0cm" fo:line-height="0.706cm" fo:text-align="justify" style:justify-single-word="false" fo:text-indent="-1.605cm" style:auto-text-indent="false">
        <style:tab-stops/>
      </style:paragraph-properties>
    </style:style>
    <style:style style:name="P104" style:family="paragraph" style:parent-style-name="Text_20_body">
      <style:paragraph-properties fo:margin-left="0cm" fo:margin-right="0cm" fo:line-height="0.706cm" fo:text-align="justify" style:justify-single-word="false" fo:text-indent="-0.125cm" style:auto-text-indent="false"/>
    </style:style>
    <style:style style:name="P105" style:family="paragraph" style:parent-style-name="Text_20_body">
      <style:paragraph-properties fo:margin-left="1.61cm" fo:margin-right="0cm" fo:margin-top="0.176cm" fo:margin-bottom="0cm" loext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106" style:family="paragraph" style:parent-style-name="Text_20_body">
      <style:paragraph-properties fo:margin-left="1.774cm" fo:margin-right="0cm" fo:line-height="0.635cm" fo:text-align="justify" style:justify-single-word="false" fo:text-indent="-1.838cm" style:auto-text-indent="false">
        <style:tab-stops/>
      </style:paragraph-properties>
    </style:style>
    <style:style style:name="P107" style:family="paragraph" style:parent-style-name="Text_20_body">
      <style:paragraph-properties fo:margin-left="1.515cm" fo:margin-right="0cm" fo:line-height="0.635cm" fo:text-align="justify" style:justify-single-word="false" fo:text-indent="-1.515cm" style:auto-text-indent="false">
        <style:tab-stops/>
      </style:paragraph-properties>
    </style:style>
    <style:style style:name="P108" style:family="paragraph" style:parent-style-name="Text_20_body">
      <style:paragraph-properties fo:margin-left="1.487cm" fo:margin-right="0cm" fo:line-height="0.635cm" fo:text-indent="-1.487cm" style:auto-text-indent="false">
        <style:tab-stops/>
      </style:paragraph-properties>
    </style:style>
    <style:style style:name="P109" style:family="paragraph" style:parent-style-name="Text_20_body">
      <style:paragraph-properties fo:margin-left="0cm" fo:margin-right="0cm" fo:line-height="0.706cm" fo:text-align="justify" style:justify-single-word="false" fo:text-indent="0.069cm" style:auto-text-indent="false"/>
    </style:style>
    <style:style style:name="P110" style:family="paragraph" style:parent-style-name="Text_20_body">
      <style:paragraph-properties fo:margin-left="0.056cm" fo:margin-right="0cm" fo:line-height="0.811cm" fo:text-align="justify" style:justify-single-word="false" fo:text-indent="-0.056cm" style:auto-text-indent="false">
        <style:tab-stops/>
      </style:paragraph-properties>
    </style:style>
    <style:style style:name="P111" style:family="paragraph" style:parent-style-name="Text_20_body">
      <style:paragraph-properties fo:margin-left="0.056cm" fo:margin-right="0cm" fo:line-height="0.811cm" fo:text-indent="-0.056cm" style:auto-text-indent="false">
        <style:tab-stops/>
      </style:paragraph-properties>
    </style:style>
    <style:style style:name="P112" style:family="paragraph" style:parent-style-name="Text_20_body">
      <style:paragraph-properties fo:margin-left="0.056cm" fo:margin-right="0cm" fo:line-height="0.706cm" fo:text-align="justify" style:justify-single-word="false" fo:text-indent="-0.056cm" style:auto-text-indent="false">
        <style:tab-stops/>
      </style:paragraph-properties>
    </style:style>
    <style:style style:name="P113" style:family="paragraph" style:parent-style-name="Text_20_body">
      <style:paragraph-properties fo:margin-left="-0.025cm" fo:margin-right="0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4" style:family="paragraph" style:parent-style-name="Text_20_body">
      <style:paragraph-properties fo:margin-left="0.533cm" fo:margin-right="0cm" fo:line-height="0.811cm" fo:orphans="2" fo:widows="2" fo:text-indent="-0.499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0.46cm" fo:margin-right="0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6" style:family="paragraph" style:parent-style-name="Text_20_body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117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118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19" style:family="paragraph" style:parent-style-name="Text_20_body">
      <style:paragraph-properties fo:margin-left="0cm" fo:margin-right="0cm"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120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121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</style:style>
    <style:style style:name="P122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3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</style:style>
    <style:style style:name="P124" style:family="paragraph" style:parent-style-name="Text_20_body">
      <style:paragraph-properties fo:margin-left="1.803cm" fo:margin-right="0cm" fo:line-height="0.811cm" fo:text-align="justify" style:justify-single-word="false" fo:text-indent="-1.803cm" style:auto-text-indent="false">
        <style:tab-stops/>
      </style:paragraph-properties>
    </style:style>
    <style:style style:name="P125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</style:style>
    <style:style style:name="P126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7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</style:style>
    <style:style style:name="P128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29" style:family="paragraph" style:parent-style-name="Text_20_body">
      <style:paragraph-properties fo:margin-left="1.55cm" fo:margin-right="0cm" fo:line-height="0.706cm" fo:text-indent="-1.5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30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31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3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33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134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13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6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7" style:family="paragraph" style:parent-style-name="Text_20_body">
      <style:paragraph-properties fo:margin-left="1.482cm" fo:margin-right="0cm" fo:margin-top="0.071cm" fo:margin-bottom="0cm" loext:contextual-spacing="false" fo:line-height="0.776cm" fo:text-indent="-1.482cm" style:auto-text-indent="false">
        <style:tab-stops/>
      </style:paragraph-properties>
    </style:style>
    <style:style style:name="P138" style:family="paragraph" style:parent-style-name="Text_20_body">
      <style:paragraph-properties fo:margin-left="1.797cm" fo:margin-right="0cm" fo:line-height="0.706cm" fo:text-align="justify" style:justify-single-word="false" fo:text-indent="-1.797cm" style:auto-text-indent="false">
        <style:tab-stops/>
      </style:paragraph-properties>
    </style:style>
    <style:style style:name="P139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</style:style>
    <style:style style:name="P140" style:family="paragraph" style:parent-style-name="Text_20_body">
      <style:paragraph-properties fo:margin-top="0.071cm" fo:margin-bottom="0cm" loext:contextual-spacing="false" fo:line-height="0.811cm"/>
    </style:style>
    <style:style style:name="P141" style:family="paragraph" style:parent-style-name="Text_20_body">
      <style:paragraph-properties fo:margin-top="0.071cm" fo:margin-bottom="0cm" loext:contextual-spacing="false" fo:line-height="0.811cm" fo:text-align="justify" style:justify-single-word="false"/>
    </style:style>
    <style:style style:name="P142" style:family="paragraph" style:parent-style-name="Text_20_body">
      <style:paragraph-properties fo:margin-top="0.071cm" fo:margin-bottom="0cm" loext:contextual-spacing="false" fo:line-height="0.706cm"/>
    </style:style>
    <style:style style:name="P143" style:family="paragraph" style:parent-style-name="Text_20_body">
      <style:paragraph-properties fo:margin-top="0.071cm" fo:margin-bottom="0cm" loext:contextual-spacing="false" fo:line-height="0.706cm" fo:text-align="justify" style:justify-single-word="false"/>
    </style:style>
    <style:style style:name="P144" style:family="paragraph" style:parent-style-name="Text_20_body">
      <style:paragraph-properties fo:margin-top="0.071cm" fo:margin-bottom="0cm" loext:contextual-spacing="false" fo:line-height="0.776cm"/>
    </style:style>
    <style:style style:name="P145" style:family="paragraph" style:parent-style-name="Text_20_body">
      <style:paragraph-properties fo:margin-top="0.071cm" fo:margin-bottom="0cm" loext:contextual-spacing="false" fo:line-height="0.776cm" fo:text-align="justify" style:justify-single-word="false"/>
    </style:style>
    <style:style style:name="P146" style:family="paragraph" style:parent-style-name="Text_20_body">
      <style:paragraph-properties fo:margin-top="0.071cm" fo:margin-bottom="0cm" loext:contextual-spacing="false" fo:line-height="0.776cm" fo:text-align="justify" style:justify-single-word="false" fo:orphans="2" fo:widows="2" style:snap-to-layout-grid="false"/>
    </style:style>
    <style:style style:name="P147" style:family="paragraph" style:parent-style-name="Text_20_body">
      <style:paragraph-properties fo:margin-top="0.071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Text_20_body">
      <style:paragraph-properties fo:margin-top="0.071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Text_20_body">
      <style:paragraph-properties fo:margin-top="0.071cm" fo:margin-bottom="0cm" loext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0" style:family="paragraph" style:parent-style-name="Text_20_body">
      <style:paragraph-properties fo:margin-top="0.071cm" fo:margin-bottom="0cm" loext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1" style:family="paragraph" style:parent-style-name="Text_20_body">
      <style:paragraph-properties fo:margin-top="0.071cm" fo:margin-bottom="0cm" loext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2" style:family="paragraph" style:parent-style-name="Text_20_body">
      <style:paragraph-properties fo:margin-top="0.071cm" fo:margin-bottom="0cm" loext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153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</style:style>
    <style:style style:name="P154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>
        <style:tab-stops/>
      </style:paragraph-properties>
    </style:style>
    <style:style style:name="P155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156" style:family="paragraph" style:parent-style-name="Text_20_body">
      <style:paragraph-properties fo:margin-left="1.729cm" fo:margin-right="0cm" fo:line-height="0.811cm" fo:text-indent="-1.729cm" style:auto-text-indent="false">
        <style:tab-stops/>
      </style:paragraph-properties>
    </style:style>
    <style:style style:name="P157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</style:style>
    <style:style style:name="P158" style:family="paragraph" style:parent-style-name="Text_20_body">
      <style:paragraph-properties fo:margin-left="1.729cm" fo:margin-right="0cm" fo:line-height="0.635cm" fo:text-align="justify" style:justify-single-word="false" fo:text-indent="-1.729cm" style:auto-text-indent="false">
        <style:tab-stops/>
      </style:paragraph-properties>
    </style:style>
    <style:style style:name="P159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60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161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2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163" style:family="paragraph" style:parent-style-name="Text_20_body">
      <style:paragraph-properties fo:margin-left="0.049cm" fo:margin-right="0cm" fo:line-height="0.706cm" fo:text-align="justify" style:justify-single-word="false" fo:text-indent="-0.049cm" style:auto-text-indent="false">
        <style:tab-stops/>
      </style:paragraph-properties>
    </style:style>
    <style:style style:name="P164" style:family="paragraph" style:parent-style-name="Text_20_body">
      <style:paragraph-properties fo:margin-left="0.425cm" fo:margin-right="0cm" fo:line-height="0.811cm" fo:text-indent="-0.425cm" style:auto-text-indent="false">
        <style:tab-stops/>
      </style:paragraph-properties>
    </style:style>
    <style:style style:name="P165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</style:style>
    <style:style style:name="P166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</style:style>
    <style:style style:name="P167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</style:style>
    <style:style style:name="P168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69" style:family="paragraph" style:parent-style-name="Text_20_body">
      <style:paragraph-properties fo:margin-left="0.229cm" fo:margin-right="0cm" fo:margin-top="0.071cm" fo:margin-bottom="0cm" loext:contextual-spacing="false" fo:line-height="0.811cm" fo:text-align="justify" style:justify-single-word="false" fo:text-indent="-0.229cm" style:auto-text-indent="false">
        <style:tab-stops/>
      </style:paragraph-properties>
    </style:style>
    <style:style style:name="P170" style:family="paragraph" style:parent-style-name="Text_20_body">
      <style:paragraph-properties fo:margin-left="0.226cm" fo:margin-right="0cm" fo:margin-top="0.071cm" fo:margin-bottom="0cm" loext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71" style:family="paragraph" style:parent-style-name="Text_20_body">
      <style:paragraph-properties fo:margin-left="0.473cm" fo:margin-right="0cm" fo:margin-top="0.071cm" fo:margin-bottom="0cm" loext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72" style:family="paragraph" style:parent-style-name="Text_20_body">
      <style:paragraph-properties fo:margin-left="0.233cm" fo:margin-right="0cm" fo:line-height="0.811cm" fo:text-align="justify" style:justify-single-word="false" fo:text-indent="-0.233cm" style:auto-text-indent="false">
        <style:tab-stops/>
      </style:paragraph-properties>
    </style:style>
    <style:style style:name="P173" style:family="paragraph" style:parent-style-name="Text_20_body">
      <style:paragraph-properties fo:margin-left="0.236cm" fo:margin-right="0cm" fo:margin-top="0.071cm" fo:margin-bottom="0cm" loext:contextual-spacing="false" fo:line-height="0.811cm" fo:text-indent="-0.236cm" style:auto-text-indent="false">
        <style:tab-stops/>
      </style:paragraph-properties>
    </style:style>
    <style:style style:name="P174" style:family="paragraph" style:parent-style-name="Text_20_body">
      <style:paragraph-properties fo:margin-left="0.303cm" fo:margin-right="0cm" fo:margin-top="0.071cm" fo:margin-bottom="0cm" loext:contextual-spacing="false" fo:line-height="0.811cm" fo:text-indent="-0.303cm" style:auto-text-indent="false">
        <style:tab-stops/>
      </style:paragraph-properties>
    </style:style>
    <style:style style:name="P175" style:family="paragraph" style:parent-style-name="Text_20_body">
      <style:paragraph-properties fo:margin-left="0.303cm" fo:margin-right="0cm" fo:line-height="0.811cm" fo:text-align="justify" style:justify-single-word="false" fo:text-indent="-0.303cm" style:auto-text-indent="false">
        <style:tab-stops/>
      </style:paragraph-properties>
    </style:style>
    <style:style style:name="P176" style:family="paragraph" style:parent-style-name="Text_20_body">
      <style:paragraph-properties fo:margin-left="1.399cm" fo:margin-right="0cm" fo:line-height="0.811cm" fo:text-indent="-1.432cm" style:auto-text-indent="false">
        <style:tab-stops/>
      </style:paragraph-properties>
    </style:style>
    <style:style style:name="P177" style:family="paragraph" style:parent-style-name="Text_20_body">
      <style:paragraph-properties fo:margin-left="0.053cm" fo:margin-right="0cm" fo:margin-top="0.071cm" fo:margin-bottom="0cm" loext:contextual-spacing="false" fo:line-height="0.811cm" fo:text-align="justify" style:justify-single-word="false" fo:text-indent="-0.12cm" style:auto-text-indent="false">
        <style:tab-stops/>
      </style:paragraph-properties>
    </style:style>
    <style:style style:name="P178" style:family="paragraph" style:parent-style-name="Text_20_body">
      <style:paragraph-properties fo:margin-left="1.759cm" fo:margin-right="0cm" fo:margin-top="0.071cm" fo:margin-bottom="0cm" loext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179" style:family="paragraph" style:parent-style-name="Text_20_body">
      <style:paragraph-properties fo:margin-left="1.759cm" fo:margin-right="0cm" fo:line-height="0.741cm" fo:orphans="2" fo:widows="2" fo:text-indent="-1.759cm" style:auto-text-indent="false" style:snap-to-layout-grid="false">
        <style:tab-stops/>
      </style:paragraph-properties>
    </style:style>
    <style:style style:name="P180" style:family="paragraph" style:parent-style-name="Text_20_body">
      <style:paragraph-properties fo:margin-left="1.753cm" fo:margin-right="0cm" fo:line-height="0.741cm" fo:orphans="2" fo:widows="2" fo:text-indent="-1.693cm" style:auto-text-indent="false" style:snap-to-layout-grid="false">
        <style:tab-stops/>
      </style:paragraph-properties>
    </style:style>
    <style:style style:name="P181" style:family="paragraph" style:parent-style-name="Text_20_body">
      <style:paragraph-properties fo:margin-left="1.588cm" fo:margin-right="0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182" style:family="paragraph" style:parent-style-name="Text_20_body">
      <style:paragraph-properties fo:margin-left="1.363cm" fo:margin-right="0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183" style:family="paragraph" style:parent-style-name="Text_20_body">
      <style:paragraph-properties fo:margin-left="1.7cm" fo:margin-right="0cm" fo:line-height="0.635cm" fo:text-align="justify" style:justify-single-word="false" fo:text-indent="-1.7cm" style:auto-text-indent="false">
        <style:tab-stops/>
      </style:paragraph-properties>
    </style:style>
    <style:style style:name="P184" style:family="paragraph" style:parent-style-name="Text_20_body">
      <style:paragraph-properties fo:margin-left="1.808cm" fo:margin-right="0cm" fo:margin-top="0.071cm" fo:margin-bottom="0cm" loext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85" style:family="paragraph" style:parent-style-name="Text_20_body">
      <style:paragraph-properties fo:margin-left="1.808cm" fo:margin-right="0cm" fo:line-height="0.811cm" fo:text-align="justify" style:justify-single-word="false" fo:text-indent="-1.808cm" style:auto-text-indent="false">
        <style:tab-stops/>
      </style:paragraph-properties>
    </style:style>
    <style:style style:name="P186" style:family="paragraph" style:parent-style-name="Text_20_body">
      <style:paragraph-properties fo:margin-top="0.106cm" fo:margin-bottom="0cm" loext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87" style:family="paragraph" style:parent-style-name="Text_20_body">
      <style:paragraph-properties fo:margin-left="-0.078cm" fo:margin-right="0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88" style:family="paragraph" style:parent-style-name="Text_20_body">
      <style:paragraph-properties fo:margin-left="0.17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89" style:family="paragraph" style:parent-style-name="Text_20_body">
      <style:paragraph-properties fo:margin-left="1.52cm" fo:margin-right="0cm" fo:line-height="0.706cm" fo:text-indent="-1.556cm" style:auto-text-indent="false">
        <style:tab-stops/>
      </style:paragraph-properties>
    </style:style>
    <style:style style:name="P190" style:family="paragraph" style:parent-style-name="Text_20_body">
      <style:paragraph-properties fo:margin-left="1.542cm" fo:margin-right="0cm" fo:line-height="0.706cm" fo:text-indent="-1.542cm" style:auto-text-indent="false">
        <style:tab-stops/>
      </style:paragraph-properties>
    </style:style>
    <style:style style:name="P191" style:family="paragraph" style:parent-style-name="Text_20_body">
      <style:paragraph-properties fo:margin-left="1.52cm" fo:margin-right="0cm" fo:line-height="0.706cm" fo:text-indent="-1.482cm" style:auto-text-indent="false">
        <style:tab-stops/>
      </style:paragraph-properties>
    </style:style>
    <style:style style:name="P192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93" style:family="paragraph" style:parent-style-name="Text_20_body">
      <style:paragraph-properties fo:margin-left="1.596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94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1pt"/>
    </style:style>
    <style:style style:name="P195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</style:style>
    <style:style style:name="P196" style:family="paragraph" style:parent-style-name="Text_20_body">
      <style:paragraph-properties fo:margin-left="0.506cm" fo:margin-right="0cm" fo:margin-top="0.071cm" fo:margin-bottom="0cm" loext:contextual-spacing="false" fo:line-height="0.706cm" fo:orphans="2" fo:widows="2" fo:text-indent="-0.506cm" style:auto-text-indent="false">
        <style:tab-stops/>
      </style:paragraph-properties>
    </style:style>
    <style:style style:name="P197" style:family="paragraph" style:parent-style-name="Text_20_body">
      <style:paragraph-properties fo:margin-left="0.506cm" fo:margin-right="0cm" fo:margin-top="0.071cm" fo:margin-bottom="0cm" loext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8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</style:style>
    <style:style style:name="P199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00" style:family="paragraph" style:parent-style-name="Text_20_body">
      <style:paragraph-properties fo:margin-left="1.231cm" fo:margin-right="0cm" fo:line-height="0.706cm" fo:orphans="2" fo:widows="2" fo:text-indent="0cm" style:auto-text-indent="false">
        <style:tab-stops/>
      </style:paragraph-properties>
    </style:style>
    <style:style style:name="P201" style:family="paragraph" style:parent-style-name="Text_20_body">
      <style:paragraph-properties fo:margin-left="0.41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2" style:family="paragraph" style:parent-style-name="Text_20_body">
      <style:paragraph-properties fo:margin-left="1.52cm" fo:margin-right="0cm" fo:margin-top="0.071cm" fo:margin-bottom="0cm" loext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203" style:family="paragraph" style:parent-style-name="Text_20_body">
      <style:paragraph-properties fo:margin-left="1.318cm" fo:margin-right="0cm" fo:line-height="0.811cm" fo:text-align="justify" style:justify-single-word="false" fo:text-indent="-1.378cm" style:auto-text-indent="false">
        <style:tab-stops/>
      </style:paragraph-properties>
    </style:style>
    <style:style style:name="P204" style:family="paragraph" style:parent-style-name="Text_20_body">
      <style:paragraph-properties fo:margin-left="0cm" fo:margin-right="0cm" fo:line-height="0.811cm" fo:text-align="justify" style:justify-single-word="false" fo:text-indent="1.693cm" style:auto-text-indent="false"/>
    </style:style>
    <style:style style:name="P205" style:family="paragraph" style:parent-style-name="Text_20_body">
      <style:paragraph-properties fo:margin-left="1.372cm" fo:margin-right="0cm" fo:margin-top="0.071cm" fo:margin-bottom="0cm" loext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206" style:family="paragraph" style:parent-style-name="Text_20_body">
      <style:paragraph-properties fo:margin-left="1.653cm" fo:margin-right="0cm" fo:line-height="0.706cm" fo:orphans="2" fo:widows="2" fo:text-indent="-1.677cm" style:auto-text-indent="false" style:snap-to-layout-grid="false">
        <style:tab-stops/>
      </style:paragraph-properties>
    </style:style>
    <style:style style:name="P207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</style:style>
    <style:style style:name="P208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09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210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211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12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213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</style:style>
    <style:style style:name="P214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5" style:family="paragraph" style:parent-style-name="Text_20_body">
      <style:paragraph-properties fo:margin-left="1.353cm" fo:margin-right="0cm" fo:line-height="0.811cm" fo:text-align="justify" style:justify-single-word="false" fo:text-indent="-1.476cm" style:auto-text-indent="false">
        <style:tab-stops/>
      </style:paragraph-properties>
    </style:style>
    <style:style style:name="P216" style:family="paragraph" style:parent-style-name="Text_20_body">
      <style:paragraph-properties fo:margin-left="1.3cm" fo:margin-right="0cm" fo:line-height="0.811cm" fo:text-align="justify" style:justify-single-word="false" fo:text-indent="-0.021cm" style:auto-text-indent="false">
        <style:tab-stops/>
      </style:paragraph-properties>
    </style:style>
    <style:style style:name="P217" style:family="paragraph" style:parent-style-name="Text_20_body">
      <style:paragraph-properties fo:margin-left="1.431cm" fo:margin-right="0cm" fo:margin-top="0.071cm" fo:margin-bottom="0cm" loext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218" style:family="paragraph" style:parent-style-name="Text_20_body">
      <style:paragraph-properties fo:margin-left="1.431cm" fo:margin-right="0cm" fo:line-height="0.776cm" fo:text-align="justify" style:justify-single-word="false" fo:text-indent="-1.431cm" style:auto-text-indent="false">
        <style:tab-stops/>
      </style:paragraph-properties>
    </style:style>
    <style:style style:name="P219" style:family="paragraph" style:parent-style-name="Text_20_body">
      <style:paragraph-properties fo:margin-left="1.48cm" fo:margin-right="0cm" fo:margin-top="0.071cm" fo:margin-bottom="0cm" loext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220" style:family="paragraph" style:parent-style-name="Text_20_body">
      <style:paragraph-properties fo:margin-left="1.326cm" fo:margin-right="0cm" fo:line-height="0.776cm" fo:text-align="justify" style:justify-single-word="false" fo:text-indent="-1.393cm" style:auto-text-indent="false">
        <style:tab-stops/>
      </style:paragraph-properties>
    </style:style>
    <style:style style:name="P221" style:family="paragraph" style:parent-style-name="Text_20_body">
      <style:paragraph-properties fo:margin-left="0cm" fo:margin-right="0cm" fo:line-height="0.776cm" fo:text-align="justify" style:justify-single-word="false" fo:text-indent="0.513cm" style:auto-text-indent="false"/>
    </style:style>
    <style:style style:name="P222" style:family="paragraph" style:parent-style-name="Text_20_body">
      <style:paragraph-properties fo:margin-left="1.348cm" fo:margin-right="0cm" fo:line-height="0.776cm" fo:text-indent="-1.402cm" style:auto-text-indent="false">
        <style:tab-stops/>
      </style:paragraph-properties>
    </style:style>
    <style:style style:name="P223" style:family="paragraph" style:parent-style-name="Text_20_body">
      <style:paragraph-properties fo:margin-left="1.647cm" fo:margin-right="0cm" fo:line-height="0.706cm" fo:text-indent="-0.635cm" style:auto-text-indent="false">
        <style:tab-stops/>
      </style:paragraph-properties>
    </style:style>
    <style:style style:name="P224" style:family="paragraph" style:parent-style-name="Text_20_body">
      <style:paragraph-properties fo:margin-left="1.545cm" fo:margin-right="0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225" style:family="paragraph" style:parent-style-name="Text_20_body">
      <style:paragraph-properties fo:margin-left="1.644cm" fo:margin-right="0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226" style:family="paragraph" style:parent-style-name="Text_20_body">
      <style:paragraph-properties fo:margin-left="1.076cm" fo:margin-right="0cm" fo:margin-top="0.071cm" fo:margin-bottom="0cm" loext:contextual-spacing="false" fo:line-height="0.811cm" fo:text-indent="-1.076cm" style:auto-text-indent="false" style:snap-to-layout-grid="false">
        <style:tab-stops/>
      </style:paragraph-properties>
    </style:style>
    <style:style style:name="P227" style:family="paragraph" style:parent-style-name="Text_20_body">
      <style:paragraph-properties fo:margin-left="1.076cm" fo:margin-right="0cm" fo:line-height="0.811cm" fo:text-indent="-1.076cm" style:auto-text-indent="false" style:snap-to-layout-grid="false">
        <style:tab-stops/>
      </style:paragraph-properties>
    </style:style>
    <style:style style:name="P228" style:family="paragraph" style:parent-style-name="Text_20_body">
      <style:paragraph-properties fo:margin-left="1.542cm" fo:margin-right="0cm" fo:line-height="0.811cm" fo:text-indent="-1.517cm" style:auto-text-indent="false" style:snap-to-layout-grid="false">
        <style:tab-stops/>
      </style:paragraph-properties>
    </style:style>
    <style:style style:name="P229" style:family="paragraph" style:parent-style-name="Text_20_body">
      <style:paragraph-properties fo:margin-left="0cm" fo:margin-right="-0.009cm" fo:line-height="0.706cm" fo:text-indent="0cm" style:auto-text-indent="false"/>
    </style:style>
    <style:style style:name="P230" style:family="paragraph" style:parent-style-name="Text_20_body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231" style:family="paragraph" style:parent-style-name="Text_20_body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232" style:family="paragraph" style:parent-style-name="Text_20_body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233" style:family="paragraph" style:parent-style-name="Text_20_body">
      <style:paragraph-properties fo:margin-left="1.529cm" fo:margin-right="0cm" fo:line-height="0.706cm" fo:text-align="justify" style:justify-single-word="false" fo:text-indent="-1.556cm" style:auto-text-indent="false">
        <style:tab-stops/>
      </style:paragraph-properties>
    </style:style>
    <style:style style:name="P234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</style:style>
    <style:style style:name="P235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36" style:family="paragraph" style:parent-style-name="Text_20_body">
      <style:paragraph-properties fo:margin-left="0.566cm" fo:margin-right="0cm" fo:line-height="0.706cm" fo:text-indent="-0.566cm" style:auto-text-indent="false">
        <style:tab-stops/>
      </style:paragraph-properties>
    </style:style>
    <style:style style:name="P237" style:family="paragraph" style:parent-style-name="Text_20_body">
      <style:paragraph-properties fo:margin-left="0.192cm" fo:margin-right="0cm" fo:line-height="0.776cm" fo:text-align="justify" style:justify-single-word="false" fo:text-indent="-0.192cm" style:auto-text-indent="false">
        <style:tab-stops/>
      </style:paragraph-properties>
    </style:style>
    <style:style style:name="P238" style:family="paragraph" style:parent-style-name="Text_20_body">
      <style:paragraph-properties fo:margin-left="1.431cm" fo:margin-right="0cm" fo:line-height="0.776cm" fo:text-align="justify" style:justify-single-word="false" fo:text-indent="-1.356cm" style:auto-text-indent="false">
        <style:tab-stops/>
      </style:paragraph-properties>
    </style:style>
    <style:style style:name="P239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24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41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42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43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44" style:family="paragraph" style:parent-style-name="Text_20_body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245" style:family="paragraph" style:parent-style-name="Text_20_body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246" style:family="paragraph" style:parent-style-name="Text_20_body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247" style:family="paragraph" style:parent-style-name="Text_20_body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248" style:family="paragraph" style:parent-style-name="Text_20_body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249" style:family="paragraph" style:parent-style-name="Text_20_body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50" style:family="paragraph" style:parent-style-name="Text_20_body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51" style:family="paragraph" style:parent-style-name="Text_20_body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52" style:family="paragraph" style:parent-style-name="Text_20_body">
      <style:paragraph-properties fo:margin-left="1.73cm" fo:margin-right="0cm" fo:line-height="0.776cm" fo:text-align="justify" style:justify-single-word="false" fo:text-indent="-0.249cm" style:auto-text-indent="false">
        <style:tab-stops/>
      </style:paragraph-properties>
    </style:style>
    <style:style style:name="P253" style:family="paragraph" style:parent-style-name="Text_20_body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54" style:family="paragraph" style:parent-style-name="Text_20_body">
      <style:paragraph-properties fo:margin-left="0.639cm" fo:margin-right="0cm" fo:line-height="0.776cm" fo:text-align="justify" style:justify-single-word="false" fo:text-indent="-0.593cm" style:auto-text-indent="false">
        <style:tab-stops/>
      </style:paragraph-properties>
    </style:style>
    <style:style style:name="P255" style:family="paragraph" style:parent-style-name="Text_20_body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56" style:family="paragraph" style:parent-style-name="Text_20_body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57" style:family="paragraph" style:parent-style-name="Text_20_body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58" style:family="paragraph" style:parent-style-name="Text_20_body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259" style:family="paragraph" style:parent-style-name="Text_20_body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260" style:family="paragraph" style:parent-style-name="Text_20_body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26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262" style:family="paragraph">
      <style:paragraph-properties fo:text-align="center" style:writing-mode="lr-tb"/>
    </style:style>
    <style:style style:name="P26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9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" style:font-size-complex="9pt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fo:letter-spacing="-0.018cm" style:letter-kerning="false" style:font-name-asian="標楷體" style:font-size-asian="11pt" style:font-name-complex="新細明體" style:font-size-complex="9pt"/>
    </style:style>
    <style:style style:name="T19" style:family="text">
      <style:text-properties style:font-name="標楷體" fo:font-size="11pt" style:font-name-asian="標楷體" style:font-size-asian="11pt" style:font-size-complex="9pt"/>
    </style:style>
    <style:style style:name="T20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21" style:family="text">
      <style:text-properties style:font-name="標楷體" fo:letter-spacing="-0.018cm" style:letter-kerning="false" style:font-name-asian="標楷體" style:font-name-complex="新細明體"/>
    </style:style>
    <style:style style:name="T22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23" style:family="text">
      <style:text-properties style:font-name="標楷體" fo:letter-spacing="-0.035cm" style:letter-kerning="false" style:font-name-asian="標楷體" style:font-name-complex="新細明體"/>
    </style:style>
    <style:style style:name="T2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5" style:family="text">
      <style:text-properties style:font-name="標楷體" fo:letter-spacing="-0.035cm" style:font-name-asian="標楷體" style:font-size-complex="12pt" style:font-weight-complex="bold"/>
    </style:style>
    <style:style style:name="T26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27" style:family="text">
      <style:text-properties style:font-name="標楷體" fo:letter-spacing="-0.028cm" style:letter-kerning="false" style:font-name-asian="標楷體" style:font-name-complex="新細明體"/>
    </style:style>
    <style:style style:name="T28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29" style:family="text">
      <style:text-properties style:font-name="標楷體" fo:letter-spacing="-0.028cm" style:font-name-asian="標楷體" style:font-size-complex="12pt" style:font-weight-complex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style:font-name-asian="標楷體" style:font-size-complex="12pt" style:font-weight-complex="bold"/>
    </style:style>
    <style:style style:name="T33" style:family="text">
      <style:text-properties style:font-name="標楷體" style:font-name-asian="標楷體" style:font-weight-complex="bold"/>
    </style:style>
    <style:style style:name="T34" style:family="text">
      <style:text-properties style:font-name="標楷體" style:font-name-asian="標楷體" style:font-name-complex="Arial"/>
    </style:style>
    <style:style style:name="T35" style:family="text">
      <style:text-properties style:font-name="標楷體" style:font-name-asian="標楷體" style:font-name-complex="Arial" style:font-size-complex="12pt"/>
    </style:style>
    <style:style style:name="T36" style:family="text">
      <style:text-properties style:font-name="標楷體" fo:letter-spacing="-0.021cm" style:letter-kerning="false" style:font-name-asian="標楷體" style:font-name-complex="新細明體"/>
    </style:style>
    <style:style style:name="T37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8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style:font-name="標楷體" fo:font-size="10pt" style:font-name-asian="標楷體" style:font-size-asian="10pt" style:font-name-complex="Arial"/>
    </style:style>
    <style:style style:name="T41" style:family="text">
      <style:text-properties style:font-name="標楷體" fo:font-size="10pt" style:font-name-asian="標楷體" style:font-size-asian="10pt" style:font-name-complex="Arial" style:font-size-complex="14pt"/>
    </style:style>
    <style:style style:name="T42" style:family="text">
      <style:text-properties style:font-name="標楷體" fo:font-size="10pt" style:font-name-asian="標楷體" style:font-size-asian="10pt" style:font-weight-complex="bold"/>
    </style:style>
    <style:style style:name="T4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44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45" style:family="text">
      <style:text-properties style:font-name="標楷體" fo:font-size="10pt" fo:letter-spacing="-0.018cm" style:font-name-asian="標楷體" style:font-size-asian="10pt"/>
    </style:style>
    <style:style style:name="T46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T47" style:family="text">
      <style:text-properties fo:color="#ff0000" style:font-name="標楷體" fo:font-size="11pt" style:letter-kerning="false" style:font-name-asian="標楷體" style:font-size-asian="11pt" style:font-name-complex="新細明體" style:font-size-complex="9pt"/>
    </style:style>
    <style:style style:name="T48" style:family="text">
      <style:text-properties fo:color="#ff0000" style:font-name="標楷體" fo:font-size="11pt" style:font-name-asian="標楷體" style:font-size-asian="11pt" style:font-size-complex="9pt"/>
    </style:style>
    <style:style style:name="T49" style:family="text">
      <style:text-properties fo:color="#ff0000" style:font-name="標楷體" fo:font-size="14pt" style:font-name-asian="標楷體" style:font-size-asian="14pt" style:font-size-complex="14pt"/>
    </style:style>
    <style:style style:name="T50" style:family="text">
      <style:text-properties fo:color="#ff0000" style:font-name="標楷體" fo:font-size="14pt" style:font-name-asian="標楷體" style:font-size-asian="14pt" style:font-size-complex="11pt"/>
    </style:style>
    <style:style style:name="T51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52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ff0000" style:font-name="標楷體" fo:font-size="14pt" style:letter-kerning="false" style:font-name-asian="標楷體" style:font-size-asian="14pt" style:font-name-complex="新細明體" style:font-size-complex="11pt"/>
    </style:style>
    <style:style style:name="T54" style:family="text">
      <style:text-properties fo:color="#ff0000" style:font-name="標楷體" style:letter-kerning="false" style:font-name-asian="標楷體" style:font-name-complex="新細明體"/>
    </style:style>
    <style:style style:name="T55" style:family="text">
      <style:text-properties fo:color="#ff0000" style:font-name="標楷體" style:letter-kerning="false" style:font-name-asian="標楷體" style:font-name-complex="新細明體" style:font-size-complex="12pt"/>
    </style:style>
    <style:style style:name="T56" style:family="text">
      <style:text-properties fo:color="#ff0000" style:font-name="標楷體" fo:letter-spacing="-0.018cm" style:letter-kerning="false" style:font-name-asian="標楷體" style:font-name-complex="新細明體"/>
    </style:style>
    <style:style style:name="T57" style:family="text">
      <style:text-properties fo:color="#ff0000" style:font-name="標楷體" fo:font-size="16pt" style:letter-kerning="false" style:font-name-asian="標楷體" style:font-size-asian="16pt" style:font-name-complex="新細明體" style:font-size-complex="16pt"/>
    </style:style>
    <style:style style:name="T58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59" style:family="text">
      <style:text-properties style:font-name="標楷體" fo:font-size="16pt" style:font-name-asian="標楷體" style:font-size-asian="16pt" style:font-name-complex="Amiri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4">學校名稱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5">東峰國中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育英國中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54">學　　　　　　區　　　　　　範　　　　　　圍</text:p>
          </table:table-cell>
          <table:table-cell table:style-name="表格1.A1" office:value-type="string">
            <text:p text:style-name="P54">行政區</text:p>
          </table:table-cell>
          <table:table-cell table:style-name="表格1.A1" office:value-type="string">
            <text:p text:style-name="P5">南　區</text:p>
          </table:table-cell>
          <table:table-cell table:style-name="表格1.A1" office:value-type="string">
            <text:p text:style-name="P3"><text:span text:style-name="預設段落字型"><text:span text:style-name="T1">東　區</text:span></text:span></text:p>
          </table:table-cell>
          <table:table-cell table:style-name="表格1.A1" office:value-type="string">
            <text:p text:style-name="P3"><text:span text:style-name="預設段落字型"><text:span text:style-name="T1">東　區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4">里　　　　　　　　　　鄰</text:p>
          </table:table-cell>
          <table:table-cell table:style-name="表格1.C4" office:value-type="string">
            <text:p text:style-name="P55"><text:span text:style-name="預設段落字型"><text:span text:style-name="T6">南門里</text:span></text:span><text:span text:style-name="預設段落字型"><text:span text:style-name="T14">(全里)</text:span></text:span></text:p>
            <text:p text:style-name="P31"><text:span text:style-name="預設段落字型"><text:span text:style-name="T6">城隍里</text:span></text:span><text:span text:style-name="預設段落字型"><text:span text:style-name="T14">(全里)</text:span></text:span></text:p>
            <text:p text:style-name="P31"><text:span text:style-name="預設段落字型"><text:span text:style-name="T6">國光里</text:span></text:span><text:span text:style-name="預設段落字型"><text:span text:style-name="T14">(全里)</text:span></text:span></text:p>
            <text:p text:style-name="P33"><text:span text:style-name="預設段落字型"><text:span text:style-name="T6">積善里</text:span></text:span><text:span text:style-name="預設段落字型"><text:span text:style-name="T14">(第12-14鄰)</text:span></text:span></text:p>
          </table:table-cell>
          <table:table-cell table:style-name="表格1.D4" office:value-type="string">
            <text:p text:style-name="P58"><text:span text:style-name="預設段落字型"><text:span text:style-name="T6">東門里</text:span></text:span><text:span text:style-name="預設段落字型"><text:span text:style-name="T14">(第1-5、8、9、12-14、16、18、21、22鄰)</text:span></text:span></text:p>
            <text:p text:style-name="P59"><text:span text:style-name="預設段落字型"><text:span text:style-name="T6">東橋里</text:span></text:span><text:span text:style-name="預設段落字型"><text:span text:style-name="T14">(全里)</text:span></text:span></text:p>
            <text:p text:style-name="P59"><text:span text:style-name="預設段落字型"><text:span text:style-name="T6">東興里</text:span></text:span><text:span text:style-name="預設段落字型"><text:span text:style-name="T14">(全里)</text:span></text:span></text:p>
            <text:p text:style-name="P59"><text:span text:style-name="預設段落字型"><text:span text:style-name="T6">振興里</text:span></text:span><text:span text:style-name="預設段落字型"><text:span text:style-name="T14">(全里)</text:span></text:span></text:p>
            <text:p text:style-name="P59"><text:span text:style-name="預設段落字型"><text:span text:style-name="T6">新庄里</text:span></text:span><text:span text:style-name="預設段落字型"><text:span text:style-name="T14">(第12-25鄰)</text:span></text:span></text:p>
            <text:p text:style-name="P62"><text:span text:style-name="預設段落字型"><text:span text:style-name="T13">【為東峰、居仁國中共同學區】</text:span></text:span></text:p>
          </table:table-cell>
          <table:table-cell table:style-name="表格1.E4" office:value-type="string">
            <text:p text:style-name="P63"><text:span text:style-name="預設段落字型"><text:span text:style-name="T6">東門里</text:span></text:span><text:span text:style-name="預設段落字型"><text:span text:style-name="T14">(第6、7、10、11、15、17、19、20、23-26鄰)</text:span></text:span></text:p>
            <text:p text:style-name="P59"><text:span text:style-name="預設段落字型"><text:span text:style-name="T6">干城里</text:span></text:span><text:span text:style-name="預設段落字型"><text:span text:style-name="T14">(全里)</text:span></text:span></text:p>
            <text:p text:style-name="P59"><text:span text:style-name="預設段落字型"><text:span text:style-name="T6">泉源里</text:span></text:span><text:span text:style-name="預設段落字型"><text:span text:style-name="T14">(全里)</text:span></text:span></text:p>
            <text:p text:style-name="P59"><text:span text:style-name="預設段落字型"><text:span text:style-name="T6">旱溪里</text:span></text:span><text:span text:style-name="預設段落字型"><text:span text:style-name="T14">(全里)</text:span></text:span></text:p>
            <text:p text:style-name="P59"><text:span text:style-name="預設段落字型"><text:span text:style-name="T6">東信里</text:span></text:span><text:span text:style-name="預設段落字型"><text:span text:style-name="T14">(全里)</text:span></text:span></text:p>
            <text:p text:style-name="P59"><text:span text:style-name="預設段落字型"><text:span text:style-name="T6">十甲里</text:span></text:span><text:span text:style-name="預設段落字型"><text:span text:style-name="T14">(全里)</text:span></text:span></text:p>
            <text:p text:style-name="P59"><text:span text:style-name="預設段落字型"><text:span text:style-name="T6">樂成里</text:span></text:span><text:span text:style-name="預設段落字型"><text:span text:style-name="T14">(全里)</text:span></text:span></text:p>
            <text:p text:style-name="P59"><text:span text:style-name="預設段落字型"><text:span text:style-name="T6">東英里</text:span></text:span><text:span text:style-name="預設段落字型"><text:span text:style-name="T14">(全里)</text:span></text:span></text:p>
            <text:p text:style-name="P59"><text:span text:style-name="預設段落字型"><text:span text:style-name="T6">富仁里</text:span></text:span><text:span text:style-name="預設段落字型"><text:span text:style-name="T14">(第32、33鄰)</text:span></text:span></text:p>
            <text:p text:style-name="P59"><text:span text:style-name="預設段落字型"><text:span text:style-name="T6">富台里</text:span></text:span><text:span text:style-name="預設段落字型"><text:span text:style-name="T14">(第18、19鄰)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4">校址</text:p>
          </table:table-cell>
          <table:covered-table-cell/>
          <table:table-cell table:style-name="表格1.A1" table:number-columns-spanned="2" office:value-type="string">
            <text:p text:style-name="P7">東區仁和路330號</text:p>
          </table:table-cell>
          <table:covered-table-cell/>
          <table:table-cell table:style-name="表格1.A1" office:value-type="string">
            <text:p text:style-name="P65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4">電話聯絡</text:p>
          </table:table-cell>
          <table:covered-table-cell/>
          <table:table-cell table:style-name="表格1.A1" table:number-columns-spanned="2" office:value-type="string">
            <text:p text:style-name="P7">22825133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2">編號</text:p>
          </table:table-cell>
          <table:covered-table-cell/>
          <table:table-cell table:style-name="表格2.A1" table:number-columns-spanned="3" office:value-type="string">
            <text:p text:style-name="P3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4">學校名稱</text:p>
          </table:table-cell>
          <table:covered-table-cell/>
          <table:table-cell table:style-name="表格2.A1" table:number-columns-spanned="3" office:value-type="string">
            <text:p text:style-name="P3"><text:span text:style-name="預設段落字型"><text:span text:style-name="T5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54">學　　　　　　區　　　　　　範　　　　　　圍</text:p>
          </table:table-cell>
          <table:table-cell table:style-name="表格2.A1" office:value-type="string">
            <text:p text:style-name="P54">行政區</text:p>
          </table:table-cell>
          <table:table-cell table:style-name="表格2.A1" office:value-type="string">
            <text:p text:style-name="P3"><text:span text:style-name="預設段落字型"><text:span text:style-name="T1">南　區</text:span></text:span></text:p>
          </table:table-cell>
          <table:table-cell table:style-name="表格2.A1" office:value-type="string">
            <text:p text:style-name="P5">西　區</text:p>
          </table:table-cell>
          <table:table-cell table:style-name="表格2.A1" office:value-type="string">
            <text:p text:style-name="P5">南屯區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4">里　　　　　　　　　　鄰</text:p>
          </table:table-cell>
          <table:table-cell table:style-name="表格2.C4" office:value-type="string">
            <text:p text:style-name="P67"><text:span text:style-name="預設段落字型"><text:span text:style-name="T6">福平里</text:span></text:span><text:span text:style-name="預設段落字型"><text:span text:style-name="T13">（第1、5、10-13、16、21-26、30-33鄰）</text:span></text:span></text:p>
            <text:p text:style-name="P68"><text:span text:style-name="預設段落字型"><text:span text:style-name="T6">樹德里</text:span></text:span><text:span text:style-name="預設段落字型"><text:span text:style-name="T13">（第7-10鄰）</text:span></text:span></text:p>
            <text:p text:style-name="P68"><text:span text:style-name="預設段落字型"><text:span text:style-name="T6">西川里</text:span></text:span><text:span text:style-name="預設段落字型"><text:span text:style-name="T13">（全里）</text:span></text:span></text:p>
            <text:p text:style-name="P68"><text:span text:style-name="預設段落字型"><text:span text:style-name="T6">崇倫里</text:span></text:span><text:span text:style-name="預設段落字型"><text:span text:style-name="T13">（全里）</text:span></text:span></text:p>
          </table:table-cell>
          <table:table-cell table:style-name="表格2.D4" office:value-type="string">
            <text:p text:style-name="P31"><text:span text:style-name="預設段落字型"><text:span text:style-name="T6">土庫里</text:span></text:span><text:span text:style-name="預設段落字型"><text:span text:style-name="T13">（第10、15鄰）</text:span></text:span></text:p>
            <text:p text:style-name="P85"><text:span text:style-name="預設段落字型"><text:span text:style-name="T6">土庫里</text:span></text:span><text:span text:style-name="預設段落字型"><text:span text:style-name="T13">（第3-9、14、 <text:s text:c="5"/>16-27、29、31、32鄰)【為崇倫、向上國中共 <text:s text:c="8"/>同學區】</text:span></text:span></text:p>
            <text:p text:style-name="P31"><text:span text:style-name="預設段落字型"><text:span text:style-name="T6">大忠里</text:span></text:span><text:span text:style-name="預設段落字型"><text:span text:style-name="T13">（6-19鄰）</text:span></text:span></text:p>
            <text:p text:style-name="P31"><text:span text:style-name="預設段落字型"><text:span text:style-name="T6">公館里</text:span></text:span><text:span text:style-name="預設段落字型"><text:span text:style-name="T13">（全里）【其中第</text:span></text:span></text:p>
            <text:p text:style-name="P86">12、13、23、31、32、34、36鄰為崇倫、光明國中共同學區】</text:p>
            <text:p text:style-name="P87"><text:span text:style-name="預設段落字型"><text:span text:style-name="T6">吉龍里</text:span></text:span><text:span text:style-name="預設段落字型"><text:span text:style-name="T13">（第9、10、13-32鄰） </text:span></text:span></text:p>
            <text:p text:style-name="P88"/>
            <text:p text:style-name="P69"/>
          </table:table-cell>
          <table:table-cell table:style-name="表格2.E4" office:value-type="string">
            <text:p text:style-name="P77"><text:span text:style-name="預設段落字型"><text:span text:style-name="T6">豐樂里</text:span></text:span><text:span text:style-name="預設段落字型"><text:span text:style-name="T13">（第26-33鄰）</text:span></text:span></text:p>
            <text:p text:style-name="P64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73"><text:span text:style-name="預設段落字型"><text:span text:style-name="T6">大誠里</text:span></text:span><text:span text:style-name="預設段落字型"><text:span text:style-name="T13">（全里）</text:span></text:span></text:p>
            <text:p text:style-name="P73"><text:span text:style-name="預設段落字型"><text:span text:style-name="T6">大興里</text:span></text:span><text:span text:style-name="預設段落字型"><text:span text:style-name="T13">（全里）</text:span></text:span></text:p>
            <text:p text:style-name="P91"><text:span text:style-name="預設段落字型"><text:span text:style-name="T6">向心里</text:span></text:span><text:span text:style-name="預設段落字型"><text:span text:style-name="T13">（第1-5鄰、19鄰）</text:span></text:span></text:p>
            <text:p text:style-name="P92"><text:span text:style-name="預設段落字型"><text:span text:style-name="T6">文心里</text:span></text:span><text:span text:style-name="預設段落字型"><text:span text:style-name="T13">（全里）【為崇倫、大墩、向上、大業國中、惠文高中國中部共同學區】</text:span></text:span></text:p>
            <text:p text:style-name="P73"><text:span text:style-name="預設段落字型"><text:span text:style-name="T6">同心里</text:span></text:span><text:span text:style-name="預設段落字型"><text:span text:style-name="T13">（全里）【為崇倫、大墩國中共同學區、其中第1-14鄰為大墩、崇倫國中、惠文高中國中部共同學區】</text:span></text:span></text:p>
            <text:p text:style-name="P69"/>
          </table:table-cell>
        </table:table-row>
        <table:table-row table:style-name="表格2.5">
          <table:table-cell table:style-name="表格2.A1" table:number-columns-spanned="2" office:value-type="string">
            <text:p text:style-name="P54">校址</text:p>
          </table:table-cell>
          <table:covered-table-cell/>
          <table:table-cell table:style-name="表格2.A1" table:number-columns-spanned="3" office:value-type="string">
            <text:p text:style-name="P7">南區忠明南路653號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4">電話聯絡</text:p>
          </table:table-cell>
          <table:covered-table-cell/>
          <table:table-cell table:style-name="表格2.A1" table:number-columns-spanned="3" office:value-type="string">
            <text:p text:style-name="P7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">編號</text:p>
          </table:table-cell>
          <table:covered-table-cell/>
          <table:table-cell table:style-name="表格3.A1" office:value-type="string">
            <text:p text:style-name="P3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3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4">學校名稱</text:p>
          </table:table-cell>
          <table:covered-table-cell/>
          <table:table-cell table:style-name="表格3.A1" office:value-type="string">
            <text:p text:style-name="P3"><text:span text:style-name="預設段落字型"><text:span text:style-name="T5">四育國中</text:span></text:span></text:p>
          </table:table-cell>
          <table:table-cell table:style-name="表格3.A1" table:number-columns-spanned="4" office:value-type="string">
            <text:p text:style-name="P3"><text:span text:style-name="預設段落字型"><text:span text:style-name="T5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54">學　　　　　　區　　　　　　範　　　　　　圍</text:p>
          </table:table-cell>
          <table:table-cell table:style-name="表格3.A1" office:value-type="string">
            <text:p text:style-name="P54">行政區</text:p>
          </table:table-cell>
          <table:table-cell table:style-name="表格3.A1" office:value-type="string">
            <text:p text:style-name="P3"><text:span text:style-name="預設段落字型"><text:span text:style-name="T1">南　區</text:span></text:span></text:p>
          </table:table-cell>
          <table:table-cell table:style-name="表格3.A1" office:value-type="string">
            <text:p text:style-name="P3"><text:span text:style-name="預設段落字型"><text:span text:style-name="T1">中區</text:span></text:span></text:p>
          </table:table-cell>
          <table:table-cell table:style-name="表格3.A1" office:value-type="string">
            <text:p text:style-name="P3"><text:span text:style-name="預設段落字型"><text:span text:style-name="T1">西區</text:span></text:span></text:p>
          </table:table-cell>
          <table:table-cell table:style-name="表格3.A1" office:value-type="string">
            <text:p text:style-name="P3"><text:span text:style-name="預設段落字型"><text:span text:style-name="T1">北區</text:span></text:span></text:p>
          </table:table-cell>
          <table:table-cell table:style-name="表格3.A1" office:value-type="string">
            <text:p text:style-name="P3"><text:span text:style-name="預設段落字型"><text:span text:style-name="T1">南屯區</text:span>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54">里　　　　　　　　　　鄰</text:p>
          </table:table-cell>
          <table:table-cell table:style-name="表格3.C4" office:value-type="string">
            <text:p text:style-name="P93"><text:span text:style-name="預設段落字型"><text:span text:style-name="T14">福平里</text:span></text:span><text:span text:style-name="預設段落字型"><text:span text:style-name="T15">(第2-4、6-9、14、15、17、18、19、20、27-29鄰) </text:span></text:span></text:p>
            <text:p text:style-name="P101"><text:span text:style-name="預設段落字型"><text:span text:style-name="T14">樹德里</text:span></text:span><text:span text:style-name="預設段落字型"><text:span text:style-name="T15">(第1-6、11-33鄰)</text:span></text:span><text:span text:style-name="預設段落字型"><text:span text:style-name="T47">【其中第3-6、12、17、18、25、27、31、32鄰及14鄰(大慶街二段以南)為光德國中共同學區】</text:span></text:span></text:p>
            <text:p text:style-name="P102"><text:span text:style-name="預設段落字型"><text:span text:style-name="T14">積善里(</text:span></text:span><text:span text:style-name="預設段落字型"><text:span text:style-name="T18">第1-11、15-26、33鄰) </text:span></text:span></text:p>
            <text:p text:style-name="P103"><text:span text:style-name="預設段落字型"><text:span text:style-name="T14">江川里</text:span></text:span><text:span text:style-name="預設段落字型"><text:span text:style-name="T15">(第1-7、8-18鄰) </text:span></text:span></text:p>
            <text:p text:style-name="P36"><text:span text:style-name="預設段落字型"><text:span text:style-name="T14">和平里</text:span></text:span><text:span text:style-name="預設段落字型"><text:span text:style-name="T19">(全里)</text:span></text:span></text:p>
            <text:p text:style-name="P36"><text:span text:style-name="預設段落字型"><text:span text:style-name="T14">平和里</text:span></text:span><text:span text:style-name="預設段落字型"><text:span text:style-name="T19">(全里)</text:span></text:span></text:p>
            <text:p text:style-name="P36"><text:span text:style-name="預設段落字型"><text:span text:style-name="T14">南和里</text:span></text:span><text:span text:style-name="預設段落字型"><text:span text:style-name="T19">(全里)</text:span></text:span></text:p>
            <text:p text:style-name="P36"><text:span text:style-name="預設段落字型"><text:span text:style-name="T14">永興里</text:span></text:span><text:span text:style-name="預設段落字型"><text:span text:style-name="T19">(全里)</text:span></text:span></text:p>
            <text:p text:style-name="P36"><text:span text:style-name="預設段落字型"><text:span text:style-name="T14">永和里</text:span></text:span><text:span text:style-name="預設段落字型"><text:span text:style-name="T19">(全里)</text:span></text:span></text:p>
            <text:p text:style-name="P36"><text:span text:style-name="預設段落字型"><text:span text:style-name="T14">樹義里</text:span></text:span><text:span text:style-name="預設段落字型"><text:span text:style-name="T19">(全里)</text:span></text:span><text:span text:style-name="預設段落字型"><text:span text:style-name="T48">【其中第6、12、36鄰及11鄰(復興路一段207巷以南)為光德國中共同學區】</text:span></text:span></text:p>
            <text:p text:style-name="P36"><text:span text:style-name="預設段落字型"><text:span text:style-name="T14">工學里</text:span></text:span><text:span text:style-name="預設段落字型"><text:span text:style-name="T19">(全里)</text:span></text:span></text:p>
            <text:p text:style-name="P36"><text:span text:style-name="預設段落字型"><text:span text:style-name="T14">福順里</text:span></text:span><text:span text:style-name="預設段落字型"><text:span text:style-name="T19">(全里)</text:span></text:span></text:p>
            <text:p text:style-name="P36"><text:span text:style-name="預設段落字型"><text:span text:style-name="T14">福興里</text:span></text:span><text:span text:style-name="預設段落字型"><text:span text:style-name="T19">(全里)</text:span></text:span></text:p>
            <text:p text:style-name="P36"><text:span text:style-name="預設段落字型"><text:span text:style-name="T14">德義里</text:span></text:span><text:span text:style-name="預設段落字型"><text:span text:style-name="T19">(全里)</text:span></text:span></text:p>
          </table:table-cell>
          <table:table-cell table:style-name="表格3.D4" office:value-type="string">
            <text:p text:style-name="P79">中華里</text:p>
            <text:p text:style-name="P104"><text:span text:style-name="預設段落字型"><text:span text:style-name="T13">（全里）</text:span></text:span></text:p>
          </table:table-cell>
          <table:table-cell table:style-name="表格3.E4" office:value-type="string">
            <text:p text:style-name="P105"><text:span text:style-name="預設段落字型"><text:span text:style-name="T7">公德里</text:span></text:span><text:span text:style-name="預設段落字型"><text:span text:style-name="T20">(第 6-12</text:span></text:span><text:span text:style-name="預設段落字型"><text:span text:style-name="T14">、16-20 鄰)</text:span></text:span></text:p>
            <text:p text:style-name="P106"><text:span text:style-name="預設段落字型"><text:span text:style-name="T7">公民里</text:span></text:span><text:span text:style-name="預設段落字型"><text:span text:style-name="T22">(第 1-8、 <text:s/></text:span></text:span><text:span text:style-name="預設段落字型"><text:span text:style-name="T24">14-17 鄰)</text:span></text:span></text:p>
            <text:p text:style-name="P40"><text:span text:style-name="預設段落字型"><text:span text:style-name="T7">大忠里</text:span></text:span><text:span text:style-name="預設段落字型"><text:span text:style-name="T26">(第1-5 鄰)</text:span></text:span></text:p>
            <text:p text:style-name="P107"><text:span text:style-name="預設段落字型"><text:span text:style-name="T7">平和里</text:span></text:span><text:span text:style-name="預設段落字型"><text:span text:style-name="T14">(第1-8、10-19 鄰)</text:span></text:span></text:p>
            <text:p text:style-name="P39"><text:span text:style-name="預設段落字型"><text:span text:style-name="T9">和龍里</text:span></text:span><text:span text:style-name="預設段落字型"><text:span text:style-name="T24">(第1鄰)</text:span></text:span></text:p>
            <text:p text:style-name="P108"><text:span text:style-name="預設段落字型"><text:span text:style-name="T7">土庫里</text:span></text:span><text:span text:style-name="預設段落字型"><text:span text:style-name="T14">(第1-9、11-14、16-32鄰)</text:span></text:span></text:p>
            <text:p text:style-name="P39"><text:span text:style-name="預設段落字型"><text:span text:style-name="T7">吉龍里</text:span></text:span><text:span text:style-name="預設段落字型"><text:span text:style-name="T28">(第 1-8、</text:span></text:span></text:p>
            <text:p text:style-name="P12"><text:s text:c="7"/>11、12 鄰)</text:p>
            <text:p text:style-name="P40"><text:span text:style-name="預設段落字型"><text:span text:style-name="T7">公益里</text:span></text:span><text:span text:style-name="預設段落字型"><text:span text:style-name="T14">(全里) </text:span></text:span></text:p>
            <text:p text:style-name="P40"><text:span text:style-name="預設段落字型"><text:span text:style-name="T7">昇平里</text:span></text:span><text:span text:style-name="預設段落字型"><text:span text:style-name="T14">(全里) </text:span></text:span></text:p>
            <text:p text:style-name="P40"><text:span text:style-name="預設段落字型"><text:span text:style-name="T7">中興里</text:span></text:span><text:span text:style-name="預設段落字型"><text:span text:style-name="T14">(全里) </text:span></text:span></text:p>
            <text:p text:style-name="P40"><text:span text:style-name="預設段落字型"><text:span text:style-name="T7">後龍里</text:span></text:span><text:span text:style-name="預設段落字型"><text:span text:style-name="T14">(全里) </text:span></text:span></text:p>
            <text:p text:style-name="P40"><text:span text:style-name="預設段落字型"><text:span text:style-name="T7">雙龍里</text:span></text:span><text:span text:style-name="預設段落字型"><text:span text:style-name="T14">(全里) </text:span></text:span></text:p>
            <text:p text:style-name="P36"><text:span text:style-name="預設段落字型"><text:span text:style-name="T7">安龍里</text:span></text:span><text:span text:style-name="預設段落字型"><text:span text:style-name="T14">(全里)</text:span></text:span></text:p>
          </table:table-cell>
          <table:table-cell table:style-name="表格3.F4" office:value-type="string">
            <text:p text:style-name="P78"><text:span text:style-name="預設段落字型"><text:span text:style-name="T6">中正里</text:span></text:span></text:p>
            <text:p text:style-name="P109"><text:span text:style-name="預設段落字型"><text:span text:style-name="T13">(全里)</text:span></text:span></text:p>
          </table:table-cell>
          <table:table-cell table:style-name="表格3.G4" office:value-type="string">
            <text:p text:style-name="P56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33"><text:span text:style-name="預設段落字型"><text:span text:style-name="T6">文心里</text:span></text:span><text:span text:style-name="預設段落字型"><text:span text:style-name="T13">（全里）</text:span></text:span><text:span text:style-name="預設段落字型"><text:span text:style-name="T30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54">校址</text:p>
          </table:table-cell>
          <table:covered-table-cell/>
          <table:table-cell table:style-name="表格3.A1" office:value-type="string">
            <text:p text:style-name="P6">南區復興路二段152號</text:p>
          </table:table-cell>
          <table:table-cell table:style-name="表格3.A1" table:number-columns-spanned="4" office:value-type="string">
            <text:p text:style-name="P7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54">電話聯絡</text:p>
          </table:table-cell>
          <table:covered-table-cell/>
          <table:table-cell table:style-name="表格3.A1" office:value-type="string">
            <text:p text:style-name="P3"><text:span text:style-name="預設段落字型"><text:span text:style-name="T2">22633229</text:span></text:span></text:p>
          </table:table-cell>
          <table:table-cell table:style-name="表格3.A1" table:number-columns-spanned="4" office:value-type="string">
            <text:p text:style-name="P7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2" office:value-type="string">
            <text:p text:style-name="P2">編號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54">學校名稱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5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5">居仁國中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54">學　　　　　　區　　　　　　範　　　　　　圍</text:p>
          </table:table-cell>
          <table:table-cell table:style-name="表格4.A1" office:value-type="string">
            <text:p text:style-name="P54">行政區</text:p>
          </table:table-cell>
          <table:table-cell table:style-name="表格4.A1" office:value-type="string">
            <text:p text:style-name="P3"><text:span text:style-name="預設段落字型"><text:span text:style-name="T1">北　區</text:span></text:span></text:p>
          </table:table-cell>
          <table:table-cell table:style-name="表格4.A1" office:value-type="string">
            <text:p text:style-name="P3"><text:span text:style-name="預設段落字型"><text:span text:style-name="T1">西　區</text:span></text:span></text:p>
          </table:table-cell>
          <table:table-cell table:style-name="表格4.A1" office:value-type="string">
            <text:p text:style-name="P3"><text:span text:style-name="預設段落字型"><text:span text:style-name="T1">中　區</text:span></text:span></text:p>
          </table:table-cell>
          <table:table-cell table:style-name="表格4.A1" office:value-type="string">
            <text:p text:style-name="P3"><text:span text:style-name="預設段落字型"><text:span text:style-name="T1">西　區</text:span>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54">里　　　　　　　　　　鄰</text:p>
          </table:table-cell>
          <table:table-cell table:style-name="表格4.C4" office:value-type="string">
            <text:p text:style-name="P110"><text:span text:style-name="預設段落字型"><text:span text:style-name="T6">育德里</text:span></text:span><text:span text:style-name="預設段落字型"><text:span text:style-name="T13">(第12、20-23、25鄰)</text:span></text:span></text:p>
            <text:p text:style-name="P68"><text:span text:style-name="預設段落字型"><text:span text:style-name="T6">明德里</text:span></text:span><text:span text:style-name="預設段落字型"><text:span text:style-name="T13">(第1-6鄰)</text:span></text:span></text:p>
            <text:p text:style-name="P68"><text:span text:style-name="預設段落字型"><text:span text:style-name="T6">淡溝里</text:span></text:span><text:span text:style-name="預設段落字型"><text:span text:style-name="T13">(全里)</text:span></text:span></text:p>
            <text:p text:style-name="P68"><text:span text:style-name="預設段落字型"><text:span text:style-name="T6">健行里</text:span></text:span><text:span text:style-name="預設段落字型"><text:span text:style-name="T13">(全里)</text:span></text:span></text:p>
          </table:table-cell>
          <table:table-cell table:style-name="表格4.D4" office:value-type="string">
            <text:p text:style-name="P31"><text:span text:style-name="預設段落字型"><text:span text:style-name="T6">忠誠里</text:span></text:span><text:span text:style-name="預設段落字型"><text:span text:style-name="T13">(第1-8、10</text:span></text:span></text:p>
            <text:p text:style-name="P113">、16-19、24-26、29、33鄰)</text:p>
            <text:p text:style-name="P33"><text:span text:style-name="預設段落字型"><text:span text:style-name="T6">和龍里</text:span></text:span><text:span text:style-name="預設段落字型"><text:span text:style-name="T21">(第2-22鄰)</text:span></text:span></text:p>
            <text:p text:style-name="P33"><text:span text:style-name="預設段落字型"><text:span text:style-name="T6">民龍里</text:span></text:span><text:span text:style-name="預設段落字型"><text:span text:style-name="T13">(全里)</text:span></text:span></text:p>
            <text:p text:style-name="P33"><text:span text:style-name="預設段落字型"><text:span text:style-name="T6">忠明里</text:span></text:span><text:span text:style-name="預設段落字型"><text:span text:style-name="T13">(全里)</text:span></text:span></text:p>
          </table:table-cell>
          <table:table-cell table:style-name="表格4.E4" office:value-type="string">
            <text:p text:style-name="P32"><text:span text:style-name="預設段落字型"><text:span text:style-name="T6">公園里</text:span></text:span><text:span text:style-name="預設段落字型"><text:span text:style-name="T13">(全里)</text:span></text:span></text:p>
            <text:p text:style-name="P32"><text:span text:style-name="預設段落字型"><text:span text:style-name="T6">光復里</text:span></text:span><text:span text:style-name="預設段落字型"><text:span text:style-name="T13">(全里)</text:span></text:span></text:p>
            <text:p text:style-name="P32"><text:span text:style-name="預設段落字型"><text:span text:style-name="T6">大墩里</text:span></text:span><text:span text:style-name="預設段落字型"><text:span text:style-name="T13">(全里)</text:span></text:span></text:p>
            <text:p text:style-name="P32"><text:span text:style-name="預設段落字型"><text:span text:style-name="T6">柳川里</text:span></text:span><text:span text:style-name="預設段落字型"><text:span text:style-name="T13">(全里)</text:span></text:span></text:p>
            <text:p text:style-name="P32"><text:span text:style-name="預設段落字型"><text:span text:style-name="T6">繼光里</text:span></text:span><text:span text:style-name="預設段落字型"><text:span text:style-name="T13">(全里)</text:span></text:span></text:p>
            <text:p text:style-name="P32"><text:span text:style-name="預設段落字型"><text:span text:style-name="T6">綠川里</text:span></text:span><text:span text:style-name="預設段落字型"><text:span text:style-name="T13">(全里)</text:span></text:span></text:p>
            <text:p text:style-name="P32"><text:span text:style-name="預設段落字型"><text:span text:style-name="T6">大誠里</text:span></text:span><text:span text:style-name="預設段落字型"><text:span text:style-name="T13">(全里)</text:span></text:span></text:p>
            <text:p text:style-name="P18"/>
            <text:p text:style-name="P32"><draw:custom-shape text:anchor-type="paragraph" draw:z-index="0" draw:name="Rectangle 2" draw:style-name="gr1" draw:text-style-name="P263" svg:width="3.977cm" svg:height="1.565cm" svg:x="-0.206cm" svg:y="0.466cm"><text:p text:style-name="P262"><text:span text:style-name="T59">東 區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      <text:p text:style-name="P18"/>
            <text:p text:style-name="P18"/>
            <text:p text:style-name="P114"><text:span text:style-name="預設段落字型"><text:span text:style-name="T6">新庄里</text:span></text:span><text:span text:style-name="預設段落字型"><text:span text:style-name="T13">(第1-11，</text:span></text:span></text:p>
            <text:p text:style-name="P115"><text:s text:c="7"/>26-34鄰)</text:p>
            <text:p text:style-name="P116"><text:span text:style-name="預設段落字型"><text:span text:style-name="T6">新庄里</text:span></text:span><text:span text:style-name="預設段落字型"><text:span text:style-name="T14">(第12-25</text:span></text:span></text:p>
            <text:p text:style-name="P117"><text:span text:style-name="預設段落字型"><text:span text:style-name="T14"><text:s text:c="7"/>鄰)</text:span></text:span><text:span text:style-name="預設段落字型"><text:span text:style-name="T13">【為東</text:span></text:span></text:p>
            <text:p text:style-name="P118"><text:s text:c="7"/>峰、居仁 <text:s text:c="3"/></text:p>
            <text:p text:style-name="P118"><text:s text:c="7"/>國中共同 <text:s text:c="3"/></text:p>
            <text:p text:style-name="P118"><text:s text:c="7"/>學區】</text:p>
          </table:table-cell>
          <table:table-cell table:style-name="表格4.F4" office:value-type="string">
            <text:p text:style-name="P68"><text:span text:style-name="預設段落字型"><text:span text:style-name="T6">民生里</text:span></text:span><text:span text:style-name="預設段落字型"><text:span text:style-name="T21">(第1-15鄰)</text:span></text:span></text:p>
            <text:p text:style-name="P68"><text:span text:style-name="預設段落字型"><text:span text:style-name="T6">三民里</text:span></text:span><text:span text:style-name="預設段落字型"><text:span text:style-name="T13">(第1-5、10</text:span></text:span></text:p>
            <text:p text:style-name="P119"><text:s text:c="6"/>、12、14 <text:s text:c="7"/></text:p>
            <text:p text:style-name="P119"><text:s text:c="7"/>鄰)</text:p>
            <text:p text:style-name="P66"><text:span text:style-name="預設段落字型"><text:span text:style-name="T6">利民里</text:span></text:span><text:span text:style-name="預設段落字型"><text:span text:style-name="T21">(第1-6、 <text:s/></text:span></text:span></text:p>
            <text:p text:style-name="P120"><text:s text:c="9"/>8-10鄰、 </text:p>
            <text:p text:style-name="P121"><text:span text:style-name="預設段落字型"><text:span text:style-name="T21"><text:s text:c="9"/>12</text:span></text:span><text:span text:style-name="預設段落字型"><text:span text:style-name="T13">-21鄰、</text:span></text:span></text:p>
            <text:p text:style-name="P122"><text:s text:c="7"/>第24鄰) 【</text:p>
            <text:p text:style-name="P122"><text:s text:c="7"/>其中第7鄰</text:p>
            <text:p text:style-name="P122"><text:s text:c="7"/>為光明國中</text:p>
            <text:p text:style-name="P122"><text:s text:c="7"/>及居仁國中</text:p>
            <text:p text:style-name="P123"><text:span text:style-name="預設段落字型"><text:span text:style-name="T13"><text:s text:c="7"/>共同學區】</text:span>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54">校址</text:p>
          </table:table-cell>
          <table:covered-table-cell/>
          <table:table-cell table:style-name="表格4.A1" table:number-columns-spanned="2" office:value-type="string">
            <text:p text:style-name="P3"><text:span text:style-name="預設段落字型"><text:span text:style-name="T3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7">西區自由路一段97號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54">電話聯絡</text:p>
          </table:table-cell>
          <table:covered-table-cell/>
          <table:table-cell table:style-name="表格4.A1" table:number-columns-spanned="2" office:value-type="string">
            <text:p text:style-name="P3"><text:span text:style-name="style51"><text:span text:style-name="T58">23224690</text:span></text:span></text:p>
          </table:table-cell>
          <table:covered-table-cell/>
          <table:table-cell table:style-name="表格4.A1" table:number-columns-spanned="2" office:value-type="string">
            <text:p text:style-name="P7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2">編號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54">學校名稱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5">光明國中</text:span></text:span></text:p>
          </table:table-cell>
          <table:covered-table-cell/>
          <table:table-cell table:style-name="表格5.A1" table:number-columns-spanned="2" office:value-type="string">
            <text:p text:style-name="P3"><text:span text:style-name="預設段落字型"><text:span text:style-name="T5">雙十國中</text:span></text:span></text:p>
          </table:table-cell>
          <table:covered-table-cell/>
        </table:table-row>
        <table:table-row table:style-name="表格5.3">
          <table:table-cell table:style-name="表格5.A1" table:number-rows-spanned="2" office:value-type="string">
            <text:p text:style-name="P54">學　　　　　　區　　　　　　範　　　　　　圍</text:p>
          </table:table-cell>
          <table:table-cell table:style-name="表格5.A1" office:value-type="string">
            <text:p text:style-name="P54">行政區</text:p>
          </table:table-cell>
          <table:table-cell table:style-name="表格5.A1" office:value-type="string">
            <text:p text:style-name="P3"><text:span text:style-name="預設段落字型"><text:span text:style-name="T1">南區</text:span></text:span></text:p>
          </table:table-cell>
          <table:table-cell table:style-name="表格5.A1" office:value-type="string">
            <text:p text:style-name="P3"><text:span text:style-name="預設段落字型"><text:span text:style-name="T1">西區</text:span></text:span></text:p>
          </table:table-cell>
          <table:table-cell table:style-name="表格5.A1" office:value-type="string">
            <text:p text:style-name="P3"><text:span text:style-name="預設段落字型"><text:span text:style-name="T1">東區</text:span></text:span></text:p>
          </table:table-cell>
          <table:table-cell table:style-name="表格5.A1" office:value-type="string">
            <text:p text:style-name="P3"><text:span text:style-name="預設段落字型"><text:span text:style-name="T1">北區</text:span>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54">里　　　　　　　　　　鄰</text:p>
          </table:table-cell>
          <table:table-cell table:style-name="表格5.C4" office:value-type="string">
            <text:p text:style-name="P33"><text:span text:style-name="預設段落字型"><text:span text:style-name="T6">長春里</text:span></text:span><text:span text:style-name="預設段落字型"><text:span text:style-name="T13">(全里)</text:span></text:span></text:p>
            <text:p text:style-name="P33"><text:span text:style-name="預設段落字型"><text:span text:style-name="T6">長榮里</text:span></text:span><text:span text:style-name="預設段落字型"><text:span text:style-name="T13">(全里)</text:span></text:span></text:p>
            <text:p text:style-name="P33"><text:span text:style-name="預設段落字型"><text:span text:style-name="T6">新榮里</text:span></text:span><text:span text:style-name="預設段落字型"><text:span text:style-name="T13">(全里)</text:span></text:span></text:p>
            <text:p text:style-name="P124"><text:span text:style-name="預設段落字型"><text:span text:style-name="T6">江川里</text:span></text:span><text:span text:style-name="預設段落字型"><text:span text:style-name="T13">（第7、19-21鄰）</text:span></text:span></text:p>
          </table:table-cell>
          <table:table-cell table:style-name="表格5.D4" office:value-type="string">
            <text:p text:style-name="P125"><text:span text:style-name="預設段落字型"><text:span text:style-name="T6">公民里</text:span></text:span><text:span text:style-name="預設段落字型"><text:span text:style-name="T13">（第9-13、 <text:s/></text:span></text:span></text:p>
            <text:p text:style-name="P126"><text:s text:c="8"/>18-30鄰）</text:p>
            <text:p text:style-name="P127"><text:span text:style-name="預設段落字型"><text:span text:style-name="T6">三民里</text:span></text:span><text:span text:style-name="預設段落字型"><text:span text:style-name="T13">（第6-9、</text:span></text:span></text:p>
            <text:p text:style-name="P128"><text:s text:c="8"/>11、13、</text:p>
            <text:p text:style-name="P129"><text:s text:c="8"/>15、16 <text:s text:c="6"/>鄰） </text:p>
            <text:p text:style-name="P130"><text:span text:style-name="預設段落字型"><text:span text:style-name="T6">利民里</text:span></text:span><text:span text:style-name="預設段落字型"><text:span text:style-name="T13">【第7鄰為光明國中及居仁國中共同學區】</text:span></text:span></text:p>
            <text:p text:style-name="P138"><text:span text:style-name="預設段落字型"><text:span text:style-name="T6">民生里</text:span></text:span><text:span text:style-name="預設段落字型"><text:span text:style-name="T23">（第17-25鄰） </text:span></text:span></text:p>
            <text:p text:style-name="P139"><text:span text:style-name="預設段落字型"><text:span text:style-name="T6">平和里</text:span></text:span><text:span text:style-name="預設段落字型"><text:span text:style-name="T13">（第9、20-22鄰）</text:span></text:span></text:p>
            <text:p text:style-name="P36"><text:span text:style-name="預設段落字型"><text:span text:style-name="T6">廣民里</text:span></text:span><text:span text:style-name="預設段落字型"><text:span text:style-name="T13">（全里）</text:span></text:span></text:p>
            <text:p text:style-name="P36"><text:span text:style-name="預設段落字型"><text:span text:style-name="T6">藍興里</text:span></text:span><text:span text:style-name="預設段落字型"><text:span text:style-name="T13">（全里）</text:span></text:span></text:p>
            <text:p text:style-name="P36"><text:span text:style-name="預設段落字型"><text:span text:style-name="T6">東昇里</text:span></text:span><text:span text:style-name="預設段落字型"><text:span text:style-name="T13">（全里）</text:span></text:span></text:p>
            <text:p text:style-name="P36"><text:span text:style-name="預設段落字型"><text:span text:style-name="T6">公館里</text:span></text:span><text:span text:style-name="預設段落字型"><text:span text:style-name="T13">(12、13、23、31-32、34、36鄰)【為崇倫、光</text:span></text:span></text:p>
            <text:p text:style-name="P19"><text:s text:c="7"/>明國中共同 </text:p>
            <text:p text:style-name="P36"><text:span text:style-name="預設段落字型"><text:span text:style-name="T13"><text:s text:c="7"/>學區】</text:span></text:span></text:p>
          </table:table-cell>
          <table:table-cell table:style-name="表格5.E4" office:value-type="string">
            <text:p text:style-name="P68"><text:span text:style-name="預設段落字型"><text:span text:style-name="T6">富台里</text:span></text:span><text:span text:style-name="預設段落字型"><text:span text:style-name="T36">（第1-17鄰）</text:span></text:span></text:p>
            <text:p text:style-name="P68"><text:span text:style-name="預設段落字型"><text:span text:style-name="T6">東勢里</text:span></text:span><text:span text:style-name="預設段落字型"><text:span text:style-name="T13">（全里）</text:span></text:span></text:p>
            <text:p text:style-name="P68"><text:span text:style-name="預設段落字型"><text:span text:style-name="T6">東南里</text:span></text:span><text:span text:style-name="預設段落字型"><text:span text:style-name="T13">（全里）</text:span></text:span></text:p>
            <text:p text:style-name="P68"><text:span text:style-name="預設段落字型"><text:span text:style-name="T6">富仁里</text:span></text:span><text:span text:style-name="預設段落字型"><text:span text:style-name="T21">（第1-31鄰）</text:span></text:span></text:p>
            <text:p text:style-name="P68"><text:span text:style-name="預設段落字型"><text:span text:style-name="T6">合作里</text:span></text:span><text:span text:style-name="預設段落字型"><text:span text:style-name="T13">（全里）</text:span></text:span></text:p>
          </table:table-cell>
          <table:table-cell table:style-name="表格5.F4" office:value-type="string">
            <text:p text:style-name="P30"><text:span text:style-name="預設段落字型"><text:span text:style-name="T6">錦村里</text:span></text:span><text:span text:style-name="預設段落字型"><text:span text:style-name="T13">（全里）</text:span></text:span></text:p>
            <text:p text:style-name="P30"><text:span text:style-name="預設段落字型"><text:span text:style-name="T6">錦洲里</text:span></text:span><text:span text:style-name="預設段落字型"><text:span text:style-name="T13">（全里）</text:span></text:span></text:p>
            <text:p text:style-name="P30"><text:span text:style-name="預設段落字型"><text:span text:style-name="T6">錦祥里</text:span></text:span><text:span text:style-name="預設段落字型"><text:span text:style-name="T13">（全里）</text:span></text:span></text:p>
            <text:p text:style-name="P30"><text:span text:style-name="預設段落字型"><text:span text:style-name="T6">新北里</text:span></text:span><text:span text:style-name="預設段落字型"><text:span text:style-name="T13">（全里）</text:span></text:span></text:p>
            <text:p text:style-name="P30"><text:span text:style-name="預設段落字型"><text:span text:style-name="T6">新興里</text:span></text:span><text:span text:style-name="預設段落字型"><text:span text:style-name="T13">（全里）</text:span></text:span></text:p>
            <text:p text:style-name="P30"><text:span text:style-name="預設段落字型"><text:span text:style-name="T6">金龍里</text:span></text:span><text:span text:style-name="預設段落字型"><text:span text:style-name="T13">（全里）</text:span></text:span></text:p>
            <text:p text:style-name="P30"><text:span text:style-name="預設段落字型"><text:span text:style-name="T6">金華里</text:span></text:span><text:span text:style-name="預設段落字型"><text:span text:style-name="T13">（全里）</text:span></text:span></text:p>
            <text:p text:style-name="P30"><text:span text:style-name="預設段落字型"><text:span text:style-name="T6">建成里</text:span></text:span><text:span text:style-name="預設段落字型"><text:span text:style-name="T13">（全里）</text:span></text:span></text:p>
            <text:p text:style-name="P30"><text:span text:style-name="預設段落字型"><text:span text:style-name="T6">建德里</text:span></text:span><text:span text:style-name="預設段落字型"><text:span text:style-name="T13">（全里）</text:span></text:span></text:p>
            <text:p text:style-name="P30"><text:span text:style-name="預設段落字型"><text:span text:style-name="T6">樂英里</text:span></text:span><text:span text:style-name="預設段落字型"><text:span text:style-name="T13">（全里）</text:span>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54">校址</text:p>
          </table:table-cell>
          <table:covered-table-cell/>
          <table:table-cell table:style-name="表格5.A1" table:number-columns-spanned="2" office:value-type="string">
            <text:p text:style-name="P7">西區自由路一段75號</text:p>
          </table:table-cell>
          <table:covered-table-cell/>
          <table:table-cell table:style-name="表格5.A1" table:number-columns-spanned="2" office:value-type="string">
            <text:p text:style-name="P7">北區力行路258號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54">電話聯絡</text:p>
          </table:table-cell>
          <table:covered-table-cell/>
          <table:table-cell table:style-name="表格5.A1" table:number-columns-spanned="2" office:value-type="string">
            <text:p text:style-name="P7">23756287</text:p>
          </table:table-cell>
          <table:covered-table-cell/>
          <table:table-cell table:style-name="表格5.A1" table:number-columns-spanned="2" office:value-type="string">
            <text:p text:style-name="P7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2">編號</text:p>
          </table:table-cell>
          <table:covered-table-cell/>
          <table:table-cell table:style-name="表格6.A1" office:value-type="string">
            <text:p text:style-name="P3"><text:span text:style-name="預設段落字型"><text:span text:style-name="T1">10</text:span></text:span></text:p>
          </table:table-cell>
          <table:table-cell table:style-name="表格6.A1" office:value-type="string">
            <text:p text:style-name="P3"><text:span text:style-name="預設段落字型"><text:span text:style-name="T1">11</text:span></text:span></text:p>
          </table:table-cell>
          <table:table-cell table:style-name="表格6.A1" office:value-type="string">
            <text:p text:style-name="P3"><text:span text:style-name="預設段落字型"><text:span text:style-name="T1">12</text:span></text:span></text:p>
          </table:table-cell>
          <table:table-cell table:style-name="表格6.A1" office:value-type="string">
            <text:p text:style-name="P3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54">學校名稱</text:p>
          </table:table-cell>
          <table:covered-table-cell/>
          <table:table-cell table:style-name="表格6.A1" office:value-type="string">
            <text:p text:style-name="P3"><text:span text:style-name="預設段落字型"><text:span text:style-name="T5">立人國中</text:span></text:span></text:p>
          </table:table-cell>
          <table:table-cell table:style-name="表格6.A1" office:value-type="string">
            <text:p text:style-name="P3"><text:span text:style-name="預設段落字型"><text:span text:style-name="T5">五權國中</text:span></text:span></text:p>
          </table:table-cell>
          <table:table-cell table:style-name="表格6.A1" office:value-type="string">
            <text:p text:style-name="P9">東山高中</text:p>
            <text:p text:style-name="P41"><text:span text:style-name="預設段落字型"><text:span text:style-name="T5">國中部</text:span></text:span></text:p>
          </table:table-cell>
          <table:table-cell table:style-name="表格6.A1" office:value-type="string">
            <text:p text:style-name="P3"><text:span text:style-name="預設段落字型"><text:span text:style-name="T5">四張犁國中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54">學　　　　　　區　　　　　　範　　　　　　圍</text:p>
          </table:table-cell>
          <table:table-cell table:style-name="表格6.A1" office:value-type="string">
            <text:p text:style-name="P54">行政區</text:p>
          </table:table-cell>
          <table:table-cell table:style-name="表格6.A1" office:value-type="string">
            <text:p text:style-name="P3"><text:span text:style-name="預設段落字型"><text:span text:style-name="T1">北　區</text:span></text:span></text:p>
          </table:table-cell>
          <table:table-cell table:style-name="表格6.A1" office:value-type="string">
            <text:p text:style-name="P3"><text:span text:style-name="預設段落字型"><text:span text:style-name="T1">北　區</text:span></text:span></text:p>
          </table:table-cell>
          <table:table-cell table:style-name="表格6.A1" office:value-type="string">
            <text:p text:style-name="P3"><text:span text:style-name="預設段落字型"><text:span text:style-name="T1">北屯區</text:span></text:span></text:p>
          </table:table-cell>
          <table:table-cell table:style-name="表格6.A1" office:value-type="string">
            <text:p text:style-name="P3"><text:span text:style-name="預設段落字型"><text:span text:style-name="T1">北屯區</text:span></text:span>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54">里　　　　　　　　　　鄰</text:p>
          </table:table-cell>
          <table:table-cell table:style-name="表格6.C4" office:value-type="string">
            <text:p text:style-name="P141"><text:span text:style-name="預設段落字型"><text:span text:style-name="T6">長青里</text:span></text:span><text:span text:style-name="預設段落字型"><text:span text:style-name="T13">（全里）</text:span></text:span></text:p>
            <text:p text:style-name="P33"><text:span text:style-name="預設段落字型"><text:span text:style-name="T6">賴興里</text:span></text:span><text:span text:style-name="預設段落字型"><text:span text:style-name="T13">（全里）</text:span></text:span></text:p>
            <text:p text:style-name="P33"><text:span text:style-name="預設段落字型"><text:span text:style-name="T6">賴明里</text:span></text:span><text:span text:style-name="預設段落字型"><text:span text:style-name="T13">（全里）</text:span></text:span></text:p>
            <text:p text:style-name="P33"><text:span text:style-name="預設段落字型"><text:span text:style-name="T6">賴旺里</text:span></text:span><text:span text:style-name="預設段落字型"><text:span text:style-name="T13">（全里）</text:span></text:span></text:p>
            <text:p text:style-name="P33"><text:span text:style-name="預設段落字型"><text:span text:style-name="T6">立人里</text:span></text:span><text:span text:style-name="預設段落字型"><text:span text:style-name="T13">（全里）</text:span></text:span></text:p>
            <text:p text:style-name="P33"><text:span text:style-name="預設段落字型"><text:span text:style-name="T6">明新里</text:span></text:span><text:span text:style-name="預設段落字型"><text:span text:style-name="T13">（全里）</text:span></text:span></text:p>
            <text:p text:style-name="P33"><text:span text:style-name="預設段落字型"><text:span text:style-name="T6">梅川里</text:span></text:span><text:span text:style-name="預設段落字型"><text:span text:style-name="T13">（全里）</text:span></text:span></text:p>
            <text:p text:style-name="P33"><text:span text:style-name="預設段落字型"><text:span text:style-name="T6">明德里</text:span></text:span><text:span text:style-name="預設段落字型"><text:span text:style-name="T14">（7-34鄰）</text:span></text:span></text:p>
            <text:p text:style-name="P132"><text:span text:style-name="預設段落字型"><text:span text:style-name="T6">賴厝里</text:span></text:span><text:span text:style-name="預設段落字型"><text:span text:style-name="T14">（11-18鄰、20鄰）</text:span></text:span></text:p>
          </table:table-cell>
          <table:table-cell table:style-name="表格6.D4" office:value-type="string">
            <text:p text:style-name="P57"><text:span text:style-name="預設段落字型"><text:span text:style-name="T6">錦平里</text:span></text:span><text:span text:style-name="預設段落字型"><text:span text:style-name="T13">（全里）</text:span></text:span></text:p>
            <text:p text:style-name="P36"><text:span text:style-name="預設段落字型"><text:span text:style-name="T6">大湖里</text:span></text:span><text:span text:style-name="預設段落字型"><text:span text:style-name="T13">（全里）</text:span></text:span></text:p>
            <text:p text:style-name="P36"><text:span text:style-name="預設段落字型"><text:span text:style-name="T6">六合里</text:span></text:span><text:span text:style-name="預設段落字型"><text:span text:style-name="T13">（全里）</text:span></text:span></text:p>
            <text:p text:style-name="P36"><text:span text:style-name="預設段落字型"><text:span text:style-name="T6">光大里</text:span></text:span><text:span text:style-name="預設段落字型"><text:span text:style-name="T13">（全里）</text:span></text:span></text:p>
            <text:p text:style-name="P36"><text:span text:style-name="預設段落字型"><text:span text:style-name="T6">建興里</text:span></text:span><text:span text:style-name="預設段落字型"><text:span text:style-name="T13">（全里）</text:span></text:span></text:p>
            <text:p text:style-name="P36"><text:span text:style-name="預設段落字型"><text:span text:style-name="T6">文莊里</text:span></text:span><text:span text:style-name="預設段落字型"><text:span text:style-name="T13">（全里）</text:span></text:span></text:p>
            <text:p text:style-name="P36"><text:span text:style-name="預設段落字型"><text:span text:style-name="T6">五常里</text:span></text:span><text:span text:style-name="預設段落字型"><text:span text:style-name="T13">（全里）</text:span></text:span></text:p>
            <text:p text:style-name="P36"><text:span text:style-name="預設段落字型"><text:span text:style-name="T6">育德里</text:span></text:span><text:span text:style-name="預設段落字型"><text:span text:style-name="T13">（第1-11、</text:span></text:span></text:p>
            <text:p text:style-name="P19">13-19、24鄰）</text:p>
            <text:p text:style-name="P36"><text:span text:style-name="預設段落字型"><text:span text:style-name="T6">邱厝里</text:span></text:span><text:span text:style-name="預設段落字型"><text:span text:style-name="T13">（全里）</text:span></text:span></text:p>
            <text:p text:style-name="P36"><text:span text:style-name="預設段落字型"><text:span text:style-name="T6">賴村里</text:span></text:span><text:span text:style-name="預設段落字型"><text:span text:style-name="T13">（全里）</text:span></text:span></text:p>
            <text:p text:style-name="P36"><text:span text:style-name="預設段落字型"><text:span text:style-name="T6">中達里</text:span></text:span><text:span text:style-name="預設段落字型"><text:span text:style-name="T13">（全里）</text:span></text:span></text:p>
            <text:p text:style-name="P36"><text:span text:style-name="預設段落字型"><text:span text:style-name="T6">賴福里</text:span></text:span><text:span text:style-name="預設段落字型"><text:span text:style-name="T13">（全里）</text:span></text:span></text:p>
            <text:p text:style-name="P153"><text:span text:style-name="預設段落字型"><text:span text:style-name="T6">賴厝里</text:span></text:span><text:span text:style-name="預設段落字型"><text:span text:style-name="T13">（第1-10、19鄰）</text:span></text:span></text:p>
            <text:p text:style-name="P36"><text:span text:style-name="預設段落字型"><text:span text:style-name="T6">頂厝里</text:span></text:span><text:span text:style-name="預設段落字型"><text:span text:style-name="T27">（第1-10鄰）</text:span></text:span></text:p>
            <text:p text:style-name="P163"><text:span text:style-name="預設段落字型"><text:span text:style-name="T6">崇德里</text:span></text:span><text:span text:style-name="預設段落字型"><text:span text:style-name="T13">（第1-4、6-12鄰）</text:span></text:span></text:p>
          </table:table-cell>
          <table:table-cell table:style-name="表格6.E4" office:value-type="string">
            <text:p text:style-name="P33"><text:span text:style-name="預設段落字型"><text:span text:style-name="T49">和平里</text:span></text:span><text:span text:style-name="預設段落字型"><text:span text:style-name="T54">（全里）【第14鄰(軍福十三路以南)、16、33、35、36鄰(軍福十三路以南)為廍子國中共同學區】</text:span></text:span></text:p>
            <text:p text:style-name="P33"><text:span text:style-name="預設段落字型"><text:span text:style-name="T49">軍功里</text:span></text:span></text:p>
            <text:p text:style-name="P33"><text:span text:style-name="預設段落字型"><text:span text:style-name="T54">【第1-2、7-9、11-25、26(軍福十八路以南）、27-35、38、39(軍福十八路以南)、40鄰)】</text:span></text:span></text:p>
            <text:p text:style-name="P33"><text:span text:style-name="預設段落字型"><text:span text:style-name="T49">水景里</text:span></text:span><text:span text:style-name="預設段落字型"><text:span text:style-name="T54">（全里）</text:span></text:span></text:p>
            <text:p text:style-name="P33"><text:span text:style-name="預設段落字型"><text:span text:style-name="T54">【第9鄰(環中東路二段以東)、第34鄰(環中東路二段以東)為廍子國中共同學區】</text:span></text:span></text:p>
          </table:table-cell>
          <table:table-cell table:style-name="表格6.F4" office:value-type="string">
            <text:p text:style-name="P95"><text:span text:style-name="預設段落字型"><text:span text:style-name="T6">港尾里</text:span></text:span><text:span text:style-name="預設段落字型"><text:span text:style-name="T13">（第13、16- 26、28鄰）</text:span></text:span></text:p>
            <text:p text:style-name="P155"><text:span text:style-name="預設段落字型"><text:span text:style-name="T13"><text:s text:c="7"/>【為四張犁國中及西苑高中</text:span></text:span><text:span text:style-name="預設段落字型"><text:span text:style-name="T21">共同學區</text:span></text:span><text:span text:style-name="預設段落字型"><text:span text:style-name="T13">】</text:span></text:span></text:p>
            <text:p text:style-name="P164"><text:span text:style-name="預設段落字型"><text:span text:style-name="T6">仁美里</text:span></text:span><text:span text:style-name="預設段落字型"><text:span text:style-name="T21">（第1-7、9 <text:s/></text:span></text:span></text:p>
            <text:p text:style-name="P165"><text:span text:style-name="預設段落字型"><text:span text:style-name="T21">-16、18、20-34鄰）</text:span></text:span><text:span text:style-name="預設段落字型"><text:span text:style-name="T13"> </text:span></text:span></text:p>
            <text:p text:style-name="P30"><text:span text:style-name="預設段落字型"><text:span text:style-name="T6">四民里</text:span></text:span><text:span text:style-name="預設段落字型"><text:span text:style-name="T13">（全里） </text:span></text:span></text:p>
            <text:p text:style-name="P30"><text:span text:style-name="預設段落字型"><text:span text:style-name="T6">同榮里</text:span></text:span><text:span text:style-name="預設段落字型"><text:span text:style-name="T13">（全里） </text:span></text:span></text:p>
            <text:p text:style-name="P166"><text:span text:style-name="預設段落字型"><text:span text:style-name="T6">仁和里</text:span></text:span><text:span text:style-name="預設段落字型"><text:span text:style-name="T13">（第1-7、9-31鄰及第8鄰梅川東路以東） </text:span></text:span></text:p>
            <text:p text:style-name="P167"><text:span text:style-name="預設段落字型"><text:span text:style-name="T6">后庄里</text:span></text:span><text:span text:style-name="預設段落字型"><text:span text:style-name="T13">（第1-31、 <text:s/></text:span></text:span></text:p>
            <text:p text:style-name="P168">37、38鄰）</text:p>
            <text:p text:style-name="P156"/>
          </table:table-cell>
        </table:table-row>
        <table:table-row table:style-name="表格6.5">
          <table:table-cell table:style-name="表格6.A1" table:number-columns-spanned="2" office:value-type="string">
            <text:p text:style-name="P54">校址</text:p>
          </table:table-cell>
          <table:covered-table-cell/>
          <table:table-cell table:style-name="表格6.A1" office:value-type="string">
            <text:p text:style-name="P7">北區北平路一段62號</text:p>
          </table:table-cell>
          <table:table-cell table:style-name="表格6.A1" office:value-type="string">
            <text:p text:style-name="P7">北區英才路1號</text:p>
          </table:table-cell>
          <table:table-cell table:style-name="表格6.A1" office:value-type="string">
            <text:p text:style-name="P7">北屯區景賢六路200號</text:p>
          </table:table-cell>
          <table:table-cell table:style-name="表格6.A1" office:value-type="string">
            <text:p text:style-name="P7">北屯區后庄路699號</text:p>
          </table:table-cell>
        </table:table-row>
        <table:table-row table:style-name="表格6.6">
          <table:table-cell table:style-name="表格6.A1" table:number-columns-spanned="2" office:value-type="string">
            <text:p text:style-name="P54">電話聯絡</text:p>
          </table:table-cell>
          <table:covered-table-cell/>
          <table:table-cell table:style-name="表格6.A1" office:value-type="string">
            <text:p text:style-name="P7">22963999</text:p>
          </table:table-cell>
          <table:table-cell table:style-name="表格6.A1" office:value-type="string">
            <text:p text:style-name="P7">22012180</text:p>
          </table:table-cell>
          <table:table-cell table:style-name="表格6.A1" office:value-type="string">
            <text:p text:style-name="P7">24360166</text:p>
          </table:table-cell>
          <table:table-cell table:style-name="表格6.A1" office:value-type="string">
            <text:p text:style-name="P7">2421038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2">編號</text:p>
          </table:table-cell>
          <table:covered-table-cell/>
          <table:table-cell table:style-name="表格7.A1" office:value-type="string">
            <text:p text:style-name="P3"><text:span text:style-name="預設段落字型"><text:span text:style-name="T1">14</text:span></text:span></text:p>
          </table:table-cell>
          <table:table-cell table:style-name="表格7.D1" office:value-type="string">
            <text:p text:style-name="P5">15</text:p>
          </table:table-cell>
          <table:table-cell table:style-name="表格7.D1" office:value-type="string">
            <text:p text:style-name="P5">16</text:p>
          </table:table-cell>
          <table:table-cell table:style-name="表格7.D1" office:value-type="string">
            <text:p text:style-name="P5">17</text:p>
          </table:table-cell>
        </table:table-row>
        <table:table-row table:style-name="表格7.2">
          <table:table-cell table:style-name="表格7.A1" table:number-columns-spanned="2" office:value-type="string">
            <text:p text:style-name="P54">學校名稱</text:p>
          </table:table-cell>
          <table:covered-table-cell/>
          <table:table-cell table:style-name="表格7.A1" office:value-type="string">
            <text:p text:style-name="P3"><text:span text:style-name="預設段落字型"><text:span text:style-name="T5">北新國中</text:span></text:span></text:p>
          </table:table-cell>
          <table:table-cell table:style-name="表格7.D1" office:value-type="string">
            <text:p text:style-name="P10">南興國中</text:p>
          </table:table-cell>
          <table:table-cell table:style-name="表格7.D1" office:value-type="string">
            <text:p text:style-name="P10">廍子國中</text:p>
          </table:table-cell>
          <table:table-cell table:style-name="表格7.D1" office:value-type="string">
            <text:p text:style-name="P10">大德國中</text:p>
          </table:table-cell>
        </table:table-row>
        <table:table-row table:style-name="表格7.3">
          <table:table-cell table:style-name="表格7.A1" table:number-rows-spanned="2" office:value-type="string">
            <text:p text:style-name="P54">學　　　　　　區　　　　　　範　　　　　　圍</text:p>
          </table:table-cell>
          <table:table-cell table:style-name="表格7.A1" office:value-type="string">
            <text:p text:style-name="P54">行政區</text:p>
          </table:table-cell>
          <table:table-cell table:style-name="表格7.A1" office:value-type="string">
            <text:p text:style-name="P3"><text:span text:style-name="預設段落字型"><text:span text:style-name="T1">北屯區</text:span></text:span></text:p>
          </table:table-cell>
          <table:table-cell table:style-name="表格7.D1" office:value-type="string">
            <text:p text:style-name="P7">北屯區</text:p>
          </table:table-cell>
          <table:table-cell table:style-name="表格7.D1" office:value-type="string">
            <text:p text:style-name="P7">北屯區</text:p>
          </table:table-cell>
          <table:table-cell table:style-name="表格7.D1" office:value-type="string">
            <text:p text:style-name="P7">西屯區</text:p>
          </table:table-cell>
        </table:table-row>
        <table:table-row table:style-name="表格7.4">
          <table:covered-table-cell/>
          <table:table-cell table:style-name="表格7.A1" office:value-type="string">
            <text:p text:style-name="P54">里　　　　　　　　　　鄰</text:p>
          </table:table-cell>
          <table:table-cell table:style-name="表格7.C4" office:value-type="string">
            <text:p text:style-name="P57"><text:span text:style-name="預設段落字型"><text:span text:style-name="T6">松和里</text:span></text:span><text:span text:style-name="預設段落字型"><text:span text:style-name="T21">(第1-25鄰) </text:span></text:span></text:p>
            <text:p text:style-name="P36"><text:span text:style-name="預設段落字型"><text:span text:style-name="T6">松安里</text:span></text:span><text:span text:style-name="預設段落字型"><text:span text:style-name="T13">(全里)</text:span></text:span></text:p>
            <text:p text:style-name="P36"><text:span text:style-name="預設段落字型"><text:span text:style-name="T6">松茂里</text:span></text:span><text:span text:style-name="預設段落字型"><text:span text:style-name="T13">(全里)</text:span></text:span></text:p>
            <text:p text:style-name="P36"><text:span text:style-name="預設段落字型"><text:span text:style-name="T6">松強里</text:span></text:span><text:span text:style-name="預設段落字型"><text:span text:style-name="T13">(全里)</text:span></text:span></text:p>
            <text:p text:style-name="P36"><text:span text:style-name="預設段落字型"><text:span text:style-name="T6">松勇里</text:span></text:span><text:span text:style-name="預設段落字型"><text:span text:style-name="T13">(全里)</text:span></text:span></text:p>
            <text:p text:style-name="P36"><text:span text:style-name="預設段落字型"><text:span text:style-name="T6">東光里</text:span></text:span><text:span text:style-name="預設段落字型"><text:span text:style-name="T13">(第6、7、 </text:span></text:span></text:p>
            <text:p text:style-name="P19">9、12、13、16-19、21、 22鄰)</text:p>
            <text:p text:style-name="P36"><text:span text:style-name="預設段落字型"><text:span text:style-name="T6">仁美里</text:span></text:span><text:span text:style-name="預設段落字型"><text:span text:style-name="T13">(第8、17、19鄰) </text:span></text:span></text:p>
            <text:p text:style-name="P112"><text:span text:style-name="預設段落字型"><text:span text:style-name="T52">舊社里</text:span></text:span><text:span text:style-name="預設段落字型"><text:span text:style-name="T56">(第8-9、12-13、16-24、26-27、33鄰)【第12、26鄰為南興國中共同學區】</text:span></text:span></text:p>
            <text:p text:style-name="P112"><text:span text:style-name="預設段落字型"><text:span text:style-name="T6">平昌里</text:span></text:span><text:span text:style-name="預設段落字型"><text:span text:style-name="T13">(第1-13、19鄰) </text:span></text:span></text:p>
            <text:p text:style-name="P36"><text:span text:style-name="預設段落字型"><text:span text:style-name="T6">平田里</text:span></text:span><text:span text:style-name="預設段落字型"><text:span text:style-name="T13">(全里) </text:span></text:span></text:p>
            <text:p text:style-name="P36"><text:span text:style-name="預設段落字型"><text:span text:style-name="T52">平興里</text:span></text:span><text:span text:style-name="預設段落字型"><text:span text:style-name="T54">(全里)【第11鄰為南興國中共同學區】</text:span></text:span></text:p>
            <text:p text:style-name="P36"><text:span text:style-name="預設段落字型"><text:span text:style-name="T6">平順里</text:span></text:span><text:span text:style-name="預設段落字型"><text:span text:style-name="T13">(全里) </text:span></text:span></text:p>
            <text:p text:style-name="P130"><text:span text:style-name="預設段落字型"><text:span text:style-name="T6">平心里</text:span></text:span><text:span text:style-name="預設段落字型"><text:span text:style-name="T13">(第1、14鄰)</text:span></text:span></text:p>
          </table:table-cell>
          <table:table-cell table:style-name="表格7.D4" office:value-type="string">
            <text:p text:style-name="P169"><text:span text:style-name="預設段落字型"><text:span text:style-name="T52">舊社里</text:span></text:span><text:span text:style-name="預設段落字型"><text:span text:style-name="T55">(第1、4-7、11-12、14-15、26、28-32鄰)【其中第12、26鄰為北新國中共同學區】</text:span></text:span></text:p>
            <text:p text:style-name="P169"><text:span text:style-name="預設段落字型"><text:span text:style-name="T52">平興里</text:span></text:span><text:span text:style-name="預設段落字型"><text:span text:style-name="T55">(第11鄰)【為北新國中共同學區】</text:span></text:span></text:p>
            <text:p text:style-name="P169"><text:span text:style-name="預設段落字型"><text:span text:style-name="T52">軍功里【</text:span></text:span><text:span text:style-name="預設段落字型"><text:span text:style-name="T55">第3-6、10、26鄰(軍福十八路以北)、36-37、39鄰(軍福十八路以北)】</text:span></text:span></text:p>
          </table:table-cell>
          <table:table-cell table:style-name="表格7.E4" office:value-type="string">
            <text:p text:style-name="P80"><text:span text:style-name="預設段落字型"><text:span text:style-name="T52">廍子里</text:span></text:span><text:span text:style-name="預設段落字型"><text:span text:style-name="T57">(</text:span></text:span><text:span text:style-name="預設段落字型"><text:span text:style-name="T52">全里)</text:span></text:span></text:p>
            <text:p text:style-name="P81">大坑里(全里)</text:p>
            <text:p text:style-name="P81">民德里(全里)</text:p>
            <text:p text:style-name="P81">民政里(全里)</text:p>
            <text:p text:style-name="P81">東山里(全里)</text:p>
            <text:p text:style-name="P170"><text:span text:style-name="預設段落字型"><text:span text:style-name="T52">水景里</text:span></text:span><text:span text:style-name="預設段落字型"><text:span text:style-name="T55">【第9鄰(環中東路二段以東)、第34鄰(環中東路二段以東)】</text:span></text:span></text:p>
            <text:p text:style-name="P170"><text:span text:style-name="預設段落字型"><text:span text:style-name="T52">和平里【</text:span></text:span><text:span text:style-name="預設段落字型"><text:span text:style-name="T55">第14鄰(軍福十三路以南)、16、33、35、36鄰(軍福十三路以南)】</text:span></text:span></text:p>
          </table:table-cell>
          <table:table-cell table:style-name="表格7.F4" office:value-type="string">
            <text:p text:style-name="P82">大福里</text:p>
            <text:p text:style-name="P80"><text:span text:style-name="預設段落字型"><text:span text:style-name="T13">（全里）</text:span></text:span></text:p>
            <text:p text:style-name="P71">大石里</text:p>
            <text:p text:style-name="P68"><text:span text:style-name="預設段落字型"><text:span text:style-name="T13">（全里）</text:span></text:span></text:p>
            <text:p text:style-name="P171"><text:span text:style-name="預設段落字型"><text:span text:style-name="T13">【第14、15鄰除外】</text:span>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54">校址</text:p>
          </table:table-cell>
          <table:covered-table-cell/>
          <table:table-cell table:style-name="表格7.A1" office:value-type="string">
            <text:p text:style-name="P7">北屯區柳陽東街180號</text:p>
          </table:table-cell>
          <table:table-cell table:style-name="表格7.D1" office:value-type="string">
            <text:p text:style-name="P7">未定</text:p>
          </table:table-cell>
          <table:table-cell table:style-name="表格7.D1" office:value-type="string">
            <text:p text:style-name="P7">北屯區軍福九路369號</text:p>
          </table:table-cell>
          <table:table-cell table:style-name="表格7.D1" office:value-type="string">
            <text:p text:style-name="P7">北屯區雷中街2-23號</text:p>
          </table:table-cell>
        </table:table-row>
        <table:table-row table:style-name="表格7.6">
          <table:table-cell table:style-name="表格7.A1" table:number-columns-spanned="2" office:value-type="string">
            <text:p text:style-name="P54">電話聯絡</text:p>
          </table:table-cell>
          <table:covered-table-cell/>
          <table:table-cell table:style-name="表格7.A1" office:value-type="string">
            <text:p text:style-name="P7">22449374</text:p>
          </table:table-cell>
          <table:table-cell table:style-name="表格7.D1" office:value-type="string">
            <text:p text:style-name="P7">未定</text:p>
          </table:table-cell>
          <table:table-cell table:style-name="表格7.D1" office:value-type="string">
            <text:p text:style-name="P7">未定</text:p>
          </table:table-cell>
          <table:table-cell table:style-name="表格7.D1" office:value-type="string">
            <text:p text:style-name="P7">22916984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2">編號</text:p>
          </table:table-cell>
          <table:covered-table-cell/>
          <table:table-cell table:style-name="表格8.C1" office:value-type="string">
            <text:p text:style-name="P3"><text:span text:style-name="預設段落字型"><text:span text:style-name="T1">17</text:span></text:span></text:p>
          </table:table-cell>
          <table:table-cell table:style-name="表格8.C1" table:number-columns-spanned="2" office:value-type="string">
            <text:p text:style-name="P7">18</text:p>
          </table:table-cell>
          <table:covered-table-cell/>
          <table:table-cell table:style-name="表格8.A1" office:value-type="string">
            <text:p text:style-name="P7">19</text:p>
          </table:table-cell>
          <table:table-cell table:style-name="表格8.A1" office:value-type="string">
            <text:p text:style-name="P7">20</text:p>
          </table:table-cell>
        </table:table-row>
        <table:table-row table:style-name="表格8.2">
          <table:table-cell table:style-name="表格8.A1" table:number-columns-spanned="2" office:value-type="string">
            <text:p text:style-name="P54">學校名稱</text:p>
          </table:table-cell>
          <table:covered-table-cell/>
          <table:table-cell table:style-name="表格8.C1" office:value-type="string">
            <text:p text:style-name="P10">大德國中</text:p>
          </table:table-cell>
          <table:table-cell table:style-name="表格8.C1" table:number-columns-spanned="2" office:value-type="string">
            <text:p text:style-name="P10">崇德國中</text:p>
          </table:table-cell>
          <table:covered-table-cell/>
          <table:table-cell table:style-name="表格8.A1" office:value-type="string">
            <text:p text:style-name="P3"><text:span text:style-name="預設段落字型"><text:span text:style-name="T5">三光國中</text:span></text:span></text:p>
          </table:table-cell>
          <table:table-cell table:style-name="表格8.A1" office:value-type="string">
            <text:p text:style-name="P10">西苑高中</text:p>
            <text:p text:style-name="P3"><text:span text:style-name="預設段落字型"><text:span text:style-name="T5">國中部</text:span>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54">學　　　　　　區　　　　　　範　　　　　　圍</text:p>
          </table:table-cell>
          <table:table-cell table:style-name="表格8.A1" office:value-type="string">
            <text:p text:style-name="P54">行政區</text:p>
          </table:table-cell>
          <table:table-cell table:style-name="表格8.C1" office:value-type="string">
            <text:p text:style-name="P7">北屯區</text:p>
          </table:table-cell>
          <table:table-cell table:style-name="表格8.C1" office:value-type="string">
            <text:p text:style-name="P7">北區</text:p>
          </table:table-cell>
          <table:table-cell table:style-name="表格8.A1" office:value-type="string">
            <text:p text:style-name="P7">北屯區</text:p>
          </table:table-cell>
          <table:table-cell table:style-name="表格8.A1" office:value-type="string">
            <text:p text:style-name="P3"><text:span text:style-name="預設段落字型"><text:span text:style-name="T2">北屯區</text:span></text:span></text:p>
          </table:table-cell>
          <table:table-cell table:style-name="表格8.A1" office:value-type="string">
            <text:p text:style-name="P7">西屯區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54">里　　　　　　　　　　鄰</text:p>
          </table:table-cell>
          <table:table-cell table:style-name="表格8.C4" office:value-type="string">
            <text:p text:style-name="P80"><text:span text:style-name="預設段落字型"><text:span text:style-name="T6">陳平里</text:span></text:span><text:span text:style-name="預設段落字型"><text:span text:style-name="T13">（全里）</text:span></text:span></text:p>
            <text:p text:style-name="P68"><text:span text:style-name="預設段落字型"><text:span text:style-name="T6">忠平里</text:span></text:span><text:span text:style-name="預設段落字型"><text:span text:style-name="T13">（全里）</text:span></text:span></text:p>
            <text:p text:style-name="P68"><text:span text:style-name="預設段落字型"><text:span text:style-name="T6">新平里</text:span></text:span><text:span text:style-name="預設段落字型"><text:span text:style-name="T13">（全里）</text:span></text:span></text:p>
            <text:p text:style-name="P68"><text:span text:style-name="預設段落字型"><text:span text:style-name="T6">仁愛里</text:span></text:span><text:span text:style-name="預設段落字型"><text:span text:style-name="T13">（全里）</text:span></text:span></text:p>
            <text:p text:style-name="P68"><text:span text:style-name="預設段落字型"><text:span text:style-name="T6">水湳里</text:span></text:span><text:span text:style-name="預設段落字型"><text:span text:style-name="T13">（全里）</text:span></text:span></text:p>
            <text:p text:style-name="P68"><text:span text:style-name="預設段落字型"><text:span text:style-name="T6">大德里</text:span></text:span><text:span text:style-name="預設段落字型"><text:span text:style-name="T13">（全里）</text:span></text:span></text:p>
            <text:p text:style-name="P172"><text:span text:style-name="預設段落字型"><text:span text:style-name="T6">仁和里</text:span></text:span><text:span text:style-name="預設段落字型"><text:span text:style-name="T13">（第8鄰梅川東路以西）</text:span></text:span></text:p>
            <text:p text:style-name="P33"><text:span text:style-name="預設段落字型"><text:span text:style-name="T6">后庄里</text:span></text:span><text:span text:style-name="預設段落字型"><text:span text:style-name="T13">（第32-36鄰）</text:span></text:span></text:p>
          </table:table-cell>
          <table:table-cell table:style-name="表格8.D4" office:value-type="string">
            <text:p text:style-name="P140"><text:span text:style-name="預設段落字型"><text:span text:style-name="T6">頂厝里(</text:span></text:span><text:span text:style-name="預設段落字型"><text:span text:style-name="T14">第 11-17鄰</text:span></text:span><text:span text:style-name="預設段落字型"><text:span text:style-name="T6">)</text:span></text:span></text:p>
            <text:p text:style-name="P173"><text:span text:style-name="預設段落字型"><text:span text:style-name="T6">崇德里(</text:span></text:span><text:span text:style-name="預設段落字型"><text:span text:style-name="T14">第 5、13-18 鄰</text:span></text:span><text:span text:style-name="預設段落字型"><text:span text:style-name="T6">)</text:span></text:span></text:p>
          </table:table-cell>
          <table:table-cell table:style-name="表格8.E4" office:value-type="string">
            <text:p text:style-name="P174"><text:span text:style-name="預設段落字型"><text:span text:style-name="T6">平昌里</text:span></text:span><text:span text:style-name="預設段落字型"><text:span text:style-name="T13">(第14、15、16、20 鄰)</text:span></text:span></text:p>
            <text:p text:style-name="P30"><text:span text:style-name="預設段落字型"><text:span text:style-name="T6">平陽里</text:span></text:span><text:span text:style-name="預設段落字型"><text:span text:style-name="T13">(全里)</text:span></text:span></text:p>
            <text:p text:style-name="P30"><text:span text:style-name="預設段落字型"><text:span text:style-name="T6">平和里</text:span></text:span><text:span text:style-name="預設段落字型"><text:span text:style-name="T13">(全里)</text:span></text:span></text:p>
            <text:p text:style-name="P30"><text:span text:style-name="預設段落字型"><text:span text:style-name="T6">平德里</text:span></text:span><text:span text:style-name="預設段落字型"><text:span text:style-name="T13">(全里)</text:span></text:span></text:p>
            <text:p text:style-name="P30"><text:span text:style-name="預設段落字型"><text:span text:style-name="T6">平安里</text:span></text:span><text:span text:style-name="預設段落字型"><text:span text:style-name="T13">(全里)</text:span></text:span></text:p>
            <text:p text:style-name="P30"><text:span text:style-name="預設段落字型"><text:span text:style-name="T6">平福里</text:span></text:span><text:span text:style-name="預設段落字型"><text:span text:style-name="T13">(全里)</text:span></text:span></text:p>
            <text:p text:style-name="P111"><text:span text:style-name="預設段落字型"><text:span text:style-name="T6">平心里</text:span></text:span><text:span text:style-name="預設段落字型"><text:span text:style-name="T13">(第2至13鄰、15-22鄰)</text:span></text:span></text:p>
            <text:p text:style-name="P30"><text:span text:style-name="預設段落字型"><text:span text:style-name="T6">松竹里</text:span></text:span><text:span text:style-name="預設段落字型"><text:span text:style-name="T13">(全里)</text:span></text:span></text:p>
            <text:p text:style-name="P176"><text:span text:style-name="預設段落字型"><text:span text:style-name="T6">松和里</text:span></text:span><text:span text:style-name="預設段落字型"><text:span text:style-name="T13">(第26鄰)</text:span></text:span></text:p>
          </table:table-cell>
          <table:table-cell table:style-name="表格8.F4" office:value-type="string">
            <text:p text:style-name="P177"><text:span text:style-name="預設段落字型"><text:span text:style-name="T6">東光里</text:span></text:span><text:span text:style-name="預設段落字型"><text:span text:style-name="T13">(第1-5、8、10、11、14-15、20鄰)</text:span></text:span></text:p>
            <text:p text:style-name="P33"><text:span text:style-name="預設段落字型"><text:span text:style-name="T6">北屯里</text:span></text:span><text:span text:style-name="預設段落字型"><text:span text:style-name="T13">(全里) </text:span></text:span></text:p>
            <text:p text:style-name="P33"><text:span text:style-name="預設段落字型"><text:span text:style-name="T6">北京里</text:span></text:span><text:span text:style-name="預設段落字型"><text:span text:style-name="T13">(全里) </text:span></text:span></text:p>
            <text:p text:style-name="P175"><text:span text:style-name="預設段落字型"><text:span text:style-name="T6">平昌里</text:span></text:span><text:span text:style-name="預設段落字型"><text:span text:style-name="T13">(第17、18鄰) </text:span></text:span></text:p>
            <text:p text:style-name="P33"><text:span text:style-name="預設段落字型"><text:span text:style-name="T6">三光里</text:span></text:span><text:span text:style-name="預設段落字型"><text:span text:style-name="T13">(全里) </text:span></text:span></text:p>
            <text:p text:style-name="P33"><text:span text:style-name="預設段落字型"><text:span text:style-name="T6">三和里</text:span></text:span><text:span text:style-name="預設段落字型"><text:span text:style-name="T13">(全里) </text:span></text:span></text:p>
            <text:p text:style-name="P33"><text:span text:style-name="預設段落字型"><text:span text:style-name="T6">北興里</text:span></text:span><text:span text:style-name="預設段落字型"><text:span text:style-name="T13">(全里)</text:span></text:span></text:p>
            <text:p text:style-name="P33"/>
          </table:table-cell>
          <table:table-cell table:style-name="表格8.G4" office:value-type="string">
            <text:p text:style-name="P178"><text:span text:style-name="預設段落字型"><text:span text:style-name="T7">西墩里</text:span></text:span><text:span text:style-name="預設段落字型"><text:span text:style-name="T16">（第1、2、4-10、17-21、24-27、30鄰）</text:span></text:span></text:p>
            <text:p text:style-name="P179"><text:span text:style-name="預設段落字型"><text:span text:style-name="T7">西安里</text:span></text:span><text:span text:style-name="預設段落字型"><text:span text:style-name="T14">（第1-12鄰、24鄰、29鄰）</text:span></text:span></text:p>
            <text:p text:style-name="P180"><text:span text:style-name="預設段落字型"><text:span text:style-name="T7">福安里</text:span></text:span><text:span text:style-name="預設段落字型"><text:span text:style-name="T16">（第1、2鄰）【其中第2鄰為西苑高中國中部、安和、福科國中共同學區】</text:span></text:span></text:p>
            <text:p text:style-name="P43"><text:span text:style-name="預設段落字型"><text:span text:style-name="T7">惠來里</text:span></text:span><text:span text:style-name="預設段落字型"><text:span text:style-name="T14">（第32鄰）</text:span></text:span></text:p>
            <text:p text:style-name="P181"><text:span text:style-name="預設段落字型"><text:span text:style-name="T14">港尾里（全里）【</text:span></text:span><text:span text:style-name="預設段落字型"><text:span text:style-name="T31">其中第13、16-26、28鄰</text:span></text:span><text:span text:style-name="預設段落字型"><text:span text:style-name="T14">為西苑高中、四張犁國中</text:span></text:span><text:span text:style-name="預設段落字型"><text:span text:style-name="T22">共同學區</text:span></text:span><text:span text:style-name="預設段落字型"><text:span text:style-name="T14">】</text:span></text:span></text:p>
            <text:p text:style-name="P182"><text:span text:style-name="預設段落字型"><text:span text:style-name="T14">永安里</text:span></text:span><text:span text:style-name="預設段落字型"><text:span text:style-name="T28">(第1-10、12、13、27鄰)</text:span></text:span></text:p>
            <text:p text:style-name="P45"><text:span text:style-name="預設段落字型"><text:span text:style-name="T14">西平里(全里)、廣福里(全里)、鵬程里(全里)</text:span></text:span></text:p>
          </table:table-cell>
        </table:table-row>
        <table:table-row table:style-name="表格8.5">
          <table:table-cell table:style-name="表格8.A1" table:number-columns-spanned="2" office:value-type="string">
            <text:p text:style-name="P54">校址</text:p>
          </table:table-cell>
          <table:covered-table-cell/>
          <table:table-cell table:style-name="表格8.C1" office:value-type="string">
            <text:p text:style-name="P7">北屯區雷中街2-23號</text:p>
          </table:table-cell>
          <table:table-cell table:style-name="表格8.C1" table:number-columns-spanned="2" office:value-type="string">
            <text:p text:style-name="P7">北屯區崇德路二段227號</text:p>
          </table:table-cell>
          <table:covered-table-cell/>
          <table:table-cell table:style-name="表格8.A1" office:value-type="string">
            <text:p text:style-name="P7">北屯區三光一街77號</text:p>
          </table:table-cell>
          <table:table-cell table:style-name="表格8.A1" office:value-type="string">
            <text:p text:style-name="P7">西屯區西苑路268號</text:p>
          </table:table-cell>
        </table:table-row>
        <table:table-row table:style-name="表格8.6">
          <table:table-cell table:style-name="表格8.A1" table:number-columns-spanned="2" office:value-type="string">
            <text:p text:style-name="P54">電話聯絡</text:p>
          </table:table-cell>
          <table:covered-table-cell/>
          <table:table-cell table:style-name="表格8.C1" office:value-type="string">
            <text:p text:style-name="P7">22916984</text:p>
          </table:table-cell>
          <table:table-cell table:style-name="表格8.C1" table:number-columns-spanned="2" office:value-type="string">
            <text:p text:style-name="P7">22454081</text:p>
          </table:table-cell>
          <table:covered-table-cell/>
          <table:table-cell table:style-name="表格8.A1" office:value-type="string">
            <text:p text:style-name="P7">22313699</text:p>
          </table:table-cell>
          <table:table-cell table:style-name="表格8.A1" office:value-type="string">
            <text:p text:style-name="P3"><text:span text:style-name="font_5f_9pt1"><text:span text:style-name="T58">27016473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2">編號</text:p>
          </table:table-cell>
          <table:covered-table-cell/>
          <table:table-cell table:style-name="表格9.C1" office:value-type="string">
            <text:p text:style-name="P7">21</text:p>
          </table:table-cell>
          <table:table-cell table:style-name="表格9.D1" office:value-type="string">
            <text:p text:style-name="P7">22</text:p>
          </table:table-cell>
          <table:table-cell table:style-name="表格9.D1" office:value-type="string">
            <text:p text:style-name="P7">23</text:p>
          </table:table-cell>
          <table:table-cell table:style-name="表格9.A1" office:value-type="string">
            <text:p text:style-name="P7">24</text:p>
          </table:table-cell>
        </table:table-row>
        <table:table-row table:style-name="表格9.2">
          <table:table-cell table:style-name="表格9.A1" table:number-columns-spanned="2" office:value-type="string">
            <text:p text:style-name="P54">學校名稱</text:p>
          </table:table-cell>
          <table:covered-table-cell/>
          <table:table-cell table:style-name="表格9.D1" office:value-type="string">
            <text:p text:style-name="P3"><text:span text:style-name="預設段落字型"><text:span text:style-name="T5">至善國中</text:span></text:span></text:p>
          </table:table-cell>
          <table:table-cell table:style-name="表格9.D1" office:value-type="string">
            <text:p text:style-name="P3"><text:span text:style-name="預設段落字型"><text:span text:style-name="T5">安和國中</text:span></text:span></text:p>
          </table:table-cell>
          <table:table-cell table:style-name="表格9.D1" office:value-type="string">
            <text:p text:style-name="P3"><text:span text:style-name="預設段落字型"><text:span text:style-name="T5">中山國中</text:span></text:span></text:p>
          </table:table-cell>
          <table:table-cell table:style-name="表格9.A1" office:value-type="string">
            <text:p text:style-name="P3"><text:span text:style-name="預設段落字型"><text:span text:style-name="T5">福科國中</text:span></text:span></text:p>
          </table:table-cell>
        </table:table-row>
        <table:table-row table:style-name="表格9.3">
          <table:table-cell table:style-name="表格9.A1" table:number-rows-spanned="2" office:value-type="string">
            <text:p text:style-name="P54">學　　　　　　區　　　　　　範　　　　　　圍</text:p>
          </table:table-cell>
          <table:table-cell table:style-name="表格9.A1" office:value-type="string">
            <text:p text:style-name="P54">行政區</text:p>
          </table:table-cell>
          <table:table-cell table:style-name="表格9.D1" office:value-type="string">
            <text:p text:style-name="P7">西屯區</text:p>
          </table:table-cell>
          <table:table-cell table:style-name="表格9.D1" office:value-type="string">
            <text:p text:style-name="P7">西屯區</text:p>
          </table:table-cell>
          <table:table-cell table:style-name="表格9.A1" office:value-type="string">
            <text:p text:style-name="P7">西屯區</text:p>
          </table:table-cell>
          <table:table-cell table:style-name="表格9.A1" office:value-type="string">
            <text:p text:style-name="P7">西屯區</text:p>
          </table:table-cell>
        </table:table-row>
        <table:table-row table:style-name="表格9.4">
          <table:covered-table-cell/>
          <table:table-cell table:style-name="表格9.A1" office:value-type="string">
            <text:p text:style-name="P54">里　　　　　　　　　　鄰</text:p>
          </table:table-cell>
          <table:table-cell table:style-name="表格9.C4" office:value-type="string">
            <text:p text:style-name="P94"><text:span text:style-name="預設段落字型"><text:span text:style-name="T6">潮洋里</text:span></text:span><text:span text:style-name="預設段落字型"><text:span text:style-name="T13">（第1鄰臺灣大道以北部份）</text:span></text:span></text:p>
            <text:p text:style-name="P158"><text:span text:style-name="預設段落字型"><text:span text:style-name="T6">惠來里</text:span></text:span><text:span text:style-name="預設段落字型"><text:span text:style-name="T13">（第11、18、23、24、26、29、31、33、34、41鄰）</text:span></text:span></text:p>
            <text:p text:style-name="P40"><text:span text:style-name="預設段落字型"><text:span text:style-name="T6">逢甲里</text:span></text:span><text:span text:style-name="預設段落字型"><text:span text:style-name="T13">（全里）</text:span></text:span></text:p>
            <text:p text:style-name="P40"><text:span text:style-name="預設段落字型"><text:span text:style-name="T6">逢福里</text:span></text:span><text:span text:style-name="預設段落字型"><text:span text:style-name="T13">（全里）</text:span></text:span></text:p>
            <text:p text:style-name="P40"><text:span text:style-name="預設段落字型"><text:span text:style-name="T6">上石里</text:span></text:span><text:span text:style-name="預設段落字型"><text:span text:style-name="T13">（全里）</text:span></text:span></text:p>
            <text:p text:style-name="P183"><text:span text:style-name="預設段落字型"><text:span text:style-name="T6">上德里</text:span></text:span><text:span text:style-name="預設段落字型"><text:span text:style-name="T13">（第1-7、9-27、29鄰及第8鄰弘孝路以西）</text:span></text:span></text:p>
            <text:p text:style-name="P40"><text:span text:style-name="預設段落字型"><text:span text:style-name="T6">上安里</text:span></text:span><text:span text:style-name="預設段落字型"><text:span text:style-name="T13">（全里）</text:span></text:span></text:p>
            <text:p text:style-name="P158"><text:span text:style-name="預設段落字型"><text:span text:style-name="T6">西墩里</text:span></text:span><text:span text:style-name="預設段落字型"><text:span text:style-name="T13">（第3、11-16、22、23、28-29鄰）</text:span></text:span></text:p>
            <text:p text:style-name="P75"><text:span text:style-name="預設段落字型"><text:span text:style-name="T6">西安里</text:span></text:span><text:span text:style-name="預設段落字型"><text:span text:style-name="T13">（第13-23、25-28鄰）</text:span></text:span></text:p>
            <text:p text:style-name="P184"><text:span text:style-name="預設段落字型"><text:span text:style-name="T6">至善里</text:span></text:span><text:span text:style-name="預設段落字型"><text:span text:style-name="T13">（全里）</text:span></text:span></text:p>
          </table:table-cell>
          <table:table-cell table:style-name="表格9.D4" office:value-type="string">
            <text:p text:style-name="P184"><text:span text:style-name="預設段落字型"><text:span text:style-name="T6">協和里</text:span></text:span><text:span text:style-name="預設段落字型"><text:span text:style-name="T17">(全里)</text:span></text:span></text:p>
            <text:p text:style-name="P184"><text:span text:style-name="預設段落字型"><text:span text:style-name="T6">福中里</text:span></text:span><text:span text:style-name="預設段落字型"><text:span text:style-name="T17">(全里)</text:span></text:span></text:p>
            <text:p text:style-name="P184"><text:span text:style-name="預設段落字型"><text:span text:style-name="T6">福和里</text:span></text:span><text:span text:style-name="預設段落字型"><text:span text:style-name="T17">(第2-20鄰)</text:span></text:span></text:p>
            <text:p text:style-name="P184"><text:span text:style-name="預設段落字型"><text:span text:style-name="T6">福恩里</text:span></text:span><text:span text:style-name="預設段落字型"><text:span text:style-name="T17">(全里)</text:span></text:span></text:p>
            <text:p text:style-name="P184"><text:span text:style-name="預設段落字型"><text:span text:style-name="T6">福雅里</text:span></text:span><text:span text:style-name="預設段落字型"><text:span text:style-name="T17">(第1-12鄰26-27鄰)【為安和、福科國中共同學區】</text:span></text:span></text:p>
            <text:p text:style-name="P184"><text:span text:style-name="預設段落字型"><text:span text:style-name="T6">福安里</text:span></text:span><text:span text:style-name="預設段落字型"><text:span text:style-name="T17">(第2、4-8鄰、12-14鄰)【為安和、福科國中共同學區】【其中第2鄰為西苑高中國中部、安和、福科國中共同學區】</text:span></text:span></text:p>
          </table:table-cell>
          <table:table-cell table:style-name="表格9.E4" office:value-type="string">
            <text:p text:style-name="P141"><text:span text:style-name="預設段落字型"><text:span text:style-name="T6">大鵬里</text:span></text:span><text:span text:style-name="預設段落字型"><text:span text:style-name="T13">(全里)</text:span></text:span></text:p>
            <text:p text:style-name="P33"><text:span text:style-name="預設段落字型"><text:span text:style-name="T6">何福里</text:span></text:span><text:span text:style-name="預設段落字型"><text:span text:style-name="T13">(全里)</text:span></text:span></text:p>
            <text:p text:style-name="P33"><text:span text:style-name="預設段落字型"><text:span text:style-name="T6">大河里</text:span></text:span><text:span text:style-name="預設段落字型"><text:span text:style-name="T13">(全里)</text:span></text:span></text:p>
            <text:p text:style-name="P33"><text:span text:style-name="預設段落字型"><text:span text:style-name="T6">何源里</text:span></text:span><text:span text:style-name="預設段落字型"><text:span text:style-name="T13">(全里)</text:span></text:span></text:p>
            <text:p text:style-name="P33"><text:span text:style-name="預設段落字型"><text:span text:style-name="T6">何仁里</text:span></text:span><text:span text:style-name="預設段落字型"><text:span text:style-name="T13">(全里)</text:span></text:span></text:p>
            <text:p text:style-name="P33"><text:span text:style-name="預設段落字型"><text:span text:style-name="T6">何德里</text:span></text:span><text:span text:style-name="預設段落字型"><text:span text:style-name="T13">(全里)</text:span></text:span></text:p>
            <text:p text:style-name="P157"><text:span text:style-name="預設段落字型"><text:span text:style-name="T6">何安里</text:span></text:span><text:span text:style-name="預設段落字型"><text:span text:style-name="T13">(第8-11、21、30、31鄰)</text:span></text:span></text:p>
            <text:p text:style-name="P185"><text:span text:style-name="預設段落字型"><text:span text:style-name="T6">大石里</text:span></text:span><text:span text:style-name="預設段落字型"><text:span text:style-name="T13">(第14、15鄰)</text:span></text:span></text:p>
          </table:table-cell>
          <table:table-cell table:style-name="表格9.F4" office:value-type="string">
            <text:p text:style-name="P186">福聯里、福瑞里、福林里(全里)</text:p>
            <text:p text:style-name="P36"><text:span text:style-name="預設段落字型"><text:span text:style-name="T14">福雅里</text:span></text:span><text:span text:style-name="預設段落字型"><text:span text:style-name="T24">(第13-25鄰）</text:span></text:span></text:p>
            <text:p text:style-name="P187">福雅里（第1-12、26-27鄰）【為福科、安和國中共同學區】</text:p>
            <text:p text:style-name="P36"><text:span text:style-name="預設段落字型"><text:span text:style-name="T14">福安里</text:span></text:span><text:span text:style-name="預設段落字型"><text:span text:style-name="T37">(第9-11鄰)</text:span></text:span></text:p>
            <text:p text:style-name="P13">福安里(2、4-8、12-14鄰)【為福科、安和國中共同學區】【其中第2鄰為西苑高中國中部、安和、福科國中共同學區】</text:p>
            <text:p text:style-name="P13">林厝里(全里)</text:p>
            <text:p text:style-name="P13">永安里(第11、14</text:p>
            <text:p text:style-name="P188">-26、28-46鄰)</text:p>
            <text:p text:style-name="P33"><text:span text:style-name="預設段落字型"><text:span text:style-name="T14">龍井區-東海里(全里)【</text:span></text:span><text:span text:style-name="預設段落字型"><text:span text:style-name="T31">為福科、四箴國中共同學區</text:span></text:span><text:span text:style-name="預設段落字型"><text:span text:style-name="T14">】</text:span></text:span></text:p>
          </table:table-cell>
        </table:table-row>
        <table:table-row table:style-name="表格9.5">
          <table:table-cell table:style-name="表格9.A1" table:number-columns-spanned="2" office:value-type="string">
            <text:p text:style-name="P54">校址</text:p>
          </table:table-cell>
          <table:covered-table-cell/>
          <table:table-cell table:style-name="表格9.D1" office:value-type="string">
            <text:p text:style-name="P7">西屯區青海路二段308號</text:p>
          </table:table-cell>
          <table:table-cell table:style-name="表格9.D1" office:value-type="string">
            <text:p text:style-name="P7">西屯區天助街1號</text:p>
          </table:table-cell>
          <table:table-cell table:style-name="表格9.A1" office:value-type="string">
            <text:p text:style-name="P7">西屯區寧夏路179號</text:p>
          </table:table-cell>
          <table:table-cell table:style-name="表格9.A1" office:value-type="string">
            <text:p text:style-name="P7">西屯區福林路333號</text:p>
          </table:table-cell>
        </table:table-row>
        <table:table-row table:style-name="表格9.6">
          <table:table-cell table:style-name="表格9.A1" table:number-columns-spanned="2" office:value-type="string">
            <text:p text:style-name="P54">電話聯絡</text:p>
          </table:table-cell>
          <table:covered-table-cell/>
          <table:table-cell table:style-name="表格9.D1" office:value-type="string">
            <text:p text:style-name="P7">27057587</text:p>
          </table:table-cell>
          <table:table-cell table:style-name="表格9.D1" office:value-type="string">
            <text:p text:style-name="P7">23589779</text:p>
          </table:table-cell>
          <table:table-cell table:style-name="表格9.A1" office:value-type="string">
            <text:p text:style-name="P7">23132003</text:p>
          </table:table-cell>
          <table:table-cell table:style-name="表格9.A1" office:value-type="string">
            <text:p text:style-name="P7">24618112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">編號</text:p>
          </table:table-cell>
          <table:covered-table-cell/>
          <table:table-cell table:style-name="表格10.A1" table:number-columns-spanned="2" office:value-type="string">
            <text:p text:style-name="P7">25</text:p>
          </table:table-cell>
          <table:covered-table-cell/>
          <table:table-cell table:style-name="表格10.A1" office:value-type="string">
            <text:p text:style-name="P7">26</text:p>
          </table:table-cell>
          <table:table-cell table:style-name="表格10.A1" office:value-type="string">
            <text:p text:style-name="P7">27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54">學校名稱</text:p>
          </table:table-cell>
          <table:covered-table-cell/>
          <table:table-cell table:style-name="表格10.A1" table:number-columns-spanned="2" office:value-type="string">
            <text:p text:style-name="P3"><text:span text:style-name="預設段落字型"><text:span text:style-name="T5">漢口國中</text:span></text:span></text:p>
          </table:table-cell>
          <table:covered-table-cell/>
          <table:table-cell table:style-name="表格10.A1" office:value-type="string">
            <text:p text:style-name="P3"><text:span text:style-name="預設段落字型"><text:span text:style-name="T57">文山國中</text:span></text:span></text:p>
          </table:table-cell>
          <table:table-cell table:style-name="表格10.A1" office:value-type="string">
            <text:p text:style-name="P3"><text:span text:style-name="預設段落字型"><text:span text:style-name="T5">大業國中</text:span>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54">學　　　　　　區　　　　　　範　　　　　　圍</text:p>
          </table:table-cell>
          <table:table-cell table:style-name="表格10.A1" office:value-type="string">
            <text:p text:style-name="P54">行政區</text:p>
          </table:table-cell>
          <table:table-cell table:style-name="表格10.A1" office:value-type="string">
            <text:p text:style-name="P7">西屯區</text:p>
          </table:table-cell>
          <table:table-cell table:style-name="表格10.A1" office:value-type="string">
            <text:p text:style-name="P7">西區</text:p>
          </table:table-cell>
          <table:table-cell table:style-name="表格10.A1" office:value-type="string">
            <text:p text:style-name="P46">南屯區</text:p>
          </table:table-cell>
          <table:table-cell table:style-name="表格10.A1" office:value-type="string">
            <text:p text:style-name="P7">南屯區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54">里　　　　　　　　　　鄰</text:p>
          </table:table-cell>
          <table:table-cell table:style-name="表格10.C4" office:value-type="string">
            <text:p text:style-name="P142"><text:span text:style-name="預設段落字型"><text:span text:style-name="T6">何厝里</text:span></text:span><text:span text:style-name="預設段落字型"><text:span text:style-name="T13">(全里)</text:span></text:span></text:p>
            <text:p text:style-name="P35"><text:span text:style-name="預設段落字型"><text:span text:style-name="T6">何明里</text:span></text:span><text:span text:style-name="預設段落字型"><text:span text:style-name="T13">(全里)</text:span></text:span></text:p>
            <text:p text:style-name="P189"><text:span text:style-name="預設段落字型"><text:span text:style-name="T6">惠來里</text:span></text:span><text:span text:style-name="預設段落字型"><text:span text:style-name="T13">(1、2、10、14、16、21、22、25、27、28、30、 42-44鄰）</text:span></text:span></text:p>
            <text:p text:style-name="P190"><text:span text:style-name="預設段落字型"><text:span text:style-name="T6">何南里</text:span></text:span><text:span text:style-name="預設段落字型"><text:span text:style-name="T13">(1-6、8-10、12、16-24鄰) </text:span></text:span></text:p>
            <text:p text:style-name="P191"><text:span text:style-name="預設段落字型"><text:span text:style-name="T6">何安里</text:span></text:span><text:span text:style-name="預設段落字型"><text:span text:style-name="T13">(1-7、12-20、22-29、32-36鄰）</text:span></text:span></text:p>
            <text:p text:style-name="P131"><text:span text:style-name="預設段落字型"><text:span text:style-name="T6">何成里</text:span></text:span><text:span text:style-name="預設段落字型"><text:span text:style-name="T13">(6、7、23、25、27-32</text:span></text:span></text:p>
            <text:p text:style-name="P21"><text:s text:c="8"/>、34、37鄰) </text:p>
            <text:p text:style-name="P192"><text:span text:style-name="預設段落字型"><text:span text:style-name="T6">上德里</text:span></text:span><text:span text:style-name="預設段落字型"><text:span text:style-name="T13">(第28鄰及第8鄰，弘孝路以東)</text:span></text:span></text:p>
          </table:table-cell>
          <table:table-cell table:style-name="表格10.D4" office:value-type="string">
            <text:p text:style-name="P193"><text:span text:style-name="預設段落字型"><text:span text:style-name="T6">忠誠里</text:span></text:span><text:span text:style-name="預設段落字型"><text:span text:style-name="T14">(第9、11-15、20-23、27、28、30-32鄰)</text:span></text:span></text:p>
          </table:table-cell>
          <table:table-cell table:style-name="表格10.E4" office:value-type="string">
            <text:p text:style-name="P194">寶山里(全里)</text:p>
            <text:p text:style-name="P194">文山里(全里)</text:p>
            <text:p text:style-name="P194">春安里(全里)</text:p>
            <text:p text:style-name="P195"><text:span text:style-name="預設段落字型"><text:span text:style-name="T50">春社里(全里)</text:span></text:span></text:p>
          </table:table-cell>
          <table:table-cell table:style-name="表格10.F4" office:value-type="string">
            <text:p text:style-name="P196"><text:span text:style-name="預設段落字型"><text:span text:style-name="T6">溝墘里</text:span></text:span><text:span text:style-name="預設段落字型"><text:span text:style-name="T13">(第1-13、 <text:s/></text:span></text:span></text:p>
            <text:p text:style-name="P197"><text:s text:c="7"/>17-19鄰)</text:p>
            <text:p text:style-name="P37"><text:span text:style-name="預設段落字型"><text:span text:style-name="T6">大業里</text:span></text:span><text:span text:style-name="預設段落字型"><text:span text:style-name="T13">(全里) </text:span></text:span></text:p>
            <text:p text:style-name="P198"><text:span text:style-name="預設段落字型"><text:span text:style-name="T6">惠中里</text:span></text:span><text:span text:style-name="預設段落字型"><text:span text:style-name="T13">(第1-11、</text:span></text:span></text:p>
            <text:p text:style-name="P199"><text:s text:c="7"/>13-15、</text:p>
            <text:p text:style-name="P199"><text:s text:c="7"/>17-20、22</text:p>
            <text:p text:style-name="P199"><text:s text:c="7"/>鄰)</text:p>
            <text:p text:style-name="P37"><text:span text:style-name="預設段落字型"><text:span text:style-name="T6">大同里</text:span></text:span><text:span text:style-name="預設段落字型"><text:span text:style-name="T13">(</text:span></text:span><text:span text:style-name="預設段落字型"><text:span text:style-name="T33">全里)</text:span></text:span></text:p>
            <text:p text:style-name="P22"><text:s text:c="6"/>【為崇倫、 </text:p>
            <text:p text:style-name="P22"><text:s text:c="7"/>向上、大 <text:s/></text:p>
            <text:p text:style-name="P22"><text:s text:c="7"/>業國中共 <text:s/></text:p>
            <text:p text:style-name="P22"><text:s text:c="7"/>同學區】</text:p>
            <text:p text:style-name="P37"><text:span text:style-name="預設段落字型"><text:span text:style-name="T11">文心里</text:span></text:span><text:span text:style-name="預設段落字型"><text:span text:style-name="T33">（全里）</text:span></text:span></text:p>
            <text:p text:style-name="P200"><text:span text:style-name="預設段落字型"><text:span text:style-name="T33">【為大業、大墩、崇倫、向上國中、惠文高中國中部共同學區】</text:span></text:span></text:p>
            <text:p text:style-name="P89"/>
          </table:table-cell>
        </table:table-row>
        <table:table-row table:style-name="表格10.5">
          <table:table-cell table:style-name="表格10.A1" table:number-columns-spanned="2" office:value-type="string">
            <text:p text:style-name="P54">校址</text:p>
          </table:table-cell>
          <table:covered-table-cell/>
          <table:table-cell table:style-name="表格10.A1" table:number-columns-spanned="2" office:value-type="string">
            <text:p text:style-name="P7">西屯區漢口路一段</text:p>
            <text:p text:style-name="P7">54之1號</text:p>
          </table:table-cell>
          <table:covered-table-cell/>
          <table:table-cell table:style-name="表格10.A1" office:value-type="string">
            <text:p text:style-name="P7">未定</text:p>
          </table:table-cell>
          <table:table-cell table:style-name="表格10.A1" office:value-type="string">
            <text:p text:style-name="P7">南屯區大業路100號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54">電話聯絡</text:p>
          </table:table-cell>
          <table:covered-table-cell/>
          <table:table-cell table:style-name="表格10.A1" table:number-columns-spanned="2" office:value-type="string">
            <text:p text:style-name="P7">23130511</text:p>
          </table:table-cell>
          <table:covered-table-cell/>
          <table:table-cell table:style-name="表格10.A1" office:value-type="string">
            <text:p text:style-name="P7">未定</text:p>
          </table:table-cell>
          <table:table-cell table:style-name="表格10.A1" office:value-type="string">
            <text:p text:style-name="P7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2">編號</text:p>
          </table:table-cell>
          <table:covered-table-cell/>
          <table:table-cell table:style-name="表格11.A1" table:number-columns-spanned="2" office:value-type="string">
            <text:p text:style-name="P7">28</text:p>
          </table:table-cell>
          <table:covered-table-cell/>
          <table:table-cell table:style-name="表格11.A1" table:number-columns-spanned="2" office:value-type="string">
            <text:p text:style-name="P201">29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54">學校名稱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5">大業國中</text:span></text:span>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5">惠文高中國中部</text:span></text:span></text:p>
          </table:table-cell>
          <table:covered-table-cell/>
        </table:table-row>
        <table:table-row table:style-name="表格11.3">
          <table:table-cell table:style-name="表格11.A1" table:number-rows-spanned="2" office:value-type="string">
            <text:p text:style-name="P54">學　　　　　　區　　　　　　範　　　　　　圍</text:p>
          </table:table-cell>
          <table:table-cell table:style-name="表格11.A1" office:value-type="string">
            <text:p text:style-name="P54">行政區</text:p>
          </table:table-cell>
          <table:table-cell table:style-name="表格11.A1" office:value-type="string">
            <text:p text:style-name="P7">西屯區</text:p>
          </table:table-cell>
          <table:table-cell table:style-name="表格11.A1" office:value-type="string">
            <text:p text:style-name="P7">西區</text:p>
          </table:table-cell>
          <table:table-cell table:style-name="表格11.A1" office:value-type="string">
            <text:p text:style-name="P7">南屯區</text:p>
          </table:table-cell>
          <table:table-cell table:style-name="表格11.A1" office:value-type="string">
            <text:p text:style-name="P7">西屯區</text:p>
          </table:table-cell>
        </table:table-row>
        <table:table-row table:style-name="表格11.4">
          <table:covered-table-cell/>
          <table:table-cell table:style-name="表格11.A1" office:value-type="string">
            <text:p text:style-name="P54">里　　　　　　　　　　鄰</text:p>
          </table:table-cell>
          <table:table-cell table:style-name="表格11.C4" office:value-type="string">
            <text:p text:style-name="P202"><text:span text:style-name="預設段落字型"><text:span text:style-name="T6">何南里</text:span></text:span><text:span text:style-name="預設段落字型"><text:span text:style-name="T13">(第7、11、13-15、25鄰)</text:span></text:span></text:p>
            <text:p text:style-name="P203"><text:span text:style-name="預設段落字型"><text:span text:style-name="T6">何成里</text:span></text:span><text:span text:style-name="預設段落字型"><text:span text:style-name="T13">(第1-5、8-22、24、26、33、35、36、38鄰)</text:span></text:span></text:p>
          </table:table-cell>
          <table:table-cell table:style-name="表格11.D4" office:value-type="string">
            <text:p text:style-name="P68"><text:span text:style-name="預設段落字型"><text:span text:style-name="T6">公正里</text:span></text:span><text:span text:style-name="預設段落字型"><text:span text:style-name="T13">（全里）</text:span></text:span></text:p>
            <text:p text:style-name="P68"><text:span text:style-name="預設段落字型"><text:span text:style-name="T6">公平里</text:span></text:span><text:span text:style-name="預設段落字型"><text:span text:style-name="T13">（全里）</text:span></text:span></text:p>
            <text:p text:style-name="P68"><text:span text:style-name="預設段落字型"><text:span text:style-name="T6">公德里</text:span></text:span><text:span text:style-name="預設段落字型"><text:span text:style-name="T13">(第1-5、13</text:span></text:span></text:p>
            <text:p text:style-name="P204"><text:span text:style-name="預設段落字型"><text:span text:style-name="T13">-15鄰)</text:span></text:span></text:p>
          </table:table-cell>
          <table:table-cell table:style-name="表格11.E4" office:value-type="string">
            <text:p text:style-name="P205"><text:span text:style-name="預設段落字型"><text:span text:style-name="T11">惠中里</text:span></text:span><text:span text:style-name="預設段落字型"><text:span text:style-name="T33">(第12、24鄰)</text:span></text:span></text:p>
            <text:p text:style-name="P38"><text:span text:style-name="預設段落字型"><text:span text:style-name="T11">三義里</text:span></text:span><text:span text:style-name="預設段落字型"><text:span text:style-name="T33">(第10鄰)</text:span></text:span></text:p>
            <text:p text:style-name="P206"><text:span text:style-name="預設段落字型"><text:span text:style-name="T11">三和里</text:span></text:span><text:span text:style-name="預設段落字型"><text:span text:style-name="T33">(第12、22、31-32鄰)</text:span></text:span></text:p>
            <text:p text:style-name="P207"><text:span text:style-name="預設段落字型"><text:span text:style-name="T11">溝墘里</text:span></text:span><text:span text:style-name="預設段落字型"><text:span text:style-name="T33">(第14-16、 </text:span></text:span></text:p>
            <text:p text:style-name="P208"><text:s text:c="7"/>20鄰)</text:p>
            <text:p text:style-name="P209"><text:span text:style-name="預設段落字型"><text:span text:style-name="T11">同心里</text:span></text:span><text:span text:style-name="預設段落字型"><text:span text:style-name="T33">(1-14鄰)</text:span></text:span></text:p>
            <text:p text:style-name="P211">【為惠文高中國中部、大墩、崇倫國中共同學區】</text:p>
            <text:p text:style-name="P38"><text:span text:style-name="預設段落字型"><text:span text:style-name="T11">文心里</text:span></text:span><text:span text:style-name="預設段落字型"><text:span text:style-name="T33">(全里)</text:span></text:span></text:p>
            <text:p text:style-name="P211">【為惠文高中國中部、大墩、崇倫、向上、大業國中共同學區】</text:p>
            <text:p text:style-name="P214"/>
          </table:table-cell>
          <table:table-cell table:style-name="表格11.F4" office:value-type="string">
            <text:p text:style-name="P215"><text:span text:style-name="預設段落字型"><text:span text:style-name="T11">惠來里</text:span></text:span><text:span text:style-name="預設段落字型"><text:span text:style-name="T33">（第3-9、12-13、15、17、</text:span></text:span></text:p>
            <text:p text:style-name="P216"><text:span text:style-name="預設段落字型"><text:span text:style-name="T33">19-20、35-40、45-58鄰）</text:span></text:span>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54">校址</text:p>
          </table:table-cell>
          <table:covered-table-cell/>
          <table:table-cell table:style-name="表格11.A1" table:number-columns-spanned="2" office:value-type="string">
            <text:p text:style-name="P7">南屯區大業路100號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3">南屯區公益路二段298號</text:span></text:span></text:p>
          </table:table-cell>
          <table:covered-table-cell/>
        </table:table-row>
        <text:soft-page-break/>
        <table:table-row table:style-name="表格11.6">
          <table:table-cell table:style-name="表格11.A1" table:number-columns-spanned="2" office:value-type="string">
            <text:p text:style-name="P54">電話聯絡</text:p>
          </table:table-cell>
          <table:covered-table-cell/>
          <table:table-cell table:style-name="表格11.A1" table:number-columns-spanned="2" office:value-type="string">
            <text:p text:style-name="P7">23279458</text:p>
          </table:table-cell>
          <table:covered-table-cell/>
          <table:table-cell table:style-name="表格11.A1" table:number-columns-spanned="2" office:value-type="string">
            <text:p text:style-name="P3"><text:span text:style-name="預設段落字型"><text:span text:style-name="T3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2">編號</text:p>
          </table:table-cell>
          <table:covered-table-cell/>
          <table:table-cell table:style-name="表格12.A1" office:value-type="string">
            <text:p text:style-name="P7">30</text:p>
          </table:table-cell>
          <table:table-cell table:style-name="表格12.A1" table:number-columns-spanned="2" office:value-type="string">
            <text:p text:style-name="P7">31</text:p>
          </table:table-cell>
          <table:covered-table-cell/>
          <table:table-cell table:style-name="表格12.A1" office:value-type="string">
            <text:p text:style-name="P7">32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54">學校名稱</text:p>
          </table:table-cell>
          <table:covered-table-cell/>
          <table:table-cell table:style-name="表格12.A1" office:value-type="string">
            <text:p text:style-name="P3"><text:span text:style-name="預設段落字型"><text:span text:style-name="T5">萬和國中</text:span></text:span></text:p>
          </table:table-cell>
          <table:table-cell table:style-name="表格12.A1" table:number-columns-spanned="2" office:value-type="string">
            <text:p text:style-name="P3"><text:span text:style-name="預設段落字型"><text:span text:style-name="T5">黎明國中</text:span></text:span></text:p>
          </table:table-cell>
          <table:covered-table-cell/>
          <table:table-cell table:style-name="表格12.A1" office:value-type="string">
            <text:p text:style-name="P3"><text:span text:style-name="預設段落字型"><text:span text:style-name="T5">大墩國中</text:span>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54">學　　　　　　區　　　　　　範　　　　　　圍</text:p>
          </table:table-cell>
          <table:table-cell table:style-name="表格12.A1" office:value-type="string">
            <text:p text:style-name="P54">行政區</text:p>
          </table:table-cell>
          <table:table-cell table:style-name="表格12.A1" office:value-type="string">
            <text:p text:style-name="P7">南屯區</text:p>
          </table:table-cell>
          <table:table-cell table:style-name="表格12.A1" office:value-type="string">
            <text:p text:style-name="P7">西屯區</text:p>
          </table:table-cell>
          <table:table-cell table:style-name="表格12.A1" office:value-type="string">
            <text:p text:style-name="P7">南屯區</text:p>
          </table:table-cell>
          <table:table-cell table:style-name="表格12.A1" office:value-type="string">
            <text:p text:style-name="P7">南屯區</text:p>
          </table:table-cell>
        </table:table-row>
        <table:table-row table:style-name="表格12.4">
          <table:covered-table-cell/>
          <table:table-cell table:style-name="表格12.A1" office:value-type="string">
            <text:p text:style-name="P54">里　　　　　　　　　　鄰</text:p>
          </table:table-cell>
          <table:table-cell table:style-name="表格12.C4" office:value-type="string">
            <text:p text:style-name="P15">中和里(全里)</text:p>
            <text:p text:style-name="P15">鎮平里(全里)</text:p>
            <text:p text:style-name="P15">楓樹里(全里)</text:p>
            <text:p text:style-name="P42"><text:span text:style-name="預設段落字型"><text:span text:style-name="T14">永定里(第1</text:span></text:span><text:span text:style-name="預設段落字型"><text:span text:style-name="T32">-9鄰 </text:span></text:span></text:p>
            <text:p text:style-name="P42"><text:span text:style-name="預設段落字型"><text:span text:style-name="T32"><text:s text:c="6"/>第10鄰</text:span></text:span><text:span text:style-name="預設段落字型"><text:span text:style-name="T14">五 </text:span></text:span></text:p>
            <text:p text:style-name="P14"><text:s text:c="6"/>權西路以</text:p>
            <text:p text:style-name="P42"><text:span text:style-name="預設段落字型"><text:span text:style-name="T14"><text:s text:c="6"/>南、第13</text:span></text:span><text:span text:style-name="預設段落字型"><text:span text:style-name="T32">-</text:span></text:span></text:p>
            <text:p text:style-name="P42"><text:span text:style-name="預設段落字型"><text:span text:style-name="T32"><text:s text:c="6"/>16鄰</text:span></text:span><text:span text:style-name="預設段落字型"><text:span text:style-name="T14">）</text:span></text:span></text:p>
            <text:p text:style-name="P154"><text:span text:style-name="預設段落字型"><text:span text:style-name="T14">豐樂里(第1</text:span></text:span><text:span text:style-name="預設段落字型"><text:span text:style-name="T32">-</text:span></text:span><text:span text:style-name="預設段落字型"><text:span text:style-name="T14">25、34</text:span></text:span><text:span text:style-name="預設段落字型"><text:span text:style-name="T32">-</text:span></text:span><text:span text:style-name="預設段落字型"><text:span text:style-name="T14">35鄰)</text:span></text:span></text:p>
            <text:p text:style-name="P44"><text:span text:style-name="預設段落字型"><text:span text:style-name="T28">向心里(第6</text:span></text:span><text:span text:style-name="預設段落字型"><text:span text:style-name="T29">-</text:span></text:span><text:span text:style-name="預設段落字型"><text:span text:style-name="T28">18鄰) </text:span></text:span></text:p>
            <text:p text:style-name="P44"><text:span text:style-name="預設段落字型"><text:span text:style-name="T28">田心里(第13</text:span></text:span><text:span text:style-name="預設段落字型"><text:span text:style-name="T29">-</text:span></text:span><text:span text:style-name="預設段落字型"><text:span text:style-name="T28">26鄰)</text:span></text:span></text:p>
            <text:p text:style-name="P44"><text:span text:style-name="預設段落字型"><text:span text:style-name="T28">新生里(第6</text:span></text:span><text:span text:style-name="預設段落字型"><text:span text:style-name="T29">-</text:span></text:span><text:span text:style-name="預設段落字型"><text:span text:style-name="T28">10鄰）</text:span></text:span></text:p>
            <text:p text:style-name="P154"><text:span text:style-name="預設段落字型"><text:span text:style-name="T14">南屯里(第1</text:span></text:span><text:span text:style-name="預設段落字型"><text:span text:style-name="T32">-19、21-24、26-28鄰</text:span></text:span><text:span text:style-name="預設段落字型"><text:span text:style-name="T14">)</text:span></text:span></text:p>
          </table:table-cell>
          <table:table-cell table:style-name="表格12.D4" office:value-type="string">
            <text:p text:style-name="P137"><text:span text:style-name="預設段落字型"><text:span text:style-name="T14">潮洋里(第2</text:span></text:span><text:span text:style-name="預設段落字型"><text:span text:style-name="T32">-</text:span></text:span><text:span text:style-name="預設段落字型"><text:span text:style-name="T14">9、11</text:span></text:span><text:span text:style-name="預設段落字型"><text:span text:style-name="T32">-</text:span></text:span><text:span text:style-name="預設段落字型"><text:span text:style-name="T14">21鄰及第1鄰臺灣大道以南)</text:span></text:span></text:p>
            <text:p text:style-name="P17">福和里(第1鄰) </text:p>
            <text:p text:style-name="P49"><text:span text:style-name="預設段落字型"><text:span text:style-name="T14">龍潭里(全里)</text:span></text:span></text:p>
          </table:table-cell>
          <table:table-cell table:style-name="表格12.E4" office:value-type="string">
            <text:p text:style-name="P217"><text:span text:style-name="預設段落字型"><text:span text:style-name="T14">三和里(第1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21、23</text:span></text:span><text:span text:style-name="預設段落字型"><text:span text:style-name="T32">-</text:span></text:span><text:span text:style-name="預設段落字型"><text:span text:style-name="T14">30鄰)</text:span></text:span></text:p>
            <text:p text:style-name="P17">黎明里(全里)</text:p>
            <text:p text:style-name="P48"><text:span text:style-name="預設段落字型"><text:span text:style-name="T14">新生里(第1</text:span></text:span><text:span text:style-name="預設段落字型"><text:span text:style-name="T32">-</text:span></text:span><text:span text:style-name="預設段落字型"><text:span text:style-name="T14">5 </text:span></text:span></text:p>
            <text:p text:style-name="P16"><text:s text:c="6"/>鄰)</text:p>
            <text:p text:style-name="P48"><text:span text:style-name="預設段落字型"><text:span text:style-name="T14">三義里(第1</text:span></text:span><text:span text:style-name="預設段落字型"><text:span text:style-name="T32">-</text:span></text:span><text:span text:style-name="預設段落字型"><text:span text:style-name="T14">9、</text:span></text:span></text:p>
            <text:p text:style-name="P48"><text:span text:style-name="預設段落字型"><text:span text:style-name="T14"><text:s text:c="6"/>11</text:span></text:span><text:span text:style-name="預設段落字型"><text:span text:style-name="T32">-</text:span></text:span><text:span text:style-name="預設段落字型"><text:span text:style-name="T14">22鄰)</text:span></text:span></text:p>
            <text:p text:style-name="P218"><text:span text:style-name="預設段落字型"><text:span text:style-name="T14">三厝里(第1鄰五權西路以南)</text:span></text:span></text:p>
          </table:table-cell>
          <table:table-cell table:style-name="表格12.F4" office:value-type="string">
            <text:p text:style-name="P219"><text:span text:style-name="預設段落字型"><text:span text:style-name="T14">三厝里</text:span></text:span><text:span text:style-name="預設段落字型"><text:span text:style-name="T22">(第1鄰五權</text:span></text:span><text:span text:style-name="預設段落字型"><text:span text:style-name="T14">西路以北，2</text:span></text:span><text:span text:style-name="預設段落字型"><text:span text:style-name="T32">-</text:span></text:span><text:span text:style-name="預設段落字型"><text:span text:style-name="T14">26鄰)</text:span></text:span></text:p>
            <text:p text:style-name="P159">惠中里(第16、21、23及25鄰)</text:p>
            <text:p text:style-name="P220"><text:span text:style-name="預設段落字型"><text:span text:style-name="T14">田心里</text:span></text:span><text:span text:style-name="預設段落字型"><text:span text:style-name="T24">(第1</text:span></text:span><text:span text:style-name="預設段落字型"><text:span text:style-name="T25">-</text:span></text:span><text:span text:style-name="預設段落字型"><text:span text:style-name="T24">12、27鄰)</text:span></text:span></text:p>
            <text:p text:style-name="P17">南屯里(第20、25</text:p>
            <text:p text:style-name="P221"><text:span text:style-name="預設段落字型"><text:span text:style-name="T14"><text:s text:c="5"/>、29</text:span></text:span><text:span text:style-name="預設段落字型"><text:span text:style-name="T32">-</text:span></text:span><text:span text:style-name="預設段落字型"><text:span text:style-name="T14">40鄰)</text:span></text:span></text:p>
            <text:p text:style-name="P49"><text:span text:style-name="預設段落字型"><text:span text:style-name="T14">永定里</text:span></text:span><text:span text:style-name="預設段落字型"><text:span text:style-name="T24">（第10鄰五</text:span></text:span><text:span text:style-name="預設段落字型"><text:span text:style-name="T14">權西路 </text:span></text:span></text:p>
            <text:p text:style-name="P49"><text:span text:style-name="預設段落字型"><text:span text:style-name="T14"><text:s text:c="8"/>以北、11</text:span></text:span><text:span text:style-name="預設段落字型"><text:span text:style-name="T32">-</text:span></text:span><text:span text:style-name="預設段落字型"><text:span text:style-name="T14">12、 </text:span></text:span></text:p>
            <text:p text:style-name="P49"><text:span text:style-name="預設段落字型"><text:span text:style-name="T14"><text:s text:c="8"/>17</text:span></text:span><text:span text:style-name="預設段落字型"><text:span text:style-name="T32">-</text:span></text:span><text:span text:style-name="預設段落字型"><text:span text:style-name="T14">20鄰）</text:span></text:span></text:p>
            <text:p text:style-name="P210">同心里(全里)</text:p>
            <text:p text:style-name="P212">【其中1-14鄰為大墩、崇倫國中及惠文高中國中部共同學區】</text:p>
            <text:p text:style-name="P23">文心里(全里)</text:p>
            <text:p text:style-name="P213"><text:span text:style-name="預設段落字型"><text:span text:style-name="T32">【為大墩、崇倫向上、大業國中、惠文高中國中部</text:span></text:span><text:span text:style-name="預設段落字型"><text:span text:style-name="T33">共同學區】</text:span></text:span></text:p>
            <text:p text:style-name="P24"/>
          </table:table-cell>
        </table:table-row>
        <table:table-row table:style-name="表格12.5">
          <table:table-cell table:style-name="表格12.A1" table:number-columns-spanned="2" office:value-type="string">
            <text:p text:style-name="P54">校址</text:p>
          </table:table-cell>
          <table:covered-table-cell/>
          <table:table-cell table:style-name="表格12.A1" office:value-type="string">
            <text:p text:style-name="P7">南屯區永春東路885號</text:p>
          </table:table-cell>
          <table:table-cell table:style-name="表格12.A1" table:number-columns-spanned="2" office:value-type="string">
            <text:p text:style-name="P7">南屯區干城街88號</text:p>
          </table:table-cell>
          <table:covered-table-cell/>
          <table:table-cell table:style-name="表格12.A1" office:value-type="string">
            <text:p text:style-name="P7">南屯區惠中路三段98號</text:p>
          </table:table-cell>
        </table:table-row>
        <table:table-row table:style-name="表格12.6">
          <table:table-cell table:style-name="表格12.A1" table:number-columns-spanned="2" office:value-type="string">
            <text:p text:style-name="P54">電話聯絡</text:p>
          </table:table-cell>
          <table:covered-table-cell/>
          <table:table-cell table:style-name="表格12.A1" office:value-type="string">
            <text:p text:style-name="P7">23817264</text:p>
          </table:table-cell>
          <table:table-cell table:style-name="表格12.A1" table:number-columns-spanned="2" office:value-type="string">
            <text:p text:style-name="P7">22510983</text:p>
          </table:table-cell>
          <table:covered-table-cell/>
          <table:table-cell table:style-name="表格12.A1" office:value-type="string">
            <text:p text:style-name="P7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2">編號</text:p>
          </table:table-cell>
          <table:covered-table-cell/>
          <table:table-cell table:style-name="表格13.A1" office:value-type="string">
            <text:p text:style-name="P7">33</text:p>
          </table:table-cell>
          <table:table-cell table:style-name="表格13.A1" office:value-type="string">
            <text:p text:style-name="P7">34</text:p>
          </table:table-cell>
          <table:table-cell table:style-name="表格13.A1" office:value-type="string">
            <text:p text:style-name="P7">35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54">學校名稱</text:p>
          </table:table-cell>
          <table:covered-table-cell/>
          <table:table-cell table:style-name="表格13.A1" office:value-type="string">
            <text:p text:style-name="P3"><text:span text:style-name="預設段落字型"><text:span text:style-name="T5">豐原國中</text:span></text:span></text:p>
          </table:table-cell>
          <table:table-cell table:style-name="表格13.A1" office:value-type="string">
            <text:p text:style-name="P3"><text:span text:style-name="預設段落字型"><text:span text:style-name="T5">豐東國中</text:span></text:span></text:p>
          </table:table-cell>
          <table:table-cell table:style-name="表格13.A1" office:value-type="string">
            <text:p text:style-name="P3"><text:span text:style-name="預設段落字型"><text:span text:style-name="T5">豐南國中</text:span>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54">學　　　　　　區<text:soft-page-break/>　　　　　　範　　　　　　圍</text:p>
          </table:table-cell>
          <table:table-cell table:style-name="表格13.A1" office:value-type="string">
            <text:p text:style-name="P54">行政區</text:p>
          </table:table-cell>
          <table:table-cell table:style-name="表格13.A1" office:value-type="string">
            <text:p text:style-name="P7">豐原區</text:p>
          </table:table-cell>
          <table:table-cell table:style-name="表格13.A1" office:value-type="string">
            <text:p text:style-name="P7">豐原區</text:p>
          </table:table-cell>
          <table:table-cell table:style-name="表格13.A1" office:value-type="string">
            <text:p text:style-name="P7">豐原區</text:p>
          </table:table-cell>
        </table:table-row>
        <table:table-row table:style-name="表格13.4">
          <table:covered-table-cell/>
          <table:table-cell table:style-name="表格13.A1" office:value-type="string">
            <text:p text:style-name="P54">里　　　　　　　　　　鄰</text:p>
          </table:table-cell>
          <table:table-cell table:style-name="表格13.C4" office:value-type="string">
            <text:p text:style-name="P52"><text:span text:style-name="預設段落字型"><text:span text:style-name="T6">豐原里</text:span></text:span><text:span text:style-name="預設段落字型"><text:span text:style-name="T13">(全里)</text:span></text:span></text:p>
            <text:p text:style-name="P52"><text:span text:style-name="預設段落字型"><text:span text:style-name="T6">頂街里</text:span></text:span><text:span text:style-name="預設段落字型"><text:span text:style-name="T13">(全里)</text:span></text:span></text:p>
            <text:p text:style-name="P52"><text:span text:style-name="預設段落字型"><text:span text:style-name="T6">中山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、12-20鄰)</text:span></text:span></text:p>
            <text:p text:style-name="P52"><text:span text:style-name="預設段落字型"><text:span text:style-name="T6">豐榮里</text:span></text:span><text:span text:style-name="預設段落字型"><text:span text:style-name="T13">(全里)</text:span></text:span></text:p>
            <text:p text:style-name="P52"><text:span text:style-name="預設段落字型"><text:span text:style-name="T6">下街里</text:span></text:span><text:span text:style-name="預設段落字型"><text:span text:style-name="T13">(全里)</text:span></text:span></text:p>
            <text:p text:style-name="P52"><text:span text:style-name="預設段落字型"><text:span text:style-name="T6">豐西里</text:span></text:span><text:span text:style-name="預設段落字型"><text:span text:style-name="T13">(全里)</text:span></text:span></text:p>
            <text:p text:style-name="P52"><text:span text:style-name="預設段落字型"><text:span text:style-name="T6">大湳里</text:span></text:span><text:span text:style-name="預設段落字型"><text:span text:style-name="T13">(全里)</text:span></text:span></text:p>
            <text:p text:style-name="P52"><text:span text:style-name="預設段落字型"><text:span text:style-name="T6">北湳里</text:span></text:span><text:span text:style-name="預設段落字型"><text:span text:style-name="T13">(全里)</text:span></text:span></text:p>
            <text:p text:style-name="P52"><text:span text:style-name="預設段落字型"><text:span text:style-name="T6">東湳里</text:span></text:span><text:span text:style-name="預設段落字型"><text:span text:style-name="T13">(全里)</text:span></text:span></text:p>
            <text:p text:style-name="P52"><text:span text:style-name="預設段落字型"><text:span text:style-name="T6">西湳里</text:span></text:span><text:span text:style-name="預設段落字型"><text:span text:style-name="T13">(全里)</text:span></text:span></text:p>
            <text:p text:style-name="P52"><text:span text:style-name="預設段落字型"><text:span text:style-name="T6">圳寮里</text:span></text:span><text:span text:style-name="預設段落字型"><text:span text:style-name="T13">(全里)</text:span></text:span></text:p>
            <text:p text:style-name="P52"><text:span text:style-name="預設段落字型"><text:span text:style-name="T6">豐圳里</text:span></text:span><text:span text:style-name="預設段落字型"><text:span text:style-name="T13">(全里)</text:span></text:span></text:p>
            <text:p text:style-name="P52"><text:span text:style-name="預設段落字型"><text:span text:style-name="T6">翁明里(</text:span></text:span><text:span text:style-name="預設段落字型"><text:span text:style-name="T13">10</text:span></text:span><text:span text:style-name="預設段落字型"><text:span text:style-name="T33">-</text:span></text:span><text:span text:style-name="預設段落字型"><text:span text:style-name="T13">12鄰)</text:span></text:span></text:p>
            <text:p text:style-name="P52"><text:span text:style-name="預設段落字型"><text:span text:style-name="T6">朴子里(</text:span></text:span><text:span text:style-name="預設段落字型"><text:span text:style-name="T13">10、16、17鄰)</text:span></text:span></text:p>
            <text:p text:style-name="P20"/>
            <text:p text:style-name="P53"><text:span text:style-name="預設段落字型"><text:span text:style-name="T13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144"><text:span text:style-name="預設段落字型"><text:span text:style-name="T6">中山里</text:span></text:span><text:span text:style-name="預設段落字型"><text:span text:style-name="T14">(4</text:span></text:span><text:span text:style-name="預設段落字型"><text:span text:style-name="T32">-</text:span></text:span><text:span text:style-name="預設段落字型"><text:span text:style-name="T14">11鄰)</text:span></text:span></text:p>
            <text:p text:style-name="P48"><text:span text:style-name="預設段落字型"><text:span text:style-name="T6">豐田里</text:span></text:span><text:span text:style-name="預設段落字型"><text:span text:style-name="T14">(16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48"><text:span text:style-name="預設段落字型"><text:span text:style-name="T6">南陽里</text:span></text:span><text:span text:style-name="預設段落字型"><text:span text:style-name="T13">(全里)</text:span></text:span></text:p>
            <text:p text:style-name="P48"><text:span text:style-name="預設段落字型"><text:span text:style-name="T6">陽明里</text:span></text:span><text:span text:style-name="預設段落字型"><text:span text:style-name="T13">(全里)</text:span></text:span></text:p>
            <text:p text:style-name="P48"><text:span text:style-name="預設段落字型"><text:span text:style-name="T6">北陽里</text:span></text:span><text:span text:style-name="預設段落字型"><text:span text:style-name="T13">(全里)</text:span></text:span></text:p>
            <text:p text:style-name="P48"><text:span text:style-name="預設段落字型"><text:span text:style-name="T6">中陽里</text:span></text:span><text:span text:style-name="預設段落字型"><text:span text:style-name="T13">(全里)</text:span></text:span></text:p>
            <text:p text:style-name="P48"><text:span text:style-name="預設段落字型"><text:span text:style-name="T6">東陽里</text:span></text:span><text:span text:style-name="預設段落字型"><text:span text:style-name="T13">(全里)</text:span></text:span></text:p>
            <text:p text:style-name="P133"><text:span text:style-name="預設段落字型"><text:span text:style-name="T6">南村里(</text:span></text:span><text:span text:style-name="預設段落字型"><text:span text:style-name="T14">6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15、18</text:span></text:span><text:span text:style-name="預設段落字型"><text:span text:style-name="T32">-</text:span></text:span><text:span text:style-name="預設段落字型"><text:span text:style-name="T14">19、21鄰、5鄰圓環東路以西3、12、17、20鄰豐東路以西)</text:span></text:span></text:p>
            <text:p text:style-name="P133"><text:span text:style-name="預設段落字型"><text:span text:style-name="T7">翁子里</text:span></text:span><text:span text:style-name="預設段落字型"><text:span text:style-name="T14">(11鄰圓環東路以西</text:span></text:span><text:span text:style-name="預設段落字型"><text:span text:style-name="T6">)</text:span></text:span></text:p>
            <text:p text:style-name="P222"><text:span text:style-name="預設段落字型"><text:span text:style-name="T6">翁明里</text:span></text:span><text:span text:style-name="預設段落字型"><text:span text:style-name="T14">(1-9鄰)（學區為南陽國小、福陽國小及豐村國小部分）</text:span></text:span></text:p>
          </table:table-cell>
          <table:table-cell table:style-name="表格13.E4" office:value-type="string">
            <text:p text:style-name="P35"><text:span text:style-name="預設段落字型"><text:span text:style-name="T6">富春里</text:span></text:span><text:span text:style-name="預設段落字型"><text:span text:style-name="T13">(全里)</text:span></text:span></text:p>
            <text:p text:style-name="P35"><text:span text:style-name="預設段落字型"><text:span text:style-name="T6">葫蘆里</text:span></text:span><text:span text:style-name="預設段落字型"><text:span text:style-name="T13">(全里)</text:span></text:span></text:p>
            <text:p text:style-name="P35"><text:span text:style-name="預設段落字型"><text:span text:style-name="T6">東勢里</text:span></text:span><text:span text:style-name="預設段落字型"><text:span text:style-name="T13">(全里)</text:span></text:span></text:p>
            <text:p text:style-name="P35"><text:span text:style-name="預設段落字型"><text:span text:style-name="T6">民生里</text:span></text:span><text:span text:style-name="預設段落字型"><text:span text:style-name="T13">(全里)</text:span></text:span></text:p>
            <text:p text:style-name="P35"><text:span text:style-name="預設段落字型"><text:span text:style-name="T6">西勢里</text:span></text:span><text:span text:style-name="預設段落字型"><text:span text:style-name="T13">(全里)</text:span></text:span></text:p>
            <text:p text:style-name="P35"><text:span text:style-name="預設段落字型"><text:span text:style-name="T6">西安里</text:span></text:span><text:span text:style-name="預設段落字型"><text:span text:style-name="T13">(全里)</text:span></text:span></text:p>
            <text:p text:style-name="P35"><text:span text:style-name="預設段落字型"><text:span text:style-name="T6">社皮里</text:span></text:span><text:span text:style-name="預設段落字型"><text:span text:style-name="T13">(全里)</text:span></text:span></text:p>
            <text:p text:style-name="P35"><text:span text:style-name="預設段落字型"><text:span text:style-name="T6">三村里</text:span></text:span><text:span text:style-name="預設段落字型"><text:span text:style-name="T13">(全里)</text:span></text:span></text:p>
            <text:p text:style-name="P35"><text:span text:style-name="預設段落字型"><text:span text:style-name="T6">中興里</text:span></text:span><text:span text:style-name="預設段落字型"><text:span text:style-name="T13">(全里)</text:span></text:span></text:p>
            <text:p text:style-name="P35"><text:span text:style-name="預設段落字型"><text:span text:style-name="T6">田心里</text:span></text:span><text:span text:style-name="預設段落字型"><text:span text:style-name="T13">(全里)</text:span></text:span></text:p>
            <text:p text:style-name="P35"><text:span text:style-name="預設段落字型"><text:span text:style-name="T6">鎌村里</text:span></text:span><text:span text:style-name="預設段落字型"><text:span text:style-name="T13">(全里)</text:span></text:span></text:p>
            <text:p text:style-name="P35"><text:span text:style-name="預設段落字型"><text:span text:style-name="T6">豐田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5鄰)</text:span></text:span></text:p>
            <text:p text:style-name="P35"><text:span text:style-name="預設段落字型"><text:span text:style-name="T6">豐田里(</text:span></text:span><text:span text:style-name="預設段落字型"><text:span text:style-name="T13">18</text:span></text:span><text:span text:style-name="預設段落字型"><text:span text:style-name="T33">－</text:span></text:span><text:span text:style-name="預設段落字型"><text:span text:style-name="T13">37鄰)</text:span></text:span></text:p>
            <text:p text:style-name="P223"><text:span text:style-name="預設段落字型"><text:span text:style-name="T13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1" table:number-columns-spanned="2" office:value-type="string">
            <text:p text:style-name="P54">校址</text:p>
          </table:table-cell>
          <table:covered-table-cell/>
          <table:table-cell table:style-name="表格13.A1" office:value-type="string">
            <text:p text:style-name="P7">豐原區三豐路一段321號</text:p>
          </table:table-cell>
          <table:table-cell table:style-name="表格13.A1" office:value-type="string">
            <text:p text:style-name="P7">豐原區豐東路75號</text:p>
          </table:table-cell>
          <table:table-cell table:style-name="表格13.A1" office:value-type="string">
            <text:p text:style-name="P7">豐原區豐南街</text:p>
            <text:p text:style-name="P7">151號</text:p>
          </table:table-cell>
        </table:table-row>
        <text:soft-page-break/>
        <table:table-row table:style-name="表格13.6">
          <table:table-cell table:style-name="表格13.A1" table:number-columns-spanned="2" office:value-type="string">
            <text:p text:style-name="P54">電話聯絡</text:p>
          </table:table-cell>
          <table:covered-table-cell/>
          <table:table-cell table:style-name="表格13.A1" office:value-type="string">
            <text:p text:style-name="P7">25251200</text:p>
          </table:table-cell>
          <table:table-cell table:style-name="表格13.A1" office:value-type="string">
            <text:p text:style-name="P7">25221743</text:p>
          </table:table-cell>
          <table:table-cell table:style-name="表格13.A1" office:value-type="string">
            <text:p text:style-name="P7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2">編號</text:p>
          </table:table-cell>
          <table:covered-table-cell/>
          <table:table-cell table:style-name="表格14.A1" office:value-type="string">
            <text:p text:style-name="P7">36</text:p>
          </table:table-cell>
          <table:table-cell table:style-name="表格14.A1" office:value-type="string">
            <text:p text:style-name="P7">37</text:p>
          </table:table-cell>
          <table:table-cell table:style-name="表格14.A1" office:value-type="string">
            <text:p text:style-name="P7">38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54">學校名稱</text:p>
          </table:table-cell>
          <table:covered-table-cell/>
          <table:table-cell table:style-name="表格14.A1" office:value-type="string">
            <text:p text:style-name="P3"><text:span text:style-name="預設段落字型"><text:span text:style-name="T5">豐陽國中</text:span></text:span></text:p>
          </table:table-cell>
          <table:table-cell table:style-name="表格14.A1" office:value-type="string">
            <text:p text:style-name="P3"><text:span text:style-name="預設段落字型"><text:span text:style-name="T5">后里國中</text:span></text:span></text:p>
          </table:table-cell>
          <table:table-cell table:style-name="表格14.A1" office:value-type="string">
            <text:p text:style-name="P10">后综高中</text:p>
            <text:p text:style-name="P3"><text:span text:style-name="預設段落字型"><text:span text:style-name="T5">國中部</text:span></text:span></text:p>
          </table:table-cell>
        </table:table-row>
        <table:table-row table:style-name="表格14.3">
          <table:table-cell table:style-name="表格14.A1" table:number-rows-spanned="2" office:value-type="string">
            <text:p text:style-name="P54">學　　　　　　區　　　　　　範　　　　　　圍</text:p>
          </table:table-cell>
          <table:table-cell table:style-name="表格14.A1" office:value-type="string">
            <text:p text:style-name="P54">行政區</text:p>
          </table:table-cell>
          <table:table-cell table:style-name="表格14.A1" office:value-type="string">
            <text:p text:style-name="P7">豐原區</text:p>
          </table:table-cell>
          <table:table-cell table:style-name="表格14.A1" office:value-type="string">
            <text:p text:style-name="P7">后里區</text:p>
          </table:table-cell>
          <table:table-cell table:style-name="表格14.A1" office:value-type="string">
            <text:p text:style-name="P7">后里區</text:p>
          </table:table-cell>
        </table:table-row>
        <table:table-row table:style-name="表格14.4">
          <table:covered-table-cell/>
          <table:table-cell table:style-name="表格14.A1" office:value-type="string">
            <text:p text:style-name="P54">里　　　　　　　　　　鄰</text:p>
          </table:table-cell>
          <table:table-cell table:style-name="表格14.C4" office:value-type="string">
            <text:p text:style-name="P224"><text:span text:style-name="預設段落字型"><text:span text:style-name="T6">南村里</text:span></text:span><text:span text:style-name="預設段落字型"><text:span text:style-name="T13">(1、2、4鄰，5鄰圓環東路以東，3、12、17、20鄰)(此4鄰為豐東路以東)</text:span></text:span></text:p>
            <text:p text:style-name="P34"><text:span text:style-name="預設段落字型"><text:span text:style-name="T6">南村里</text:span></text:span><text:span text:style-name="預設段落字型"><text:span text:style-name="T13">(第16鄰)</text:span></text:span></text:p>
            <text:p text:style-name="P34"><text:span text:style-name="預設段落字型"><text:span text:style-name="T6">南田里</text:span></text:span><text:span text:style-name="預設段落字型"><text:span text:style-name="T13">(全里)</text:span></text:span></text:p>
            <text:p text:style-name="P225"><text:span text:style-name="預設段落字型"><text:span text:style-name="T6">翁子里</text:span></text:span><text:span text:style-name="預設段落字型"><text:span text:style-name="T13">(1-10鄰，12-24鄰，11鄰)(11鄰為圓環東路以東)</text:span></text:span></text:p>
            <text:p text:style-name="P34"><text:span text:style-name="預設段落字型"><text:span text:style-name="T6">翁社里</text:span></text:span><text:span text:style-name="預設段落字型"><text:span text:style-name="T13">(全里)</text:span></text:span></text:p>
            <text:p text:style-name="P34"><text:span text:style-name="預設段落字型"><text:span text:style-name="T6">朴子里</text:span></text:span><text:span text:style-name="預設段落字型"><text:span text:style-name="T13">(1-9、11-15鄰)</text:span></text:span></text:p>
            <text:p text:style-name="P34"><text:span text:style-name="預設段落字型"><text:span text:style-name="T6">南嵩里</text:span></text:span><text:span text:style-name="預設段落字型"><text:span text:style-name="T13">(全里)</text:span></text:span></text:p>
          </table:table-cell>
          <table:table-cell table:style-name="表格14.D4" office:value-type="string">
            <text:p text:style-name="P226"><text:span text:style-name="預設段落字型"><text:span text:style-name="T6">墩西里</text:span></text:span><text:span text:style-name="預設段落字型"><text:span text:style-name="T13">(全里)</text:span></text:span></text:p>
            <text:p text:style-name="P227"><text:span text:style-name="預設段落字型"><text:span text:style-name="T6">墩北里</text:span></text:span><text:span text:style-name="預設段落字型"><text:span text:style-name="T13">(全里)</text:span></text:span></text:p>
            <text:p text:style-name="P228"><text:span text:style-name="預設段落字型"><text:span text:style-name="T6">墩南里</text:span></text:span><text:span text:style-name="預設段落字型"><text:span text:style-name="T14">(1-3鄰、第10鄰、 第14鄰)</text:span></text:span></text:p>
            <text:p text:style-name="P227"><text:span text:style-name="預設段落字型"><text:span text:style-name="T6">中和里</text:span></text:span><text:span text:style-name="預設段落字型"><text:span text:style-name="T13">(全里)</text:span></text:span></text:p>
            <text:p text:style-name="P227"><text:span text:style-name="預設段落字型"><text:span text:style-name="T6">舊社里</text:span></text:span><text:span text:style-name="預設段落字型"><text:span text:style-name="T13">(全里)</text:span></text:span></text:p>
            <text:p text:style-name="P227"><text:span text:style-name="預設段落字型"><text:span text:style-name="T6">聯合里</text:span></text:span><text:span text:style-name="預設段落字型"><text:span text:style-name="T13">(全里)</text:span></text:span></text:p>
            <text:p text:style-name="P227"><text:span text:style-name="預設段落字型"><text:span text:style-name="T6">太平里</text:span></text:span><text:span text:style-name="預設段落字型"><text:span text:style-name="T13">(全里)</text:span></text:span></text:p>
            <text:p text:style-name="P227"><text:span text:style-name="預設段落字型"><text:span text:style-name="T6">眉山里</text:span></text:span><text:span text:style-name="預設段落字型"><text:span text:style-name="T13">(全里)</text:span></text:span></text:p>
            <text:p text:style-name="P227"><text:span text:style-name="預設段落字型"><text:span text:style-name="T6">月眉里</text:span></text:span><text:span text:style-name="預設段落字型"><text:span text:style-name="T13">(全里)</text:span></text:span></text:p>
          </table:table-cell>
          <table:table-cell table:style-name="表格14.E4" office:value-type="string">
            <text:p text:style-name="P226"><text:span text:style-name="預設段落字型"><text:span text:style-name="T12">義里里</text:span></text:span><text:span text:style-name="預設段落字型"><text:span text:style-name="T13">(全里)</text:span></text:span></text:p>
            <text:p text:style-name="P227"><text:span text:style-name="預設段落字型"><text:span text:style-name="T12">義德里</text:span></text:span><text:span text:style-name="預設段落字型"><text:span text:style-name="T13">(全里)</text:span></text:span></text:p>
            <text:p text:style-name="P227"><text:span text:style-name="預設段落字型"><text:span text:style-name="T12">仁里里</text:span></text:span><text:span text:style-name="預設段落字型"><text:span text:style-name="T13">(全里)</text:span></text:span></text:p>
            <text:p text:style-name="P227"><text:span text:style-name="預設段落字型"><text:span text:style-name="T12">泰安里</text:span></text:span><text:span text:style-name="預設段落字型"><text:span text:style-name="T13">(全里)</text:span></text:span></text:p>
            <text:p text:style-name="P227"><text:span text:style-name="預設段落字型"><text:span text:style-name="T12">公館里</text:span></text:span><text:span text:style-name="預設段落字型"><text:span text:style-name="T13">(全里)</text:span></text:span></text:p>
            <text:p text:style-name="P227"><text:span text:style-name="預設段落字型"><text:span text:style-name="T12">厚里里</text:span></text:span><text:span text:style-name="預設段落字型"><text:span text:style-name="T13">(全里)</text:span></text:span></text:p>
            <text:p text:style-name="P227"><text:span text:style-name="預設段落字型"><text:span text:style-name="T12">墩東里</text:span></text:span><text:span text:style-name="預設段落字型"><text:span text:style-name="T13">(全里)</text:span></text:span></text:p>
            <text:p text:style-name="P227"><text:span text:style-name="預設段落字型"><text:span text:style-name="T12">后里里</text:span></text:span><text:span text:style-name="預設段落字型"><text:span text:style-name="T13">(全里)</text:span></text:span></text:p>
            <text:p text:style-name="P227"><text:span text:style-name="預設段落字型"><text:span text:style-name="T12">廣福里</text:span></text:span><text:span text:style-name="預設段落字型"><text:span text:style-name="T13">(全里)</text:span></text:span></text:p>
            <text:p text:style-name="P227"><text:span text:style-name="預設段落字型"><text:span text:style-name="T12">墩南里</text:span></text:span><text:span text:style-name="預設段落字型"><text:span text:style-name="T35">(第4-9、11</text:span></text:span><text:span text:style-name="預設段落字型"><text:span text:style-name="T32">-</text:span></text:span><text:span text:style-name="預設段落字型"><text:span text:style-name="T35">13鄰)</text:span></text:span></text:p>
          </table:table-cell>
        </table:table-row>
        <table:table-row table:style-name="表格14.5">
          <table:table-cell table:style-name="表格14.A1" table:number-columns-spanned="2" office:value-type="string">
            <text:p text:style-name="P54">校址</text:p>
          </table:table-cell>
          <table:covered-table-cell/>
          <table:table-cell table:style-name="表格14.A1" office:value-type="string">
            <text:p text:style-name="P7">豐原區朝陽路33號</text:p>
          </table:table-cell>
          <table:table-cell table:style-name="表格14.A1" office:value-type="string">
            <text:p text:style-name="P7">后里區中眉路169號</text:p>
          </table:table-cell>
          <table:table-cell table:style-name="表格14.A1" office:value-type="string">
            <text:p text:style-name="P7">后里區三豐路三段968號</text:p>
          </table:table-cell>
        </table:table-row>
        <table:table-row table:style-name="表格14.6">
          <table:table-cell table:style-name="表格14.A1" table:number-columns-spanned="2" office:value-type="string">
            <text:p text:style-name="P54">電話聯絡</text:p>
          </table:table-cell>
          <table:covered-table-cell/>
          <table:table-cell table:style-name="表格14.A1" office:value-type="string">
            <text:p text:style-name="P7">25203470</text:p>
          </table:table-cell>
          <table:table-cell table:style-name="表格14.A1" office:value-type="string">
            <text:p text:style-name="P7">25562409</text:p>
          </table:table-cell>
          <table:table-cell table:style-name="表格14.A1" office:value-type="string">
            <text:p text:style-name="P7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2">編號</text:p>
          </table:table-cell>
          <table:covered-table-cell/>
          <table:table-cell table:style-name="表格15.A1" office:value-type="string">
            <text:p text:style-name="P7">39</text:p>
          </table:table-cell>
          <table:table-cell table:style-name="表格15.A1" office:value-type="string">
            <text:p text:style-name="P7">40</text:p>
          </table:table-cell>
          <table:table-cell table:style-name="表格15.A1" office:value-type="string">
            <text:p text:style-name="P7">41</text:p>
          </table:table-cell>
          <table:table-cell table:style-name="表格15.A1" office:value-type="string">
            <text:p text:style-name="P7">42</text:p>
          </table:table-cell>
        </table:table-row>
        <table:table-row table:style-name="表格15.2">
          <table:table-cell table:style-name="表格15.A1" table:number-columns-spanned="2" office:value-type="string">
            <text:p text:style-name="P54">學校名稱</text:p>
          </table:table-cell>
          <table:covered-table-cell/>
          <table:table-cell table:style-name="表格15.A1" office:value-type="string">
            <text:p text:style-name="P10">神岡高工</text:p>
            <text:p text:style-name="P3"><text:span text:style-name="預設段落字型"><text:span text:style-name="T5">國中部</text:span></text:span></text:p>
          </table:table-cell>
          <table:table-cell table:style-name="表格15.A1" office:value-type="string">
            <text:p text:style-name="P3"><text:span text:style-name="預設段落字型"><text:span text:style-name="T5">神圳國中</text:span></text:span></text:p>
          </table:table-cell>
          <table:table-cell table:style-name="表格15.A1" office:value-type="string">
            <text:p text:style-name="P3"><text:span text:style-name="預設段落字型"><text:span text:style-name="T5">大雅國中</text:span></text:span></text:p>
          </table:table-cell>
          <table:table-cell table:style-name="表格15.A1" office:value-type="string">
            <text:p text:style-name="P3"><text:span text:style-name="預設段落字型"><text:span text:style-name="T5">大華國中</text:span></text:span></text:p>
          </table:table-cell>
        </table:table-row>
        <table:table-row table:style-name="表格15.3">
          <table:table-cell table:style-name="表格15.A1" table:number-rows-spanned="2" office:value-type="string">
            <text:p text:style-name="P54">學　　　　　　區　　　　　　範　　　　　　圍</text:p>
          </table:table-cell>
          <table:table-cell table:style-name="表格15.A1" office:value-type="string">
            <text:p text:style-name="P3"><text:span text:style-name="預設段落字型"><text:span text:style-name="T2">行政區</text:span></text:span></text:p>
          </table:table-cell>
          <table:table-cell table:style-name="表格15.A1" office:value-type="string">
            <text:p text:style-name="P7">神岡區</text:p>
          </table:table-cell>
          <table:table-cell table:style-name="表格15.A1" office:value-type="string">
            <text:p text:style-name="P7">神岡區</text:p>
          </table:table-cell>
          <table:table-cell table:style-name="表格15.A1" office:value-type="string">
            <text:p text:style-name="P7">大雅區</text:p>
          </table:table-cell>
          <table:table-cell table:style-name="表格15.A1" office:value-type="string">
            <text:p text:style-name="P7">大雅區</text:p>
          </table:table-cell>
        </table:table-row>
        <table:table-row table:style-name="表格15.4">
          <table:covered-table-cell/>
          <table:table-cell table:style-name="表格15.A1" office:value-type="string">
            <text:p text:style-name="P54">里　　　　　　　　　　鄰</text:p>
          </table:table-cell>
          <table:table-cell table:style-name="表格15.C4" office:value-type="string">
            <text:p text:style-name="P229"><text:span text:style-name="預設段落字型"><text:span text:style-name="T6">社口里</text:span></text:span><text:span text:style-name="預設段落字型"><text:span text:style-name="T13">(全里)</text:span></text:span></text:p>
            <text:p text:style-name="P229"><text:span text:style-name="預設段落字型"><text:span text:style-name="T6">社南里</text:span></text:span><text:span text:style-name="預設段落字型"><text:span text:style-name="T13">(全里)</text:span></text:span></text:p>
            <text:p text:style-name="P229"><text:span text:style-name="預設段落字型"><text:span text:style-name="T6">三角里</text:span></text:span><text:span text:style-name="預設段落字型"><text:span text:style-name="T13">(全里)</text:span></text:span></text:p>
            <text:p text:style-name="P229"><text:span text:style-name="預設段落字型"><text:span text:style-name="T6">岸裡里</text:span></text:span><text:span text:style-name="預設段落字型"><text:span text:style-name="T13">(全里)</text:span></text:span></text:p>
            <text:p text:style-name="P229"><text:span text:style-name="預設段落字型"><text:span text:style-name="T6">大社里</text:span></text:span><text:span text:style-name="預設段落字型"><text:span text:style-name="T13">(全里)</text:span></text:span></text:p>
            <text:p text:style-name="P230"><text:span text:style-name="預設段落字型"><text:span text:style-name="T6">北庄里</text:span></text:span><text:span text:style-name="預設段落字型"><text:span text:style-name="T13">(1、2、3、16、17鄰)</text:span></text:span></text:p>
            <text:p text:style-name="P231"><text:span text:style-name="預設段落字型"><text:span text:style-name="T6">庄後里</text:span></text:span><text:span text:style-name="預設段落字型"><text:span text:style-name="T13">(8、9、12、13、14鄰)</text:span></text:span></text:p>
            <text:p text:style-name="P232"><text:span text:style-name="預設段落字型"><text:span text:style-name="T6">溪洲里</text:span></text:span><text:span text:style-name="預設段落字型"><text:span text:style-name="T14">【神圳、豐原國中及神岡高工共同學區】</text:span></text:span></text:p>
          </table:table-cell>
          <table:table-cell table:style-name="表格15.D4" office:value-type="string">
            <text:p text:style-name="P36"><text:span text:style-name="預設段落字型"><text:span text:style-name="T6">神岡里</text:span></text:span><text:span text:style-name="預設段落字型"><text:span text:style-name="T13">(全里)</text:span></text:span></text:p>
            <text:p text:style-name="P36"><text:span text:style-name="預設段落字型"><text:span text:style-name="T6">山皮里</text:span></text:span><text:span text:style-name="預設段落字型"><text:span text:style-name="T13">(全里)</text:span></text:span></text:p>
            <text:p text:style-name="P36"><text:span text:style-name="預設段落字型"><text:span text:style-name="T6">圳堵里</text:span></text:span><text:span text:style-name="預設段落字型"><text:span text:style-name="T13">(全里)</text:span></text:span></text:p>
            <text:p text:style-name="P36"><text:span text:style-name="預設段落字型"><text:span text:style-name="T6">圳前里</text:span></text:span><text:span text:style-name="預設段落字型"><text:span text:style-name="T13">(全里)</text:span></text:span></text:p>
            <text:p text:style-name="P36"><text:span text:style-name="預設段落字型"><text:span text:style-name="T6">庄前里</text:span></text:span><text:span text:style-name="預設段落字型"><text:span text:style-name="T13">(全里)</text:span></text:span></text:p>
            <text:p text:style-name="P36"><text:span text:style-name="預設段落字型"><text:span text:style-name="T6">新庄里</text:span></text:span><text:span text:style-name="預設段落字型"><text:span text:style-name="T13">(全里)</text:span></text:span></text:p>
            <text:p text:style-name="P233"><text:span text:style-name="預設段落字型"><text:span text:style-name="T6">北庄里</text:span></text:span><text:span text:style-name="預設段落字型"><text:span text:style-name="T13">(4-15鄰與18鄰)</text:span></text:span></text:p>
            <text:p text:style-name="P153"><text:span text:style-name="預設段落字型"><text:span text:style-name="T6">庄後里</text:span></text:span><text:span text:style-name="預設段落字型"><text:span text:style-name="T13">(1-7鄰與10.11鄰)</text:span></text:span></text:p>
            <text:p text:style-name="P26">清水區</text:p>
            <text:p text:style-name="P36"><text:span text:style-name="預設段落字型"><text:span text:style-name="T6">東山里</text:span></text:span><text:span text:style-name="預設段落字型"><text:span text:style-name="T13">(全里)</text:span></text:span></text:p>
            <text:p text:style-name="P26">大雅區</text:p>
            <text:p text:style-name="P36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35"><text:span text:style-name="預設段落字型"><text:span text:style-name="T14">【大雅、神圳國中共同學區】 </text:span></text:span></text:p>
            <text:p text:style-name="P26">溪洲里</text:p>
            <text:p text:style-name="P36"><text:span text:style-name="預設段落字型"><text:span text:style-name="T14">【神圳、豐原國中及神岡高工共同學區】</text:span></text:span></text:p>
          </table:table-cell>
          <table:table-cell table:style-name="表格15.E4" office:value-type="string">
            <text:p text:style-name="P36"><text:span text:style-name="預設段落字型"><text:span text:style-name="T6">大雅里</text:span></text:span><text:span text:style-name="預設段落字型"><text:span text:style-name="T13">(全里)</text:span></text:span></text:p>
            <text:p text:style-name="P35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35"><text:span text:style-name="預設段落字型"><text:span text:style-name="T14">【大雅、神圳國中共同學區】</text:span></text:span></text:p>
            <text:p text:style-name="P36"><text:span text:style-name="預設段落字型"><text:span text:style-name="T6">員林里</text:span></text:span><text:span text:style-name="預設段落字型"><text:span text:style-name="T13">(8</text:span></text:span><text:span text:style-name="預設段落字型"><text:span text:style-name="T33">-</text:span></text:span><text:span text:style-name="預設段落字型"><text:span text:style-name="T13">31鄰)</text:span></text:span></text:p>
            <text:p text:style-name="P36"><text:span text:style-name="預設段落字型"><text:span text:style-name="T6">六寶里</text:span></text:span><text:span text:style-name="預設段落字型"><text:span text:style-name="T13">(全里)</text:span></text:span></text:p>
            <text:p text:style-name="P36"><text:span text:style-name="預設段落字型"><text:span text:style-name="T6">秀山里</text:span></text:span><text:span text:style-name="預設段落字型"><text:span text:style-name="T13">(全里)</text:span></text:span></text:p>
            <text:p text:style-name="P36"><text:span text:style-name="預設段落字型"><text:span text:style-name="T6">忠義里</text:span></text:span><text:span text:style-name="預設段落字型"><text:span text:style-name="T13">(全里)</text:span></text:span></text:p>
            <text:p text:style-name="P36"><text:span text:style-name="預設段落字型"><text:span text:style-name="T6">上雅里</text:span></text:span><text:span text:style-name="預設段落字型"><text:span text:style-name="T13">(全里)</text:span></text:span></text:p>
            <text:p text:style-name="P130"><text:span text:style-name="預設段落字型"><text:span text:style-name="T6">橫山里</text:span></text:span><text:span text:style-name="預設段落字型"><text:span text:style-name="T13">(1鄰、4</text:span></text:span><text:span text:style-name="預設段落字型"><text:span text:style-name="T33">-</text:span></text:span><text:span text:style-name="預設段落字型"><text:span text:style-name="T13">14鄰、16鄰、17鄰)</text:span></text:span></text:p>
            <text:p text:style-name="P36"><text:span text:style-name="預設段落字型"><text:span text:style-name="T6">文雅里</text:span></text:span><text:span text:style-name="預設段落字型"><text:span text:style-name="T13">(7</text:span></text:span><text:span text:style-name="預設段落字型"><text:span text:style-name="T33">-</text:span></text:span><text:span text:style-name="預設段落字型"><text:span text:style-name="T13">25鄰)</text:span></text:span></text:p>
            <text:p text:style-name="P130"><text:span text:style-name="預設段落字型"><text:span text:style-name="T6">二和里</text:span></text:span><text:span text:style-name="預設段落字型"><text:span text:style-name="T13">(4</text:span></text:span><text:span text:style-name="預設段落字型"><text:span text:style-name="T33">-</text:span></text:span><text:span text:style-name="預設段落字型"><text:span text:style-name="T13">17鄰、19、20、23鄰)</text:span></text:span></text:p>
          </table:table-cell>
          <table:table-cell table:style-name="表格15.F4" office:value-type="string">
            <text:p text:style-name="P35"><text:span text:style-name="預設段落字型"><text:span text:style-name="T6">西寶里</text:span></text:span><text:span text:style-name="預設段落字型"><text:span text:style-name="T13">(全里)</text:span></text:span></text:p>
            <text:p text:style-name="P35"><text:span text:style-name="預設段落字型"><text:span text:style-name="T6">上楓里</text:span></text:span><text:span text:style-name="預設段落字型"><text:span text:style-name="T13">(全里)</text:span></text:span></text:p>
            <text:p text:style-name="P35"><text:span text:style-name="預設段落字型"><text:span text:style-name="T6">大楓里</text:span></text:span><text:span text:style-name="預設段落字型"><text:span text:style-name="T13">(全里)</text:span></text:span></text:p>
            <text:p text:style-name="P35"><text:span text:style-name="預設段落字型"><text:span text:style-name="T6">雅楓里</text:span></text:span><text:span text:style-name="預設段落字型"><text:span text:style-name="T13">(全里)</text:span></text:span></text:p>
            <text:p text:style-name="P35"><text:span text:style-name="預設段落字型"><text:span text:style-name="T6">三和里</text:span></text:span><text:span text:style-name="預設段落字型"><text:span text:style-name="T13">(全里)</text:span></text:span></text:p>
            <text:p text:style-name="P35"><text:span text:style-name="預設段落字型"><text:span text:style-name="T6">四德里</text:span></text:span><text:span text:style-name="預設段落字型"><text:span text:style-name="T13">(全里)</text:span></text:span></text:p>
            <text:p text:style-name="P234"><text:span text:style-name="預設段落字型"><text:span text:style-name="T6">二和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鄰、18 </text:span></text:span></text:p>
            <text:p text:style-name="P234"><text:span text:style-name="預設段落字型"><text:span text:style-name="T13"><text:s text:c="7"/>鄰、21</text:span></text:span><text:span text:style-name="預設段落字型"><text:span text:style-name="T33">-</text:span></text:span><text:span text:style-name="預設段落字型"><text:span text:style-name="T13">22</text:span></text:span></text:p>
            <text:p text:style-name="P235"><text:s text:c="7"/>鄰)</text:p>
            <text:p text:style-name="P35"><text:span text:style-name="預設段落字型"><text:span text:style-name="T6">文雅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6鄰)</text:span></text:span></text:p>
            <text:p text:style-name="P236"><text:span text:style-name="預設段落字型"><text:span text:style-name="T6">橫山里</text:span></text:span><text:span text:style-name="預設段落字型"><text:span text:style-name="T13">(2</text:span></text:span><text:span text:style-name="預設段落字型"><text:span text:style-name="T33">-</text:span></text:span><text:span text:style-name="預設段落字型"><text:span text:style-name="T13">3鄰、15</text:span></text:span></text:p>
            <text:p text:style-name="P236"><text:span text:style-name="預設段落字型"><text:span text:style-name="T13"><text:s text:c="7"/>鄰、18</text:span></text:span><text:span text:style-name="預設段落字型"><text:span text:style-name="T33">-</text:span></text:span><text:span text:style-name="預設段落字型"><text:span text:style-name="T13">19</text:span></text:span></text:p>
            <text:p text:style-name="P236"><text:span text:style-name="預設段落字型"><text:span text:style-name="T13"><text:s text:c="7"/>鄰)</text:span>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54">校址</text:p>
          </table:table-cell>
          <table:covered-table-cell/>
          <table:table-cell table:style-name="表格15.A1" office:value-type="string">
            <text:p text:style-name="P7">神岡區中山路627號</text:p>
          </table:table-cell>
          <table:table-cell table:style-name="表格15.A1" office:value-type="string">
            <text:p text:style-name="P7">神岡區神清路61號</text:p>
          </table:table-cell>
          <table:table-cell table:style-name="表格15.A1" office:value-type="string">
            <text:p text:style-name="P7">大雅區學府路280號</text:p>
          </table:table-cell>
          <table:table-cell table:style-name="表格15.A1" office:value-type="string">
            <text:p text:style-name="P7">大雅區雅環路一段2號</text:p>
          </table:table-cell>
        </table:table-row>
        <table:table-row table:style-name="表格15.6">
          <table:table-cell table:style-name="表格15.A1" table:number-columns-spanned="2" office:value-type="string">
            <text:p text:style-name="P54">電話聯絡</text:p>
          </table:table-cell>
          <table:covered-table-cell/>
          <table:table-cell table:style-name="表格15.A1" office:value-type="string">
            <text:p text:style-name="P7">25623421</text:p>
          </table:table-cell>
          <table:table-cell table:style-name="表格15.A1" office:value-type="string">
            <text:p text:style-name="P7">25624669</text:p>
          </table:table-cell>
          <table:table-cell table:style-name="表格15.A1" office:value-type="string">
            <text:p text:style-name="P7">25672171</text:p>
          </table:table-cell>
          <table:table-cell table:style-name="表格15.A1" office:value-type="string">
            <text:p text:style-name="P7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2">編號</text:p>
          </table:table-cell>
          <table:covered-table-cell/>
          <table:table-cell table:style-name="表格16.A1" office:value-type="string">
            <text:p text:style-name="P7">43</text:p>
          </table:table-cell>
          <table:table-cell table:style-name="表格16.A1" office:value-type="string">
            <text:p text:style-name="P7">44</text:p>
          </table:table-cell>
          <table:table-cell table:style-name="表格16.A1" office:value-type="string">
            <text:p text:style-name="P7">45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54">學校名稱</text:p>
          </table:table-cell>
          <table:covered-table-cell/>
          <table:table-cell table:style-name="表格16.A1" office:value-type="string">
            <text:p text:style-name="P3"><text:span text:style-name="預設段落字型"><text:span text:style-name="T5">潭子國中</text:span></text:span></text:p>
          </table:table-cell>
          <table:table-cell table:style-name="表格16.A1" office:value-type="string">
            <text:p text:style-name="P3"><text:span text:style-name="預設段落字型"><text:span text:style-name="T5">潭秀國中</text:span></text:span></text:p>
          </table:table-cell>
          <table:table-cell table:style-name="表格16.A1" office:value-type="string">
            <text:p text:style-name="P3"><text:span text:style-name="預設段落字型"><text:span text:style-name="T5">外埔國中</text:span></text:span></text:p>
          </table:table-cell>
        </table:table-row>
        <table:table-row table:style-name="表格16.3">
          <table:table-cell table:style-name="表格16.A1" table:number-rows-spanned="2" office:value-type="string">
            <text:p text:style-name="P54">學　　　　　　區　　　　　　範　　　　　　圍</text:p>
          </table:table-cell>
          <table:table-cell table:style-name="表格16.A1" office:value-type="string">
            <text:p text:style-name="P54">行政區</text:p>
          </table:table-cell>
          <table:table-cell table:style-name="表格16.A1" office:value-type="string">
            <text:p text:style-name="P7">潭子區</text:p>
          </table:table-cell>
          <table:table-cell table:style-name="表格16.A1" office:value-type="string">
            <text:p text:style-name="P7">潭子區</text:p>
          </table:table-cell>
          <table:table-cell table:style-name="表格16.A1" office:value-type="string">
            <text:p text:style-name="P7">外埔區</text:p>
          </table:table-cell>
        </table:table-row>
        <table:table-row table:style-name="表格16.4">
          <table:covered-table-cell/>
          <table:table-cell table:style-name="表格16.A1" office:value-type="string">
            <text:p text:style-name="P54">里　　　　　　　　　　鄰</text:p>
          </table:table-cell>
          <table:table-cell table:style-name="表格16.C4" office:value-type="string">
            <text:p text:style-name="P49"><text:span text:style-name="預設段落字型"><text:span text:style-name="T6">嘉仁里</text:span></text:span><text:span text:style-name="預設段落字型"><text:span text:style-name="T14">(全里)</text:span></text:span></text:p>
            <text:p text:style-name="P49"><text:span text:style-name="預設段落字型"><text:span text:style-name="T6">潭北里</text:span></text:span><text:span text:style-name="預設段落字型"><text:span text:style-name="T14">(全里)</text:span></text:span></text:p>
            <text:p text:style-name="P49"><text:span text:style-name="預設段落字型"><text:span text:style-name="T6">聚興里</text:span></text:span><text:span text:style-name="預設段落字型"><text:span text:style-name="T14">(全里)</text:span></text:span></text:p>
            <text:p text:style-name="P49"><text:span text:style-name="預設段落字型"><text:span text:style-name="T6">新田里</text:span></text:span><text:span text:style-name="預設段落字型"><text:span text:style-name="T14">(全里)</text:span></text:span></text:p>
            <text:p text:style-name="P49"><text:span text:style-name="預設段落字型"><text:span text:style-name="T6">頭家東里</text:span></text:span><text:span text:style-name="預設段落字型"><text:span text:style-name="T14">(全里)</text:span></text:span></text:p>
            <text:p text:style-name="P49"><text:span text:style-name="預設段落字型"><text:span text:style-name="T6">潭陽里</text:span></text:span><text:span text:style-name="預設段落字型"><text:span text:style-name="T14">(中山路以東)</text:span></text:span></text:p>
            <text:p text:style-name="P49"><text:span text:style-name="預設段落字型"><text:span text:style-name="T6">福仁里</text:span></text:span><text:span text:style-name="預設段落字型"><text:span text:style-name="T14">(中山路以東)</text:span></text:span></text:p>
            <text:p text:style-name="P49"><text:span text:style-name="預設段落字型"><text:span text:style-name="T6">栗林里</text:span></text:span><text:span text:style-name="預設段落字型"><text:span text:style-name="T14">(中山路以東)</text:span></text:span></text:p>
            <text:p text:style-name="P49"><text:span text:style-name="預設段落字型"><text:span text:style-name="T6">潭秀里</text:span></text:span><text:span text:style-name="預設段落字型"><text:span text:style-name="T14">(中山路以東)</text:span></text:span></text:p>
            <text:p text:style-name="P29"/>
          </table:table-cell>
          <table:table-cell table:style-name="表格16.D4" office:value-type="string">
            <text:p text:style-name="P49"><text:span text:style-name="預設段落字型"><text:span text:style-name="T6">大富里</text:span></text:span><text:span text:style-name="預設段落字型"><text:span text:style-name="T14">(全里)</text:span></text:span></text:p>
            <text:p text:style-name="P49"><text:span text:style-name="預設段落字型"><text:span text:style-name="T6">東寶里</text:span></text:span><text:span text:style-name="預設段落字型"><text:span text:style-name="T14">(全里)</text:span></text:span></text:p>
            <text:p text:style-name="P49"><text:span text:style-name="預設段落字型"><text:span text:style-name="T6">大豐里</text:span></text:span><text:span text:style-name="預設段落字型"><text:span text:style-name="T14">(全里)</text:span></text:span></text:p>
            <text:p text:style-name="P49"><text:span text:style-name="預設段落字型"><text:span text:style-name="T10">家興里</text:span></text:span><text:span text:style-name="預設段落字型"><text:span text:style-name="T14">(全里)</text:span></text:span></text:p>
            <text:p text:style-name="P49"><text:span text:style-name="預設段落字型"><text:span text:style-name="T6">頭家里</text:span></text:span><text:span text:style-name="預設段落字型"><text:span text:style-name="T14">(全里) </text:span></text:span></text:p>
            <text:p text:style-name="P49"><text:span text:style-name="預設段落字型"><text:span text:style-name="T6">甘蔗里</text:span></text:span><text:span text:style-name="預設段落字型"><text:span text:style-name="T14">(全里)</text:span></text:span></text:p>
            <text:p text:style-name="P49"><text:span text:style-name="預設段落字型"><text:span text:style-name="T10">家福里</text:span></text:span><text:span text:style-name="預設段落字型"><text:span text:style-name="T14">(全里)</text:span></text:span></text:p>
            <text:p text:style-name="P49"><text:span text:style-name="預設段落字型"><text:span text:style-name="T6">潭陽里</text:span></text:span><text:span text:style-name="預設段落字型"><text:span text:style-name="T14">(中山路以西)</text:span></text:span></text:p>
            <text:p text:style-name="P49"><text:span text:style-name="預設段落字型"><text:span text:style-name="T6">福仁里</text:span></text:span><text:span text:style-name="預設段落字型"><text:span text:style-name="T14">(中山路以西)</text:span></text:span></text:p>
            <text:p text:style-name="P49"><text:span text:style-name="預設段落字型"><text:span text:style-name="T6">栗林里</text:span></text:span><text:span text:style-name="預設段落字型"><text:span text:style-name="T14">(中山路以西)</text:span></text:span></text:p>
            <text:p text:style-name="P49"><text:span text:style-name="預設段落字型"><text:span text:style-name="T6">潭秀里</text:span></text:span><text:span text:style-name="預設段落字型"><text:span text:style-name="T14">(中山路以西)</text:span></text:span></text:p>
            <text:p text:style-name="P29"/>
          </table:table-cell>
          <table:table-cell table:style-name="表格16.E4" office:value-type="string">
            <text:p text:style-name="P49"><text:span text:style-name="預設段落字型"><text:span text:style-name="T6">永豐里</text:span></text:span><text:span text:style-name="預設段落字型"><text:span text:style-name="T14">(全里)</text:span></text:span></text:p>
            <text:p text:style-name="P49"><text:span text:style-name="預設段落字型"><text:span text:style-name="T6">六分里</text:span></text:span><text:span text:style-name="預設段落字型"><text:span text:style-name="T14">(全里)</text:span></text:span></text:p>
            <text:p text:style-name="P49"><text:span text:style-name="預設段落字型"><text:span text:style-name="T6">三崁里</text:span></text:span><text:span text:style-name="預設段落字型"><text:span text:style-name="T14">(全里)</text:span></text:span></text:p>
            <text:p text:style-name="P49"><text:span text:style-name="預設段落字型"><text:span text:style-name="T6">大同里</text:span></text:span><text:span text:style-name="預設段落字型"><text:span text:style-name="T14">(全里)</text:span></text:span></text:p>
            <text:p text:style-name="P49"><text:span text:style-name="預設段落字型"><text:span text:style-name="T6">大東里</text:span></text:span><text:span text:style-name="預設段落字型"><text:span text:style-name="T14">(全里)</text:span></text:span></text:p>
            <text:p text:style-name="P49"><text:span text:style-name="預設段落字型"><text:span text:style-name="T6">水美里</text:span></text:span><text:span text:style-name="預設段落字型"><text:span text:style-name="T14">(全里)</text:span></text:span></text:p>
            <text:p text:style-name="P49"><text:span text:style-name="預設段落字型"><text:span text:style-name="T6">鐵山里</text:span></text:span><text:span text:style-name="預設段落字型"><text:span text:style-name="T14">(全里)</text:span></text:span></text:p>
            <text:p text:style-name="P49"><text:span text:style-name="預設段落字型"><text:span text:style-name="T6">馬鳴里</text:span></text:span><text:span text:style-name="預設段落字型"><text:span text:style-name="T14">(全里)</text:span></text:span></text:p>
            <text:p text:style-name="P49"><text:span text:style-name="預設段落字型"><text:span text:style-name="T6">中山里</text:span></text:span><text:span text:style-name="預設段落字型"><text:span text:style-name="T14">(全里)</text:span></text:span></text:p>
            <text:p text:style-name="P49"><text:span text:style-name="預設段落字型"><text:span text:style-name="T6">土城里</text:span></text:span><text:span text:style-name="預設段落字型"><text:span text:style-name="T14">(全里)</text:span></text:span></text:p>
            <text:p text:style-name="P49"><text:span text:style-name="預設段落字型"><text:span text:style-name="T6">廍子里</text:span></text:span><text:span text:style-name="預設段落字型"><text:span text:style-name="T14">(全里)</text:span></text:span></text:p>
          </table:table-cell>
        </table:table-row>
        <table:table-row table:style-name="表格16.5">
          <table:table-cell table:style-name="表格16.A1" table:number-columns-spanned="2" office:value-type="string">
            <text:p text:style-name="P54">校址</text:p>
          </table:table-cell>
          <table:covered-table-cell/>
          <table:table-cell table:style-name="表格16.A1" office:value-type="string">
            <text:p text:style-name="P7">潭子區潭興路二段419巷1號</text:p>
          </table:table-cell>
          <table:table-cell table:style-name="表格16.A1" office:value-type="string">
            <text:p text:style-name="P7">潭子區雅潭路一段175號</text:p>
          </table:table-cell>
          <table:table-cell table:style-name="表格16.A1" office:value-type="string">
            <text:p text:style-name="P7">外埔區外埔路999號</text:p>
          </table:table-cell>
        </table:table-row>
        <table:table-row table:style-name="表格16.6">
          <table:table-cell table:style-name="表格16.A1" table:number-columns-spanned="2" office:value-type="string">
            <text:p text:style-name="P54">電話聯絡</text:p>
          </table:table-cell>
          <table:covered-table-cell/>
          <table:table-cell table:style-name="表格16.A1" office:value-type="string">
            <text:p text:style-name="P7">25376192</text:p>
          </table:table-cell>
          <table:table-cell table:style-name="表格16.A1" office:value-type="string">
            <text:p text:style-name="P7">25343542</text:p>
          </table:table-cell>
          <table:table-cell table:style-name="表格16.A1" office:value-type="string">
            <text:p text:style-name="P7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2">編號</text:p>
          </table:table-cell>
          <table:covered-table-cell/>
          <table:table-cell table:style-name="表格17.A1" office:value-type="string">
            <text:p text:style-name="P7">46</text:p>
          </table:table-cell>
          <table:table-cell table:style-name="表格17.A1" office:value-type="string">
            <text:p text:style-name="P7">47</text:p>
          </table:table-cell>
          <table:table-cell table:style-name="表格17.A1" office:value-type="string">
            <text:p text:style-name="P7">48</text:p>
          </table:table-cell>
        </table:table-row>
        <table:table-row table:style-name="表格17.2">
          <table:table-cell table:style-name="表格17.A1" table:number-columns-spanned="2" office:value-type="string">
            <text:p text:style-name="P54">學校名稱</text:p>
          </table:table-cell>
          <table:covered-table-cell/>
          <table:table-cell table:style-name="表格17.A1" office:value-type="string">
            <text:p text:style-name="P3"><text:span text:style-name="預設段落字型"><text:span text:style-name="T5">清水國中</text:span></text:span></text:p>
          </table:table-cell>
          <table:table-cell table:style-name="表格17.A1" office:value-type="string">
            <text:p text:style-name="P3"><text:span text:style-name="預設段落字型"><text:span text:style-name="T5">清泉國中</text:span></text:span></text:p>
          </table:table-cell>
          <table:table-cell table:style-name="表格17.A1" office:value-type="string">
            <text:p text:style-name="P3"><text:span text:style-name="預設段落字型"><text:span text:style-name="T5">清海國中</text:span></text:span></text:p>
          </table:table-cell>
        </table:table-row>
        <table:table-row table:style-name="表格17.3">
          <table:table-cell table:style-name="表格17.A1" table:number-rows-spanned="2" office:value-type="string">
            <text:p text:style-name="P54">學　　　　　　區　　　　　　範　　　　　　圍</text:p>
          </table:table-cell>
          <table:table-cell table:style-name="表格17.A1" office:value-type="string">
            <text:p text:style-name="P54">行政區</text:p>
          </table:table-cell>
          <table:table-cell table:style-name="表格17.A1" office:value-type="string">
            <text:p text:style-name="P7">清水區</text:p>
          </table:table-cell>
          <table:table-cell table:style-name="表格17.A1" office:value-type="string">
            <text:p text:style-name="P7">清水區</text:p>
          </table:table-cell>
          <table:table-cell table:style-name="表格17.A1" office:value-type="string">
            <text:p text:style-name="P7">清水區</text:p>
          </table:table-cell>
        </table:table-row>
        <table:table-row table:style-name="表格17.4">
          <table:covered-table-cell/>
          <table:table-cell table:style-name="表格17.A1" office:value-type="string">
            <text:p text:style-name="P54">里　　　　　　　　　　鄰</text:p>
          </table:table-cell>
          <table:table-cell table:style-name="表格17.C4" office:value-type="string">
            <text:p text:style-name="P143"><text:span text:style-name="預設段落字型"><text:span text:style-name="T6">鰲峰里</text:span></text:span><text:span text:style-name="預設段落字型"><text:span text:style-name="T14">(全里)</text:span></text:span></text:p>
            <text:p text:style-name="P36"><text:span text:style-name="預設段落字型"><text:span text:style-name="T6">靈泉里</text:span></text:span><text:span text:style-name="預設段落字型"><text:span text:style-name="T14">(全里)</text:span></text:span></text:p>
            <text:p text:style-name="P36"><text:span text:style-name="預設段落字型"><text:span text:style-name="T6">清水里</text:span></text:span><text:span text:style-name="預設段落字型"><text:span text:style-name="T14">(全里)</text:span></text:span></text:p>
            <text:p text:style-name="P36"><text:span text:style-name="預設段落字型"><text:span text:style-name="T6">文昌里</text:span></text:span><text:span text:style-name="預設段落字型"><text:span text:style-name="T14">(全里)</text:span></text:span></text:p>
            <text:p text:style-name="P36"><text:span text:style-name="預設段落字型"><text:span text:style-name="T6">南寧里</text:span></text:span><text:span text:style-name="預設段落字型"><text:span text:style-name="T14">(全里)</text:span></text:span></text:p>
            <text:p text:style-name="P36"><text:span text:style-name="預設段落字型"><text:span text:style-name="T6">西寧里</text:span></text:span><text:span text:style-name="預設段落字型"><text:span text:style-name="T14">(全里)</text:span></text:span></text:p>
            <text:p text:style-name="P36"><text:span text:style-name="預設段落字型"><text:span text:style-name="T6">北寧里</text:span></text:span><text:span text:style-name="預設段落字型"><text:span text:style-name="T14">(全里)</text:span></text:span></text:p>
            <text:p text:style-name="P36"><text:span text:style-name="預設段落字型"><text:span text:style-name="T6">中興里</text:span></text:span><text:span text:style-name="預設段落字型"><text:span text:style-name="T14">(全里)</text:span></text:span></text:p>
            <text:p text:style-name="P36"><text:span text:style-name="預設段落字型"><text:span text:style-name="T6">西社里</text:span></text:span><text:span text:style-name="預設段落字型"><text:span text:style-name="T14">(全里)</text:span></text:span></text:p>
            <text:p text:style-name="P36"><text:span text:style-name="預設段落字型"><text:span text:style-name="T6">南社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19、21-31、 </text:span></text:span></text:p>
            <text:p text:style-name="P36"><text:span text:style-name="預設段落字型"><text:span text:style-name="T14"><text:s text:c="7"/>34-38鄰)</text:span></text:span></text:p>
            <text:p text:style-name="P36"><text:span text:style-name="預設段落字型"><text:span text:style-name="T6">中社里</text:span></text:span><text:span text:style-name="預設段落字型"><text:span text:style-name="T14">(14-15、20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36"><text:span text:style-name="預設段落字型"><text:span text:style-name="T6">田寮里</text:span></text:span><text:span text:style-name="預設段落字型"><text:span text:style-name="T14">(10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36"><text:span text:style-name="預設段落字型"><text:span text:style-name="T6">橋頭里</text:span></text:span><text:span text:style-name="預設段落字型"><text:span text:style-name="T14">(7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36"><text:span text:style-name="預設段落字型"><text:span text:style-name="T6">下湳里</text:span></text:span><text:span text:style-name="預設段落字型"><text:span text:style-name="T14">(15</text:span></text:span><text:span text:style-name="預設段落字型"><text:span text:style-name="T32">-</text:span></text:span><text:span text:style-name="預設段落字型"><text:span text:style-name="T14">28鄰)</text:span></text:span></text:p>
            <text:p text:style-name="P36"><text:span text:style-name="預設段落字型"><text:span text:style-name="T6">秀水里</text:span></text:span><text:span text:style-name="預設段落字型"><text:span text:style-name="T14">(12、16</text:span></text:span><text:span text:style-name="預設段落字型"><text:span text:style-name="T32">-</text:span></text:span><text:span text:style-name="預設段落字型"><text:span text:style-name="T14">20鄰)</text:span></text:span></text:p>
            <text:p text:style-name="P36"><text:span text:style-name="預設段落字型"><text:span text:style-name="T6">吳厝里</text:span></text:span><text:span text:style-name="預設段落字型"><text:span text:style-name="T14">(全里)</text:span></text:span></text:p>
            <text:p text:style-name="P36"><text:span text:style-name="預設段落字型"><text:span text:style-name="T6">海風里</text:span></text:span><text:span text:style-name="預設段落字型"><text:span text:style-name="T14">(全里)</text:span></text:span></text:p>
            <text:p text:style-name="P36"><text:span text:style-name="預設段落字型"><text:span text:style-name="T6">楊厝里</text:span></text:span><text:span text:style-name="預設段落字型"><text:span text:style-name="T14">(全里)</text:span></text:span></text:p>
          </table:table-cell>
          <table:table-cell table:style-name="表格17.D4" office:value-type="string">
            <text:p text:style-name="P143"><text:span text:style-name="預設段落字型"><text:span text:style-name="T6">裕嘉里</text:span></text:span><text:span text:style-name="預設段落字型"><text:span text:style-name="T14">(全里)</text:span></text:span></text:p>
            <text:p text:style-name="P36"><text:span text:style-name="預設段落字型"><text:span text:style-name="T6">高西里</text:span></text:span><text:span text:style-name="預設段落字型"><text:span text:style-name="T14">(全里)</text:span></text:span></text:p>
            <text:p text:style-name="P36"><text:span text:style-name="預設段落字型"><text:span text:style-name="T6">高東里</text:span></text:span><text:span text:style-name="預設段落字型"><text:span text:style-name="T14">(全里)</text:span></text:span></text:p>
            <text:p text:style-name="P36"><text:span text:style-name="預設段落字型"><text:span text:style-name="T6">高南里</text:span></text:span><text:span text:style-name="預設段落字型"><text:span text:style-name="T14">(全里)</text:span></text:span></text:p>
            <text:p text:style-name="P36"><text:span text:style-name="預設段落字型"><text:span text:style-name="T6">高北里</text:span></text:span><text:span text:style-name="預設段落字型"><text:span text:style-name="T14">(全里)</text:span></text:span></text:p>
            <text:p text:style-name="P36"><text:span text:style-name="預設段落字型"><text:span text:style-name="T6">高美里</text:span></text:span><text:span text:style-name="預設段落字型"><text:span text:style-name="T14">(全里)</text:span></text:span></text:p>
            <text:p text:style-name="P36"><text:span text:style-name="預設段落字型"><text:span text:style-name="T6">國姓里</text:span></text:span><text:span text:style-name="預設段落字型"><text:span text:style-name="T14">(全里)</text:span></text:span></text:p>
            <text:p text:style-name="P36"><text:span text:style-name="預設段落字型"><text:span text:style-name="T6">菁埔里</text:span></text:span><text:span text:style-name="預設段落字型"><text:span text:style-name="T14">(全里)</text:span></text:span></text:p>
            <text:p text:style-name="P36"><text:span text:style-name="預設段落字型"><text:span text:style-name="T6">頂湳里</text:span></text:span><text:span text:style-name="預設段落字型"><text:span text:style-name="T14">(全里)</text:span></text:span></text:p>
            <text:p text:style-name="P36"><text:span text:style-name="預設段落字型"><text:span text:style-name="T6">臨江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5鄰、7鄰)</text:span></text:span></text:p>
            <text:p text:style-name="P36"><text:span text:style-name="預設段落字型"><text:span text:style-name="T6">下湳里</text:span></text:span><text:span text:style-name="預設段落字型"><text:span text:style-name="T14">(1-14鄰)</text:span></text:span></text:p>
            <text:p text:style-name="P36"><text:span text:style-name="預設段落字型"><text:span text:style-name="T6">田寮里</text:span></text:span><text:span text:style-name="預設段落字型"><text:span text:style-name="T14">(2-9鄰)</text:span></text:span></text:p>
            <text:p text:style-name="P36"><text:span text:style-name="預設段落字型"><text:span text:style-name="T6">橋頭里</text:span></text:span><text:span text:style-name="預設段落字型"><text:span text:style-name="T14">(1-6鄰)</text:span></text:span></text:p>
          </table:table-cell>
          <table:table-cell table:style-name="表格17.E4" office:value-type="string">
            <text:p text:style-name="P83"><text:span text:style-name="預設段落字型"><text:span text:style-name="T6">槺榔里</text:span></text:span><text:span text:style-name="預設段落字型"><text:span text:style-name="T14">(全里)</text:span></text:span></text:p>
            <text:p text:style-name="P74"><text:span text:style-name="預設段落字型"><text:span text:style-name="T6">秀水里</text:span></text:span><text:span text:style-name="預設段落字型"><text:span text:style-name="T14">(全里)</text:span></text:span></text:p>
            <text:p text:style-name="P74"><text:span text:style-name="預設段落字型"><text:span text:style-name="T6">臨江里</text:span></text:span><text:span text:style-name="預設段落字型"><text:span text:style-name="T14">(全里)</text:span></text:span></text:p>
            <text:p text:style-name="P74"><text:span text:style-name="預設段落字型"><text:span text:style-name="T6">武鹿里</text:span></text:span><text:span text:style-name="預設段落字型"><text:span text:style-name="T14">(全里)</text:span></text:span></text:p>
            <text:p text:style-name="P74"><text:span text:style-name="預設段落字型"><text:span text:style-name="T6">海濱里</text:span></text:span><text:span text:style-name="預設段落字型"><text:span text:style-name="T14">(全里)</text:span></text:span></text:p>
            <text:p text:style-name="P74"><text:span text:style-name="預設段落字型"><text:span text:style-name="T6">中社里</text:span></text:span><text:span text:style-name="預設段落字型"><text:span text:style-name="T14">(全里)</text:span></text:span></text:p>
            <text:p text:style-name="P90">南社里(20、32、33鄰)</text:p>
            <text:p text:style-name="P70"/>
          </table:table-cell>
        </table:table-row>
        <table:table-row table:style-name="表格17.5">
          <table:table-cell table:style-name="表格17.A1" table:number-columns-spanned="2" office:value-type="string">
            <text:p text:style-name="P54">校址</text:p>
          </table:table-cell>
          <table:covered-table-cell/>
          <table:table-cell table:style-name="表格17.A1" office:value-type="string">
            <text:p text:style-name="P7">清水區西社里鰲峰路250號</text:p>
          </table:table-cell>
          <table:table-cell table:style-name="表格17.A1" office:value-type="string">
            <text:p text:style-name="P7">清水區菁埔里臨海路27-2號</text:p>
          </table:table-cell>
          <table:table-cell table:style-name="表格17.A1" office:value-type="string">
            <text:p text:style-name="P7">清水區中央路</text:p>
            <text:p text:style-name="P7">51之60號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54">電話聯絡</text:p>
          </table:table-cell>
          <table:covered-table-cell/>
          <table:table-cell table:style-name="表格17.A1" office:value-type="string">
            <text:p text:style-name="P7">26262042</text:p>
          </table:table-cell>
          <table:table-cell table:style-name="表格17.A1" office:value-type="string">
            <text:p text:style-name="P7">26113134</text:p>
          </table:table-cell>
          <table:table-cell table:style-name="表格17.A1" office:value-type="string">
            <text:p text:style-name="P7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2">編號</text:p>
          </table:table-cell>
          <table:covered-table-cell/>
          <table:table-cell table:style-name="表格18.A1" office:value-type="string">
            <text:p text:style-name="P7">49</text:p>
          </table:table-cell>
          <table:table-cell table:style-name="表格18.A1" office:value-type="string">
            <text:p text:style-name="P7">50</text:p>
          </table:table-cell>
          <table:table-cell table:style-name="表格18.A1" office:value-type="string">
            <text:p text:style-name="P7">51</text:p>
          </table:table-cell>
          <table:table-cell table:style-name="表格18.A1" office:value-type="string">
            <text:p text:style-name="P7">52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54">學校名稱</text:p>
          </table:table-cell>
          <table:covered-table-cell/>
          <table:table-cell table:style-name="表格18.A1" office:value-type="string">
            <text:p text:style-name="P10">中港高中</text:p>
            <text:p text:style-name="P3"><text:span text:style-name="預設段落字型"><text:span text:style-name="T5">國中部</text:span></text:span></text:p>
          </table:table-cell>
          <table:table-cell table:style-name="表格18.A1" office:value-type="string">
            <text:p text:style-name="P3"><text:span text:style-name="預設段落字型"><text:span text:style-name="T5">梧棲國中</text:span></text:span></text:p>
          </table:table-cell>
          <table:table-cell table:style-name="表格18.A1" office:value-type="string">
            <text:p text:style-name="P7">大甲國中</text:p>
          </table:table-cell>
          <table:table-cell table:style-name="表格18.A1" office:value-type="string">
            <text:p text:style-name="P7">日南國中</text:p>
          </table:table-cell>
        </table:table-row>
        <table:table-row table:style-name="表格18.3">
          <table:table-cell table:style-name="表格18.A1" table:number-rows-spanned="2" office:value-type="string">
            <text:p text:style-name="P54">學　　　　　　區　　　　　　範　　　　　　圍</text:p>
          </table:table-cell>
          <table:table-cell table:style-name="表格18.A1" office:value-type="string">
            <text:p text:style-name="P54">行政區</text:p>
          </table:table-cell>
          <table:table-cell table:style-name="表格18.A1" office:value-type="string">
            <text:p text:style-name="P7">梧棲區</text:p>
          </table:table-cell>
          <table:table-cell table:style-name="表格18.A1" office:value-type="string">
            <text:p text:style-name="P7">梧棲區</text:p>
          </table:table-cell>
          <table:table-cell table:style-name="表格18.A1" office:value-type="string">
            <text:p text:style-name="P7">大甲區</text:p>
          </table:table-cell>
          <table:table-cell table:style-name="表格18.A1" office:value-type="string">
            <text:p text:style-name="P7">大甲區</text:p>
          </table:table-cell>
        </table:table-row>
        <table:table-row table:style-name="表格18.4">
          <table:covered-table-cell/>
          <table:table-cell table:style-name="表格18.A1" office:value-type="string">
            <text:p text:style-name="P54">里　　　　　　　　　　鄰</text:p>
          </table:table-cell>
          <table:table-cell table:style-name="表格18.C4" office:value-type="string">
            <text:p text:style-name="P143"><text:span text:style-name="預設段落字型"><text:span text:style-name="T12">設籍梧棲區臺灣大道以南，港埠路以東之學區，包括梧棲區大村里(全里)、</text:span></text:span><text:span text:style-name="預設段落字型"><text:span text:style-name="T51">大庄里(全里)</text:span></text:span> </text:p>
            <text:p text:style-name="P36"><text:span text:style-name="預設段落字型"><text:span text:style-name="T12">永寧里</text:span></text:span><text:span text:style-name="預設段落字型"><text:span text:style-name="T14">(全里)</text:span></text:span></text:p>
            <text:p text:style-name="P36"><text:span text:style-name="預設段落字型"><text:span text:style-name="T12">永安里</text:span></text:span><text:span text:style-name="預設段落字型"><text:span text:style-name="T14">(全里)</text:span></text:span></text:p>
            <text:p text:style-name="P36"><text:span text:style-name="預設段落字型"><text:span text:style-name="T12">興農里</text:span></text:span><text:span text:style-name="預設段落字型"><text:span text:style-name="T14">(全里)</text:span></text:span></text:p>
            <text:p text:style-name="P36"><text:span text:style-name="預設段落字型"><text:span text:style-name="T12">福德里</text:span></text:span><text:span text:style-name="預設段落字型"><text:span text:style-name="T35">(第18鄰)</text:span></text:span></text:p>
            <text:p text:style-name="P36"><text:span text:style-name="預設段落字型"><text:span text:style-name="T6">草湳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25"/>
          </table:table-cell>
          <table:table-cell table:style-name="表格18.D4" office:value-type="string">
            <text:p text:style-name="P143"><text:span text:style-name="預設段落字型"><text:span text:style-name="T6">頂寮里</text:span></text:span><text:span text:style-name="預設段落字型"><text:span text:style-name="T14">(全里)</text:span></text:span></text:p>
            <text:p text:style-name="P36"><text:span text:style-name="預設段落字型"><text:span text:style-name="T6">下寮里</text:span></text:span><text:span text:style-name="預設段落字型"><text:span text:style-name="T14">(全里)</text:span></text:span></text:p>
            <text:p text:style-name="P36"><text:span text:style-name="預設段落字型"><text:span text:style-name="T6">中正里</text:span></text:span><text:span text:style-name="預設段落字型"><text:span text:style-name="T14">(全里)</text:span></text:span></text:p>
            <text:p text:style-name="P36"><text:span text:style-name="預設段落字型"><text:span text:style-name="T6">中和里</text:span></text:span><text:span text:style-name="預設段落字型"><text:span text:style-name="T14">(全里)</text:span></text:span></text:p>
            <text:p text:style-name="P36"><text:span text:style-name="預設段落字型"><text:span text:style-name="T6">文化里</text:span></text:span><text:span text:style-name="預設段落字型"><text:span text:style-name="T14">(全里)</text:span></text:span></text:p>
            <text:p text:style-name="P36"><text:span text:style-name="預設段落字型"><text:span text:style-name="T6">安仁里</text:span></text:span><text:span text:style-name="預設段落字型"><text:span text:style-name="T14">(全里)</text:span></text:span></text:p>
            <text:p text:style-name="P36"><text:span text:style-name="預設段落字型"><text:span text:style-name="T6">南簡里</text:span></text:span><text:span text:style-name="預設段落字型"><text:span text:style-name="T14">(全里) </text:span></text:span></text:p>
            <text:p text:style-name="P36"><text:span text:style-name="預設段落字型"><text:span text:style-name="T6">褔德里</text:span></text:span><text:span text:style-name="預設段落字型"><text:span text:style-name="T14">(第18鄰除 </text:span></text:span></text:p>
            <text:p text:style-name="P13"><text:s text:c="8"/>外)</text:p>
            <text:p text:style-name="P36"><text:span text:style-name="預設段落字型"><text:span text:style-name="T6">草湳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36"/>
          </table:table-cell>
          <table:table-cell table:style-name="表格18.E4" office:value-type="string">
            <text:p text:style-name="P143"><text:span text:style-name="預設段落字型"><text:span text:style-name="T6">大甲里</text:span></text:span><text:span text:style-name="預設段落字型"><text:span text:style-name="T14">(全里)</text:span></text:span></text:p>
            <text:p text:style-name="P36"><text:span text:style-name="預設段落字型"><text:span text:style-name="T6">中山里</text:span></text:span><text:span text:style-name="預設段落字型"><text:span text:style-name="T14">(全里)</text:span></text:span></text:p>
            <text:p text:style-name="P36"><text:span text:style-name="預設段落字型"><text:span text:style-name="T6">孔門里</text:span></text:span><text:span text:style-name="預設段落字型"><text:span text:style-name="T14">(全里)</text:span></text:span></text:p>
            <text:p text:style-name="P36"><text:span text:style-name="預設段落字型"><text:span text:style-name="T6">文武里</text:span></text:span><text:span text:style-name="預設段落字型"><text:span text:style-name="T14">(全里)</text:span></text:span></text:p>
            <text:p text:style-name="P36"><text:span text:style-name="預設段落字型"><text:span text:style-name="T6">平安里</text:span></text:span><text:span text:style-name="預設段落字型"><text:span text:style-name="T14">(全里)</text:span></text:span></text:p>
            <text:p text:style-name="P36"><text:span text:style-name="預設段落字型"><text:span text:style-name="T6">江南里</text:span></text:span><text:span text:style-name="預設段落字型"><text:span text:style-name="T14">(全里)</text:span></text:span></text:p>
            <text:p text:style-name="P36"><text:span text:style-name="預設段落字型"><text:span text:style-name="T6">奉化里</text:span></text:span><text:span text:style-name="預設段落字型"><text:span text:style-name="T14">(全里)</text:span></text:span></text:p>
            <text:p text:style-name="P36"><text:span text:style-name="預設段落字型"><text:span text:style-name="T6">岷山里</text:span></text:span><text:span text:style-name="預設段落字型"><text:span text:style-name="T14">(全里)</text:span></text:span></text:p>
            <text:p text:style-name="P36"><text:span text:style-name="預設段落字型"><text:span text:style-name="T6">頂店里</text:span></text:span><text:span text:style-name="預設段落字型"><text:span text:style-name="T14">(全里)</text:span></text:span></text:p>
            <text:p text:style-name="P36"><text:span text:style-name="預設段落字型"><text:span text:style-name="T6">朝陽里</text:span></text:span><text:span text:style-name="預設段落字型"><text:span text:style-name="T14">(全里)</text:span></text:span></text:p>
            <text:p text:style-name="P36"><text:span text:style-name="預設段落字型"><text:span text:style-name="T6">德化里</text:span></text:span><text:span text:style-name="預設段落字型"><text:span text:style-name="T14">(全里)</text:span></text:span></text:p>
          </table:table-cell>
          <table:table-cell table:style-name="表格18.F4" office:value-type="string">
            <text:p text:style-name="P143"><text:span text:style-name="預設段落字型"><text:span text:style-name="T6">福德里</text:span></text:span><text:span text:style-name="預設段落字型"><text:span text:style-name="T14">(全里)</text:span></text:span></text:p>
            <text:p text:style-name="P143"><text:span text:style-name="預設段落字型"><text:span text:style-name="T6">建興里</text:span></text:span><text:span text:style-name="預設段落字型"><text:span text:style-name="T14">(全里)</text:span></text:span></text:p>
            <text:p text:style-name="P143"><text:span text:style-name="預設段落字型"><text:span text:style-name="T6">西岐里</text:span></text:span><text:span text:style-name="預設段落字型"><text:span text:style-name="T14">(全里)</text:span></text:span></text:p>
            <text:p text:style-name="P143"><text:span text:style-name="預設段落字型"><text:span text:style-name="T6">銅安里</text:span></text:span><text:span text:style-name="預設段落字型"><text:span text:style-name="T14">(全里)</text:span></text:span></text:p>
            <text:p text:style-name="P143"><text:span text:style-name="預設段落字型"><text:span text:style-name="T6">龍泉里</text:span></text:span><text:span text:style-name="預設段落字型"><text:span text:style-name="T14">(全里)</text:span></text:span></text:p>
            <text:p text:style-name="P143"><text:span text:style-name="預設段落字型"><text:span text:style-name="T6">日南里</text:span></text:span><text:span text:style-name="預設段落字型"><text:span text:style-name="T14">(全里)</text:span></text:span></text:p>
            <text:p text:style-name="P143"><text:span text:style-name="預設段落字型"><text:span text:style-name="T6">孟春里</text:span></text:span><text:span text:style-name="預設段落字型"><text:span text:style-name="T14">(全里)</text:span></text:span></text:p>
            <text:p text:style-name="P143"><text:span text:style-name="預設段落字型"><text:span text:style-name="T6">幸福里</text:span></text:span><text:span text:style-name="預設段落字型"><text:span text:style-name="T14">(全里)</text:span></text:span></text:p>
            <text:p text:style-name="P143"><text:span text:style-name="預設段落字型"><text:span text:style-name="T6">太白里</text:span></text:span><text:span text:style-name="預設段落字型"><text:span text:style-name="T14">(全里)</text:span></text:span></text:p>
            <text:p text:style-name="P147"/>
          </table:table-cell>
        </table:table-row>
        <table:table-row table:style-name="表格18.5">
          <table:table-cell table:style-name="表格18.A1" table:number-columns-spanned="2" office:value-type="string">
            <text:p text:style-name="P54">校址</text:p>
          </table:table-cell>
          <table:covered-table-cell/>
          <table:table-cell table:style-name="表格18.A1" office:value-type="string">
            <text:p text:style-name="P3"><text:span text:style-name="預設段落字型"><text:span text:style-name="T4">梧棲區文昌路400號</text:span></text:span></text:p>
          </table:table-cell>
          <table:table-cell table:style-name="表格18.A1" office:value-type="string">
            <text:p text:style-name="P7">梧棲區民生街12號</text:p>
          </table:table-cell>
          <table:table-cell table:style-name="表格18.A1" office:value-type="string">
            <text:p text:style-name="P7">大甲區育英路186號</text:p>
          </table:table-cell>
          <table:table-cell table:style-name="表格18.A1" office:value-type="string">
            <text:p text:style-name="P7">大甲區中山路二段69之11號</text:p>
          </table:table-cell>
        </table:table-row>
        <table:table-row table:style-name="表格18.6">
          <table:table-cell table:style-name="表格18.A1" table:number-columns-spanned="2" office:value-type="string">
            <text:p text:style-name="P54">電話聯絡</text:p>
          </table:table-cell>
          <table:covered-table-cell/>
          <table:table-cell table:style-name="表格18.A1" office:value-type="string">
            <text:p text:style-name="P3"><text:span text:style-name="預設段落字型"><text:span text:style-name="T4">26578270</text:span></text:span></text:p>
          </table:table-cell>
          <table:table-cell table:style-name="表格18.A1" office:value-type="string">
            <text:p text:style-name="P7">26562850</text:p>
          </table:table-cell>
          <table:table-cell table:style-name="表格18.A1" office:value-type="string">
            <text:p text:style-name="P7">26872564</text:p>
          </table:table-cell>
          <table:table-cell table:style-name="表格18.A1" office:value-type="string">
            <text:p text:style-name="P7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2">編號</text:p>
          </table:table-cell>
          <table:covered-table-cell/>
          <table:table-cell table:style-name="表格19.A1" office:value-type="string">
            <text:p text:style-name="P3"><text:span text:style-name="預設段落字型"><text:span text:style-name="T1">53</text:span></text:span></text:p>
          </table:table-cell>
          <table:table-cell table:style-name="表格19.A1" office:value-type="string">
            <text:p text:style-name="P3"><text:span text:style-name="預設段落字型"><text:span text:style-name="T1">54</text:span></text:span></text:p>
          </table:table-cell>
          <table:table-cell table:style-name="表格19.A1" office:value-type="string">
            <text:p text:style-name="P3"><text:span text:style-name="預設段落字型"><text:span text:style-name="T1">55</text:span></text:span></text:p>
          </table:table-cell>
          <table:table-cell table:style-name="表格19.A1" office:value-type="string">
            <text:p text:style-name="P3"><text:span text:style-name="預設段落字型"><text:span text:style-name="T1">56</text:span>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54">學校名稱</text:p>
          </table:table-cell>
          <table:covered-table-cell/>
          <table:table-cell table:style-name="表格19.A1" office:value-type="string">
            <text:p text:style-name="P3"><text:span text:style-name="預設段落字型"><text:span text:style-name="T5">順天國中</text:span></text:span></text:p>
          </table:table-cell>
          <table:table-cell table:style-name="表格19.A1" office:value-type="string">
            <text:p text:style-name="P3"><text:span text:style-name="預設段落字型"><text:span text:style-name="T5">沙鹿國中</text:span></text:span></text:p>
          </table:table-cell>
          <table:table-cell table:style-name="表格19.A1" office:value-type="string">
            <text:p text:style-name="P3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3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1" table:number-rows-spanned="2" office:value-type="string">
            <text:p text:style-name="P54">學　　　　　　區　　　　　　範　　　　　　圍</text:p>
          </table:table-cell>
          <table:table-cell table:style-name="表格19.A1" office:value-type="string">
            <text:p text:style-name="P54">行政區</text:p>
          </table:table-cell>
          <table:table-cell table:style-name="表格19.A1" office:value-type="string">
            <text:p text:style-name="P3"><text:span text:style-name="預設段落字型"><text:span text:style-name="T5">大甲區</text:span></text:span></text:p>
          </table:table-cell>
          <table:table-cell table:style-name="表格19.A1" office:value-type="string">
            <text:p text:style-name="P3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3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3"><text:span text:style-name="預設段落字型"><text:span text:style-name="T1">沙鹿區</text:span></text:span></text:p>
          </table:table-cell>
        </table:table-row>
        <table:table-row table:style-name="表格19.4">
          <table:covered-table-cell/>
          <table:table-cell table:style-name="表格19.A1" office:value-type="string">
            <text:p text:style-name="P54">里　　　　　　　　　　鄰</text:p>
          </table:table-cell>
          <table:table-cell table:style-name="表格19.C4" office:value-type="string">
            <text:p text:style-name="P84"><text:span text:style-name="預設段落字型"><text:span text:style-name="T6">南陽里</text:span></text:span><text:span text:style-name="預設段落字型"><text:span text:style-name="T14">(全里)</text:span></text:span></text:p>
            <text:p text:style-name="P76"><text:span text:style-name="預設段落字型"><text:span text:style-name="T6">薰風里</text:span></text:span><text:span text:style-name="預設段落字型"><text:span text:style-name="T14">(全里)</text:span></text:span></text:p>
            <text:p text:style-name="P76"><text:span text:style-name="預設段落字型"><text:span text:style-name="T6">順天里</text:span></text:span><text:span text:style-name="預設段落字型"><text:span text:style-name="T14">(全里)</text:span></text:span></text:p>
            <text:p text:style-name="P76"><text:span text:style-name="預設段落字型"><text:span text:style-name="T6">義和里</text:span></text:span><text:span text:style-name="預設段落字型"><text:span text:style-name="T14">(全里)</text:span></text:span></text:p>
            <text:p text:style-name="P76"><text:span text:style-name="預設段落字型"><text:span text:style-name="T6">文曲里</text:span></text:span><text:span text:style-name="預設段落字型"><text:span text:style-name="T14">(全里)</text:span></text:span></text:p>
            <text:p text:style-name="P76"><text:span text:style-name="預設段落字型"><text:span text:style-name="T6">武曲里</text:span></text:span><text:span text:style-name="預設段落字型"><text:span text:style-name="T14">(全里)</text:span></text:span></text:p>
            <text:p text:style-name="P76"><text:span text:style-name="預設段落字型"><text:span text:style-name="T6">武陵里</text:span></text:span><text:span text:style-name="預設段落字型"><text:span text:style-name="T14">(全里)</text:span></text:span></text:p>
            <text:p text:style-name="P76"><text:span text:style-name="預設段落字型"><text:span text:style-name="T6">庄美里</text:span></text:span><text:span text:style-name="預設段落字型"><text:span text:style-name="T14">(全里)</text:span></text:span></text:p>
            <text:p text:style-name="P76"><text:span text:style-name="預設段落字型"><text:span text:style-name="T6">新美里</text:span></text:span><text:span text:style-name="預設段落字型"><text:span text:style-name="T14">(全里)</text:span></text:span></text:p>
          </table:table-cell>
          <table:table-cell table:style-name="表格19.D4" office:value-type="string">
            <text:p text:style-name="P145"><text:span text:style-name="預設段落字型"><text:span text:style-name="T6">居仁里</text:span></text:span><text:span text:style-name="預設段落字型"><text:span text:style-name="T14">(全里)</text:span></text:span></text:p>
            <text:p text:style-name="P49"><text:span text:style-name="預設段落字型"><text:span text:style-name="T6">美仁里</text:span></text:span><text:span text:style-name="預設段落字型"><text:span text:style-name="T14">(全里)</text:span></text:span></text:p>
            <text:p text:style-name="P49"><text:span text:style-name="預設段落字型"><text:span text:style-name="T6">洛泉里</text:span></text:span><text:span text:style-name="預設段落字型"><text:span text:style-name="T14">(全里)</text:span></text:span></text:p>
            <text:p text:style-name="P49"><text:span text:style-name="預設段落字型"><text:span text:style-name="T6">沙鹿里</text:span></text:span><text:span text:style-name="預設段落字型"><text:span text:style-name="T14">(全里)</text:span></text:span></text:p>
            <text:p text:style-name="P49"><text:span text:style-name="預設段落字型"><text:span text:style-name="T6">斗抵里</text:span></text:span><text:span text:style-name="預設段落字型"><text:span text:style-name="T14">(全里)</text:span></text:span></text:p>
            <text:p text:style-name="P49"><text:span text:style-name="預設段落字型"><text:span text:style-name="T6">興仁里</text:span></text:span><text:span text:style-name="預設段落字型"><text:span text:style-name="T14">(全里)</text:span></text:span></text:p>
            <text:p text:style-name="P27">興安里(全里)</text:p>
            <text:p text:style-name="P49"><text:span text:style-name="預設段落字型"><text:span text:style-name="T6">北勢里</text:span></text:span><text:span text:style-name="預設段落字型"><text:span text:style-name="T14">(18</text:span></text:span><text:span text:style-name="預設段落字型"><text:span text:style-name="T32">-</text:span></text:span><text:span text:style-name="預設段落字型"><text:span text:style-name="T14">29鄰)</text:span></text:span></text:p>
            <text:p text:style-name="P134"><text:span text:style-name="預設段落字型"><text:span text:style-name="T6">福興里</text:span></text:span><text:span text:style-name="預設段落字型"><text:span text:style-name="T14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49"/>
          </table:table-cell>
          <table:table-cell table:style-name="表格19.E4" office:value-type="string">
            <text:p text:style-name="P76"><text:span text:style-name="預設段落字型"><text:span text:style-name="T6">鹿寮里</text:span></text:span><text:span text:style-name="預設段落字型"><text:span text:style-name="T14">(全里)</text:span></text:span></text:p>
            <text:p text:style-name="P76"><text:span text:style-name="預設段落字型"><text:span text:style-name="T6">鹿峰里</text:span></text:span><text:span text:style-name="預設段落字型"><text:span text:style-name="T14">(全里)</text:span></text:span></text:p>
            <text:p text:style-name="P76"><text:span text:style-name="預設段落字型"><text:span text:style-name="T6">竹林里</text:span></text:span><text:span text:style-name="預設段落字型"><text:span text:style-name="T14">(全里)</text:span></text:span></text:p>
            <text:p text:style-name="P76"><text:span text:style-name="預設段落字型"><text:span text:style-name="T6">犁分里</text:span></text:span><text:span text:style-name="預設段落字型"><text:span text:style-name="T14">(全里)</text:span></text:span></text:p>
          </table:table-cell>
          <table:table-cell table:style-name="表格19.F4" office:value-type="string">
            <text:p text:style-name="P157"><text:span text:style-name="預設段落字型"><text:span text:style-name="T6">北勢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7鄰、30鄰)</text:span></text:span></text:p>
            <text:p text:style-name="P33"><text:span text:style-name="預設段落字型"><text:span text:style-name="T6">埔子里</text:span></text:span><text:span text:style-name="預設段落字型"><text:span text:style-name="T14">(全里)</text:span></text:span></text:p>
            <text:p text:style-name="P33"><text:span text:style-name="預設段落字型"><text:span text:style-name="T6">三鹿里</text:span></text:span><text:span text:style-name="預設段落字型"><text:span text:style-name="T14">(全里)</text:span></text:span></text:p>
            <text:p text:style-name="P33"><text:span text:style-name="預設段落字型"><text:span text:style-name="T6">南勢里</text:span></text:span><text:span text:style-name="預設段落字型"><text:span text:style-name="T14">(全里)</text:span></text:span></text:p>
            <text:p text:style-name="P157"><text:span text:style-name="預設段落字型"><text:span text:style-name="T6">晉江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0鄰、12鄰、13鄰)</text:span></text:span></text:p>
            <text:p text:style-name="P33"><text:span text:style-name="預設段落字型"><text:span text:style-name="T6">六路里</text:span></text:span><text:span text:style-name="預設段落字型"><text:span text:style-name="T14">(全里)</text:span></text:span></text:p>
            <text:p text:style-name="P157"><text:span text:style-name="預設段落字型"><text:span text:style-name="T6">福興里</text:span></text:span><text:span text:style-name="預設段落字型"><text:span text:style-name="T13">(3</text:span></text:span><text:span text:style-name="預設段落字型"><text:span text:style-name="T33">-</text:span></text:span><text:span text:style-name="預設段落字型"><text:span text:style-name="T13">16鄰、18鄰)</text:span></text:span></text:p>
            <text:p text:style-name="P157"><text:span text:style-name="預設段落字型"><text:span text:style-name="T6">福興里</text:span></text:span><text:span text:style-name="預設段落字型"><text:span text:style-name="T13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160"/>
          </table:table-cell>
        </table:table-row>
        <table:table-row table:style-name="表格19.5">
          <table:table-cell table:style-name="表格19.A1" table:number-columns-spanned="2" office:value-type="string">
            <text:p text:style-name="P54">校址</text:p>
          </table:table-cell>
          <table:covered-table-cell/>
          <table:table-cell table:style-name="表格19.A1" office:value-type="string">
            <text:p text:style-name="P7">大甲區大安港路67號</text:p>
          </table:table-cell>
          <table:table-cell table:style-name="表格19.A1" office:value-type="string">
            <text:p text:style-name="P7">沙鹿區中正街1號</text:p>
          </table:table-cell>
          <table:table-cell table:style-name="表格19.A1" office:value-type="string">
            <text:p text:style-name="P7">沙鹿區光華路385號</text:p>
          </table:table-cell>
          <table:table-cell table:style-name="表格19.A1" office:value-type="string">
            <text:p text:style-name="P4"><text:span text:style-name="強調粗體"><text:span text:style-name="T38">沙鹿區英才路 <text:s text:c="2"/></text:span></text:span></text:p>
            <text:p text:style-name="P4"><text:span text:style-name="強調粗體"><text:span text:style-name="T38"><text:s text:c="3"/>150號</text:span></text:span></text:p>
          </table:table-cell>
        </table:table-row>
        <table:table-row table:style-name="表格19.6">
          <table:table-cell table:style-name="表格19.A1" table:number-columns-spanned="2" office:value-type="string">
            <text:p text:style-name="P54">電話聯絡</text:p>
          </table:table-cell>
          <table:covered-table-cell/>
          <table:table-cell table:style-name="表格19.A1" office:value-type="string">
            <text:p text:style-name="P7">26880600</text:p>
          </table:table-cell>
          <table:table-cell table:style-name="表格19.A1" office:value-type="string">
            <text:p text:style-name="P7">26622163</text:p>
          </table:table-cell>
          <table:table-cell table:style-name="表格19.A1" office:value-type="string">
            <text:p text:style-name="P7">26622207</text:p>
          </table:table-cell>
          <table:table-cell table:style-name="表格19.A1" office:value-type="string">
            <text:p text:style-name="P7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">編號</text:p>
          </table:table-cell>
          <table:covered-table-cell/>
          <table:table-cell table:style-name="表格20.A1" office:value-type="string">
            <text:p text:style-name="P7">57</text:p>
          </table:table-cell>
          <table:table-cell table:style-name="表格20.A1" office:value-type="string">
            <text:p text:style-name="P7">58</text:p>
          </table:table-cell>
          <table:table-cell table:style-name="表格20.A1" office:value-type="string">
            <text:p text:style-name="P7">59</text:p>
          </table:table-cell>
          <table:table-cell table:style-name="表格20.A1" office:value-type="string">
            <text:p text:style-name="P7">60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公明國中</text:span></text:span></text:p>
          </table:table-cell>
          <table:table-cell table:style-name="表格20.A1" office:value-type="string">
            <text:p text:style-name="P3"><text:span text:style-name="預設段落字型"><text:span text:style-name="T5">大安國中</text:span></text:span></text:p>
          </table:table-cell>
          <table:table-cell table:style-name="表格20.A1" office:value-type="string">
            <text:p text:style-name="P3"><text:span text:style-name="預設段落字型"><text:span text:style-name="T5">龍井國中</text:span></text:span></text:p>
          </table:table-cell>
          <table:table-cell table:style-name="表格20.A1" office:value-type="string">
            <text:p text:style-name="P3"><text:span text:style-name="預設段落字型"><text:span text:style-name="T5">四箴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沙鹿區</text:p>
          </table:table-cell>
          <table:table-cell table:style-name="表格20.A1" office:value-type="string">
            <text:p text:style-name="P7">大安區</text:p>
          </table:table-cell>
          <table:table-cell table:style-name="表格20.A1" office:value-type="string">
            <text:p text:style-name="P7">龍井區</text:p>
          </table:table-cell>
          <table:table-cell table:style-name="表格20.A1" office:value-type="string">
            <text:p text:style-name="P7">龍井區</text:p>
            <text:p text:style-name="P7">大肚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4" office:value-type="string">
            <text:p text:style-name="P145"><text:span text:style-name="預設段落字型"><text:span text:style-name="T6">公明里</text:span></text:span><text:span text:style-name="預設段落字型"><text:span text:style-name="T14">(全里)</text:span></text:span></text:p>
            <text:p text:style-name="P49"><text:span text:style-name="預設段落字型"><text:span text:style-name="T6">清泉里</text:span></text:span><text:span text:style-name="預設段落字型"><text:span text:style-name="T14">(全里)</text:span></text:span></text:p>
            <text:p text:style-name="P49"><text:span text:style-name="預設段落字型"><text:span text:style-name="T6">西勢里</text:span></text:span><text:span text:style-name="預設段落字型"><text:span text:style-name="T14">(全里)</text:span></text:span></text:p>
            <text:p text:style-name="P49"><text:span text:style-name="預設段落字型"><text:span text:style-name="T6">晉江里(</text:span></text:span><text:span text:style-name="預設段落字型"><text:span text:style-name="T13">11鄰)</text:span></text:span><text:span text:style-name="預設段落字型"><text:span text:style-name="T30"> </text:span></text:span></text:p>
          </table:table-cell>
          <table:table-cell table:style-name="表格20.D4" office:value-type="string">
            <text:p text:style-name="P150">大安區全區12個里</text:p>
            <text:p text:style-name="P51"><text:span text:style-name="預設段落字型"><text:span text:style-name="T6">南埔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51"><text:span text:style-name="預設段落字型"><text:span text:style-name="T6">南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51"><text:span text:style-name="預設段落字型"><text:span text:style-name="T6">中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4鄰</text:span></text:span><text:span text:style-name="預設段落字型"><text:span text:style-name="T14">)</text:span></text:span></text:p>
            <text:p text:style-name="P51"><text:span text:style-name="預設段落字型"><text:span text:style-name="T6">龜殼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2鄰</text:span></text:span><text:span text:style-name="預設段落字型"><text:span text:style-name="T14">)</text:span></text:span></text:p>
            <text:p text:style-name="P51"><text:span text:style-name="預設段落字型"><text:span text:style-name="T6">福興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51"><text:span text:style-name="預設段落字型"><text:span text:style-name="T6">東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9鄰</text:span></text:span><text:span text:style-name="預設段落字型"><text:span text:style-name="T14">)</text:span></text:span></text:p>
            <text:p text:style-name="P51"><text:span text:style-name="預設段落字型"><text:span text:style-name="T6">頂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49"><text:span text:style-name="預設段落字型"><text:span text:style-name="T6">永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49"><text:span text:style-name="預設段落字型"><text:span text:style-name="T6">福住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7鄰</text:span></text:span><text:span text:style-name="預設段落字型"><text:span text:style-name="T14">)</text:span></text:span></text:p>
            <text:p text:style-name="P49"><text:span text:style-name="預設段落字型"><text:span text:style-name="T6">海墘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49"><text:span text:style-name="預設段落字型"><text:span text:style-name="T6">西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49"><text:span text:style-name="預設段落字型"><text:span text:style-name="T6">松雅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</table:table-cell>
          <table:table-cell table:style-name="表格20.E4" office:value-type="string">
            <text:p text:style-name="P61"><text:span text:style-name="預設段落字型"><text:span text:style-name="T6">山腳里</text:span></text:span><text:span text:style-name="預設段落字型"><text:span text:style-name="T14">(全里)</text:span></text:span></text:p>
            <text:p text:style-name="P60"><text:span text:style-name="預設段落字型"><text:span text:style-name="T6">龍泉里</text:span></text:span><text:span text:style-name="預設段落字型"><text:span text:style-name="T14">(全里)</text:span></text:span></text:p>
            <text:p text:style-name="P60"><text:span text:style-name="預設段落字型"><text:span text:style-name="T6">龍崗里</text:span></text:span><text:span text:style-name="預設段落字型"><text:span text:style-name="T14">(全里)</text:span></text:span></text:p>
            <text:p text:style-name="P60"><text:span text:style-name="預設段落字型"><text:span text:style-name="T6">竹坑里</text:span></text:span><text:span text:style-name="預設段落字型"><text:span text:style-name="T14">(全里)</text:span></text:span></text:p>
            <text:p text:style-name="P60"><text:span text:style-name="預設段落字型"><text:span text:style-name="T6">田中里</text:span></text:span><text:span text:style-name="預設段落字型"><text:span text:style-name="T14">(全里)</text:span></text:span></text:p>
            <text:p text:style-name="P60"><text:span text:style-name="預設段落字型"><text:span text:style-name="T6">龍西里</text:span></text:span><text:span text:style-name="預設段落字型"><text:span text:style-name="T14">(全里)</text:span></text:span></text:p>
            <text:p text:style-name="P60"><text:span text:style-name="預設段落字型"><text:span text:style-name="T6">龍東里</text:span></text:span><text:span text:style-name="預設段落字型"><text:span text:style-name="T14">(全里)</text:span></text:span></text:p>
            <text:p text:style-name="P238"><text:span text:style-name="預設段落字型"><text:span text:style-name="T6">福田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30">為龍井國中、龍津高中國中部共同學區</text:span></text:span><text:span text:style-name="預設段落字型"><text:span text:style-name="T6">】</text:span></text:span></text:p>
            <text:p text:style-name="P239"/>
          </table:table-cell>
          <table:table-cell table:style-name="表格20.F4" office:value-type="string">
            <text:p text:style-name="P96">龍井區</text:p>
            <text:p text:style-name="P97"><text:span text:style-name="預設段落字型"><text:span text:style-name="T6">新東里</text:span></text:span><text:span text:style-name="預設段落字型"><text:span text:style-name="T14">(全里)</text:span></text:span></text:p>
            <text:p text:style-name="P98"><text:span text:style-name="預設段落字型"><text:span text:style-name="T6">新庄里</text:span></text:span><text:span text:style-name="預設段落字型"><text:span text:style-name="T14">(全里)</text:span></text:span></text:p>
            <text:p text:style-name="P98"><text:span text:style-name="預設段落字型"><text:span text:style-name="T6">南寮里</text:span></text:span><text:span text:style-name="預設段落字型"><text:span text:style-name="T14">(全里)</text:span></text:span></text:p>
            <text:p text:style-name="P98"><text:span text:style-name="預設段落字型"><text:span text:style-name="T6">東海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14">東海里</text:span></text:span><text:span text:style-name="預設段落字型"><text:span text:style-name="T30">為四箴、福科國中共同學區</text:span></text:span><text:span text:style-name="預設段落字型"><text:span text:style-name="T6">】</text:span></text:span></text:p>
            <text:p text:style-name="P99">大肚區</text:p>
            <text:p text:style-name="P98"><text:span text:style-name="預設段落字型"><text:span text:style-name="T6">瑞井里</text:span></text:span><text:span text:style-name="預設段落字型"><text:span text:style-name="T14">(全里)</text:span></text:span></text:p>
            <text:p text:style-name="P98"><text:span text:style-name="預設段落字型"><text:span text:style-name="T6">蔗廍里</text:span></text:span><text:span text:style-name="預設段落字型"><text:span text:style-name="T14">(全里)</text:span></text:span></text:p>
            <text:p text:style-name="P237"><text:span text:style-name="預設段落字型"><text:span text:style-name="T6">自強里</text:span></text:span><text:span text:style-name="預設段落字型"><text:span text:style-name="T14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沙鹿區中清路41號</text:p>
          </table:table-cell>
          <table:table-cell table:style-name="表格20.A1" office:value-type="string">
            <text:p text:style-name="P7">大安區大安港路691號</text:p>
          </table:table-cell>
          <table:table-cell table:style-name="表格20.A1" office:value-type="string">
            <text:p text:style-name="P8">龍井區觀光路</text:p>
            <text:p text:style-name="P8">9號</text:p>
          </table:table-cell>
          <table:table-cell table:style-name="表格20.A1" office:value-type="string">
            <text:p text:style-name="P7">龍井區中沙路2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6154262</text:p>
          </table:table-cell>
          <table:table-cell table:style-name="表格20.A1" office:value-type="string">
            <text:p text:style-name="P7">26872571</text:p>
          </table:table-cell>
          <table:table-cell table:style-name="表格20.A1" office:value-type="string">
            <text:p text:style-name="P7">26353344</text:p>
          </table:table-cell>
          <table:table-cell table:style-name="表格20.A1" office:value-type="string">
            <text:p text:style-name="P7">2631460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61</text:p>
          </table:table-cell>
          <table:table-cell table:style-name="表格20.A1" office:value-type="string">
            <text:p text:style-name="P7">62</text:p>
          </table:table-cell>
          <table:table-cell table:style-name="表格20.A1" office:value-type="string">
            <text:p text:style-name="P7">63</text:p>
          </table:table-cell>
          <table:table-cell table:style-name="表格20.A1" office:value-type="string">
            <text:p text:style-name="P7">6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7">龍津高中</text:p>
            <text:p text:style-name="P7">國中部</text:p>
          </table:table-cell>
          <table:table-cell table:style-name="表格20.A1" office:value-type="string">
            <text:p text:style-name="P11">大道國中</text:p>
          </table:table-cell>
          <table:table-cell table:style-name="表格20.A1" office:value-type="string">
            <text:p text:style-name="P3"><text:span text:style-name="預設段落字型"><text:span text:style-name="T5">石岡國中</text:span></text:span></text:p>
          </table:table-cell>
          <table:table-cell table:style-name="表格20.A1" office:value-type="string">
            <text:p text:style-name="P3"><text:span text:style-name="預設段落字型"><text:span text:style-name="T5">烏日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龍井區</text:p>
          </table:table-cell>
          <table:table-cell table:style-name="表格20.A1" office:value-type="string">
            <text:p text:style-name="P7">大肚區</text:p>
          </table:table-cell>
          <table:table-cell table:style-name="表格20.A1" office:value-type="string">
            <text:p text:style-name="P7">石岡區</text:p>
          </table:table-cell>
          <table:table-cell table:style-name="表格20.A1" office:value-type="string">
            <text:p text:style-name="P7">烏日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10" office:value-type="string">
            <text:p text:style-name="P145"><text:span text:style-name="預設段落字型"><text:span text:style-name="T6">麗水里</text:span></text:span><text:span text:style-name="預設段落字型"><text:span text:style-name="T14">(全里)</text:span></text:span></text:p>
            <text:p text:style-name="P49"><text:span text:style-name="預設段落字型"><text:span text:style-name="T6">龍津里</text:span></text:span><text:span text:style-name="預設段落字型"><text:span text:style-name="T14">(全里)</text:span></text:span></text:p>
            <text:p text:style-name="P49"><text:span text:style-name="預設段落字型"><text:span text:style-name="T6">三德里</text:span></text:span><text:span text:style-name="預設段落字型"><text:span text:style-name="T14">(全里)</text:span></text:span></text:p>
            <text:p text:style-name="P49"><text:span text:style-name="預設段落字型"><text:span text:style-name="T6">忠和里</text:span></text:span><text:span text:style-name="預設段落字型"><text:span text:style-name="T14">(全里)</text:span></text:span></text:p>
            <text:p text:style-name="P49"><text:span text:style-name="預設段落字型"><text:span text:style-name="T6">福田里</text:span></text:span><text:span text:style-name="預設段落字型"><text:span text:style-name="T14">(全里)</text:span></text:span></text:p>
            <text:p text:style-name="P237"><text:span text:style-name="預設段落字型"><text:span text:style-name="T6">【</text:span></text:span><text:span text:style-name="預設段落字型"><text:span text:style-name="T30">為龍津高中國中部、龍井國中共同學區</text:span></text:span><text:span text:style-name="預設段落字型"><text:span text:style-name="T6">】</text:span></text:span></text:p>
            <text:p text:style-name="P24"/>
          </table:table-cell>
          <table:table-cell table:style-name="表格20.D10" office:value-type="string">
            <text:p text:style-name="P145"><text:span text:style-name="預設段落字型"><text:span text:style-name="T6">成功里</text:span></text:span><text:span text:style-name="預設段落字型"><text:span text:style-name="T14">(全里)</text:span></text:span></text:p>
            <text:p text:style-name="P49"><text:span text:style-name="預設段落字型"><text:span text:style-name="T6">永順里</text:span></text:span><text:span text:style-name="預設段落字型"><text:span text:style-name="T14">(全里)</text:span></text:span></text:p>
            <text:p text:style-name="P49"><text:span text:style-name="預設段落字型"><text:span text:style-name="T6">磺溪里</text:span></text:span><text:span text:style-name="預設段落字型"><text:span text:style-name="T14">(全里)</text:span></text:span></text:p>
            <text:p text:style-name="P49"><text:span text:style-name="預設段落字型"><text:span text:style-name="T6">永和里</text:span></text:span><text:span text:style-name="預設段落字型"><text:span text:style-name="T14">(全里)</text:span></text:span></text:p>
            <text:p text:style-name="P49"><text:span text:style-name="預設段落字型"><text:span text:style-name="T6">新興里</text:span></text:span><text:span text:style-name="預設段落字型"><text:span text:style-name="T14">(全里)</text:span></text:span></text:p>
            <text:p text:style-name="P49"><text:span text:style-name="預設段落字型"><text:span text:style-name="T6">營埔里</text:span></text:span><text:span text:style-name="預設段落字型"><text:span text:style-name="T14">(全里)</text:span></text:span></text:p>
            <text:p text:style-name="P49"><text:span text:style-name="預設段落字型"><text:span text:style-name="T6">中和里</text:span></text:span><text:span text:style-name="預設段落字型"><text:span text:style-name="T14">(全里)</text:span></text:span></text:p>
            <text:p text:style-name="P49"><text:span text:style-name="預設段落字型"><text:span text:style-name="T6">山陽里</text:span></text:span><text:span text:style-name="預設段落字型"><text:span text:style-name="T14">(全里)</text:span></text:span></text:p>
            <text:p text:style-name="P49"><text:span text:style-name="預設段落字型"><text:span text:style-name="T6">頂街里</text:span></text:span><text:span text:style-name="預設段落字型"><text:span text:style-name="T14">(全里)</text:span></text:span></text:p>
            <text:p text:style-name="P49"><text:span text:style-name="預設段落字型"><text:span text:style-name="T6">大肚里</text:span></text:span><text:span text:style-name="預設段落字型"><text:span text:style-name="T14">(全里)</text:span></text:span></text:p>
            <text:p text:style-name="P49"><text:span text:style-name="預設段落字型"><text:span text:style-name="T6">大東里</text:span></text:span><text:span text:style-name="預設段落字型"><text:span text:style-name="T14">(全里)</text:span></text:span></text:p>
            <text:p text:style-name="P49"><text:span text:style-name="預設段落字型"><text:span text:style-name="T6">社腳里</text:span></text:span><text:span text:style-name="預設段落字型"><text:span text:style-name="T14">(全里)</text:span></text:span></text:p>
            <text:p text:style-name="P49"><text:span text:style-name="預設段落字型"><text:span text:style-name="T6">福山里</text:span></text:span><text:span text:style-name="預設段落字型"><text:span text:style-name="T14">(全里)</text:span></text:span></text:p>
            <text:p text:style-name="P49"><text:span text:style-name="預設段落字型"><text:span text:style-name="T6">王田里</text:span></text:span><text:span text:style-name="預設段落字型"><text:span text:style-name="T14">(全里)</text:span></text:span></text:p>
          </table:table-cell>
          <table:table-cell table:style-name="表格20.E10" office:value-type="string">
            <text:p text:style-name="P145"><text:span text:style-name="預設段落字型"><text:span text:style-name="T6">石岡里</text:span></text:span><text:span text:style-name="預設段落字型"><text:span text:style-name="T14">(全里)</text:span></text:span></text:p>
            <text:p text:style-name="P49"><text:span text:style-name="預設段落字型"><text:span text:style-name="T6">金星里</text:span></text:span><text:span text:style-name="預設段落字型"><text:span text:style-name="T14">(全里)</text:span></text:span></text:p>
            <text:p text:style-name="P49"><text:span text:style-name="預設段落字型"><text:span text:style-name="T6">九房里</text:span></text:span><text:span text:style-name="預設段落字型"><text:span text:style-name="T14">(全里)</text:span></text:span></text:p>
            <text:p text:style-name="P49"><text:span text:style-name="預設段落字型"><text:span text:style-name="T6">萬安里</text:span></text:span><text:span text:style-name="預設段落字型"><text:span text:style-name="T14">(全里)</text:span></text:span></text:p>
            <text:p text:style-name="P49"><text:span text:style-name="預設段落字型"><text:span text:style-name="T6">龍興里</text:span></text:span><text:span text:style-name="預設段落字型"><text:span text:style-name="T14">(全里)</text:span></text:span></text:p>
            <text:p text:style-name="P49"><text:span text:style-name="預設段落字型"><text:span text:style-name="T6">和盛里</text:span></text:span><text:span text:style-name="預設段落字型"><text:span text:style-name="T14">(全里)</text:span></text:span></text:p>
            <text:p text:style-name="P49"><text:span text:style-name="預設段落字型"><text:span text:style-name="T6">德興里</text:span></text:span><text:span text:style-name="預設段落字型"><text:span text:style-name="T14">(全里)</text:span></text:span></text:p>
            <text:p text:style-name="P49"><text:span text:style-name="預設段落字型"><text:span text:style-name="T6">土牛里</text:span></text:span><text:span text:style-name="預設段落字型"><text:span text:style-name="T14">(全里)</text:span></text:span></text:p>
            <text:p text:style-name="P49"><text:span text:style-name="預設段落字型"><text:span text:style-name="T6">梅子里</text:span></text:span><text:span text:style-name="預設段落字型"><text:span text:style-name="T14">(全里)</text:span></text:span></text:p>
            <text:p text:style-name="P49"><text:span text:style-name="預設段落字型"><text:span text:style-name="T6">萬興里</text:span></text:span><text:span text:style-name="預設段落字型"><text:span text:style-name="T14">(全里)</text:span></text:span></text:p>
          </table:table-cell>
          <table:table-cell table:style-name="表格20.F10" office:value-type="string">
            <text:p text:style-name="P97"><text:span text:style-name="預設段落字型"><text:span text:style-name="T6">烏日里</text:span></text:span><text:span text:style-name="預設段落字型"><text:span text:style-name="T14">(全里)</text:span></text:span></text:p>
            <text:p text:style-name="P98"><text:span text:style-name="預設段落字型"><text:span text:style-name="T6">湖日里</text:span></text:span><text:span text:style-name="預設段落字型"><text:span text:style-name="T14">(全里)</text:span></text:span></text:p>
            <text:p text:style-name="P98"><text:span text:style-name="預設段落字型"><text:span text:style-name="T6">三和里</text:span></text:span><text:span text:style-name="預設段落字型"><text:span text:style-name="T14">(全里)</text:span></text:span></text:p>
            <text:p text:style-name="P98"><text:span text:style-name="預設段落字型"><text:span text:style-name="T6">學田里</text:span></text:span><text:span text:style-name="預設段落字型"><text:span text:style-name="T14">(全里)</text:span></text:span></text:p>
            <text:p text:style-name="P98"><text:span text:style-name="預設段落字型"><text:span text:style-name="T6">榮泉里</text:span></text:span><text:span text:style-name="預設段落字型"><text:span text:style-name="T14">(全里)</text:span></text:span></text:p>
          </table:table-cell>
        </table:table-row>
        <table:table-row table:style-name="表格20.11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龍井區三港路130號</text:p>
          </table:table-cell>
          <table:table-cell table:style-name="表格20.A1" office:value-type="string">
            <text:p text:style-name="P7">大肚區仁德路60號</text:p>
          </table:table-cell>
          <table:table-cell table:style-name="表格20.A1" office:value-type="string">
            <text:p text:style-name="P8">石岡區豐勢路國中巷1號</text:p>
          </table:table-cell>
          <table:table-cell table:style-name="表格20.A1" office:value-type="string">
            <text:p text:style-name="P7">烏日區新興路4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6304536</text:p>
          </table:table-cell>
          <table:table-cell table:style-name="表格20.A1" office:value-type="string">
            <text:p text:style-name="P7">26992028</text:p>
          </table:table-cell>
          <table:table-cell table:style-name="表格20.A1" office:value-type="string">
            <text:p text:style-name="P7">25813117</text:p>
          </table:table-cell>
          <table:table-cell table:style-name="表格20.A1" office:value-type="string">
            <text:p text:style-name="P7">2338100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65</text:p>
          </table:table-cell>
          <table:table-cell table:style-name="表格20.A1" office:value-type="string">
            <text:p text:style-name="P7">66</text:p>
          </table:table-cell>
          <table:table-cell table:style-name="表格20.A1" office:value-type="string">
            <text:p text:style-name="P7">67</text:p>
          </table:table-cell>
          <table:table-cell table:style-name="表格20.A1" office:value-type="string">
            <text:p text:style-name="P7">68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溪南國中</text:span></text:span></text:p>
          </table:table-cell>
          <table:table-cell table:style-name="表格20.A1" office:value-type="string">
            <text:p text:style-name="P3"><text:span text:style-name="預設段落字型"><text:span text:style-name="T5">光德國中</text:span></text:span></text:p>
          </table:table-cell>
          <table:table-cell table:style-name="表格20.A1" office:value-type="string">
            <text:p text:style-name="P10">大里高中</text:p>
            <text:p text:style-name="P3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3"><text:span text:style-name="預設段落字型"><text:span text:style-name="T5">成功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烏日區</text:p>
            <text:p text:style-name="P7">霧峰區</text:p>
          </table:table-cell>
          <table:table-cell table:style-name="表格20.A1" office:value-type="string">
            <text:p text:style-name="P7">烏日區</text:p>
            <text:p text:style-name="P7">南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16" office:value-type="string">
            <text:p text:style-name="P149">烏日區</text:p>
            <text:p text:style-name="P144"><text:span text:style-name="預設段落字型"><text:span text:style-name="T6">東園里</text:span></text:span><text:span text:style-name="預設段落字型"><text:span text:style-name="T14">(全里)</text:span></text:span></text:p>
            <text:p text:style-name="P48"><text:span text:style-name="預設段落字型"><text:span text:style-name="T6">溪壩里</text:span></text:span><text:span text:style-name="預設段落字型"><text:span text:style-name="T14">(全里)</text:span></text:span></text:p>
            <text:p text:style-name="P48"><text:span text:style-name="預設段落字型"><text:span text:style-name="T6">南里里</text:span></text:span><text:span text:style-name="預設段落字型"><text:span text:style-name="T14">(全里)</text:span></text:span></text:p>
            <text:p text:style-name="P48"><text:span text:style-name="預設段落字型"><text:span text:style-name="T6">螺潭里</text:span></text:span><text:span text:style-name="預設段落字型"><text:span text:style-name="T14">(全里)</text:span></text:span></text:p>
            <text:p text:style-name="P48"><text:span text:style-name="預設段落字型"><text:span text:style-name="T6">北里里</text:span></text:span><text:span text:style-name="預設段落字型"><text:span text:style-name="T14">(全里)</text:span></text:span></text:p>
            <text:p text:style-name="P135">溪尾里(全里)</text:p>
            <text:p text:style-name="P135"/>
            <text:p text:style-name="P136">霧峰區</text:p>
            <text:p text:style-name="P133"><text:span text:style-name="預設段落字型"><text:span text:style-name="T6">五福里</text:span></text:span><text:span text:style-name="預設段落字型"><text:span text:style-name="T13">(14-20鄰)</text:span></text:span></text:p>
            <text:p text:style-name="P135"/>
          </table:table-cell>
          <table:table-cell table:style-name="表格20.D16" office:value-type="string">
            <text:p text:style-name="P152">烏日區</text:p>
            <text:p text:style-name="P152">仁德里(全里)</text:p>
            <text:p text:style-name="P28">九德里(全里)</text:p>
            <text:p text:style-name="P28">五光里(全里)</text:p>
            <text:p text:style-name="P28">前竹里(全里)</text:p>
            <text:p text:style-name="P49"><text:span text:style-name="預設段落字型"><text:span text:style-name="T8">光明里(全里)</text:span></text:span></text:p>
            <text:p text:style-name="P47"/>
            <text:p text:style-name="P47">南區</text:p>
            <text:p text:style-name="P48"><text:span text:style-name="預設段落字型"><text:span text:style-name="T53">樹德里</text:span></text:span><text:span text:style-name="預設段落字型"><text:span text:style-name="T54">【第3-6、12、17、18、25、27、31、32鄰及14鄰(大慶街二段以南)為四育國中共同學區】</text:span></text:span></text:p>
            <text:p text:style-name="P36"><text:span text:style-name="預設段落字型"><text:span text:style-name="T53">樹義里</text:span></text:span><text:span text:style-name="預設段落字型"><text:span text:style-name="T54">【第6、12、36鄰及11鄰(復興路一段207巷以南)為四育國中共同學區】</text:span></text:span></text:p>
            <text:p text:style-name="P47"/>
          </table:table-cell>
          <table:table-cell table:style-name="表格20.E16" office:value-type="string">
            <text:p text:style-name="P242"><text:span text:style-name="預設段落字型"><text:span text:style-name="T41">大里里</text:span></text:span><text:span text:style-name="預設段落字型"><text:span text:style-name="T44">(全里)</text:span></text:span></text:p>
            <text:p text:style-name="P242"><text:span text:style-name="預設段落字型"><text:span text:style-name="T41">大元里</text:span></text:span><text:span text:style-name="預設段落字型"><text:span text:style-name="T44">(全里)</text:span></text:span></text:p>
            <text:p text:style-name="P242"><text:span text:style-name="預設段落字型"><text:span text:style-name="T41">夏田里</text:span></text:span><text:span text:style-name="預設段落字型"><text:span text:style-name="T44">(全里)</text:span></text:span></text:p>
            <text:p text:style-name="P244"><text:span text:style-name="預設段落字型"><text:span text:style-name="T41">東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245"><text:span text:style-name="預設段落字型"><text:span text:style-name="T41">西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246"><text:span text:style-name="預設段落字型"><text:span text:style-name="T41">新里里</text:span></text:span><text:span text:style-name="預設段落字型"><text:span text:style-name="T40">(第11、 <text:s text:c="69"/>12、13、17、26、27、28鄰除外)</text:span></text:span></text:p>
            <text:p text:style-name="P247"><text:span text:style-name="預設段落字型"><text:span text:style-name="T41">國光里</text:span></text:span><text:span text:style-name="預設段落字型"><text:span text:style-name="T40">(15-19鄰)</text:span></text:span><text:span text:style-name="預設段落字型"><text:span text:style-name="T43">【為大里高中、光榮國中共同學區】</text:span></text:span></text:p>
            <text:p text:style-name="P242"><text:span text:style-name="預設段落字型"><text:span text:style-name="T41">樹王里</text:span></text:span><text:span text:style-name="預設段落字型"><text:span text:style-name="T40">(12、13、17鄰)</text:span></text:span></text:p>
            <text:p text:style-name="P248"><text:s text:c="13"/>【為大里高中、爽</text:p>
            <text:p text:style-name="P249"><text:span text:style-name="預設段落字型"><text:span text:style-name="T40">文國中共同學區】</text:span></text:span></text:p>
          </table:table-cell>
          <table:table-cell table:style-name="表格20.F16" office:value-type="string">
            <text:p text:style-name="P98"><text:span text:style-name="預設段落字型"><text:span text:style-name="T6">仁德里</text:span></text:span><text:span text:style-name="預設段落字型"><text:span text:style-name="T14">(全里)</text:span></text:span></text:p>
            <text:p text:style-name="P98"><text:span text:style-name="預設段落字型"><text:span text:style-name="T6">瑞城里</text:span></text:span><text:span text:style-name="預設段落字型"><text:span text:style-name="T14">(全里)</text:span></text:span></text:p>
            <text:p text:style-name="P98"><text:span text:style-name="預設段落字型"><text:span text:style-name="T6">金城里</text:span></text:span><text:span text:style-name="預設段落字型"><text:span text:style-name="T14">(全里)</text:span></text:span></text:p>
            <text:p text:style-name="P250"><text:span text:style-name="預設段落字型"><text:span text:style-name="T12">東湖里</text:span></text:span><text:span text:style-name="預設段落字型"><text:span text:style-name="T14">(全里</text:span></text:span><text:span text:style-name="預設段落字型"><text:span text:style-name="T13">）【為成功國中、大里高中共同學區】</text:span></text:span></text:p>
            <text:p text:style-name="P251"><text:span text:style-name="預設段落字型"><text:span text:style-name="T12">西湖里</text:span></text:span><text:span text:style-name="預設段落字型"><text:span text:style-name="T14">(全里) <text:s text:c="17"/></text:span></text:span><text:span text:style-name="預設段落字型"><text:span text:style-name="T13">【為成功國中、大里高中共同學區】</text:span></text:span></text:p>
            <text:p text:style-name="P98"><text:span text:style-name="預設段落字型"><text:span text:style-name="T6">仁化里</text:span></text:span><text:span text:style-name="預設段落字型"><text:span text:style-name="T14">(1-4鄰、28</text:span></text:span></text:p>
            <text:p text:style-name="P252"><text:span text:style-name="預設段落字型"><text:span text:style-name="T14">、29鄰除外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烏日區溪南路1段731號</text:p>
          </table:table-cell>
          <table:table-cell table:style-name="表格20.A1" office:value-type="string">
            <text:p text:style-name="P7">烏日區信義街99號</text:p>
          </table:table-cell>
          <table:table-cell table:style-name="表格20.A1" office:value-type="string">
            <text:p text:style-name="P8">大里區國中路365號</text:p>
          </table:table-cell>
          <table:table-cell table:style-name="表格20.A1" office:value-type="string">
            <text:p text:style-name="P7">大里區至善路1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3353959</text:p>
          </table:table-cell>
          <table:table-cell table:style-name="表格20.A1" office:value-type="string">
            <text:p text:style-name="P7">23389802</text:p>
          </table:table-cell>
          <table:table-cell table:style-name="表格20.A1" office:value-type="string">
            <text:p text:style-name="P7">24067870</text:p>
          </table:table-cell>
          <table:table-cell table:style-name="表格20.A1" office:value-type="string">
            <text:p text:style-name="P7">2492722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69</text:p>
          </table:table-cell>
          <table:table-cell table:style-name="表格20.A1" office:value-type="string">
            <text:p text:style-name="P7">70</text:p>
          </table:table-cell>
          <table:table-cell table:style-name="表格20.A1" office:value-type="string">
            <text:p text:style-name="P7">71</text:p>
          </table:table-cell>
          <table:table-cell table:style-name="表格20.A1" office:value-type="string">
            <text:p text:style-name="P7">72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光榮國中</text:span></text:span></text:p>
          </table:table-cell>
          <table:table-cell table:style-name="表格20.A1" office:value-type="string">
            <text:p text:style-name="P3"><text:span text:style-name="預設段落字型"><text:span text:style-name="T5">光正國中</text:span></text:span></text:p>
          </table:table-cell>
          <table:table-cell table:style-name="表格20.A1" office:value-type="string">
            <text:p text:style-name="P3"><text:span text:style-name="預設段落字型"><text:span text:style-name="T5">爽文國中</text:span></text:span></text:p>
          </table:table-cell>
          <table:table-cell table:style-name="表格20.A1" office:value-type="string">
            <text:p text:style-name="P3"><text:span text:style-name="預設段落字型"><text:span text:style-name="T5">立新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  <table:table-cell table:style-name="表格20.A1" office:value-type="string">
            <text:p text:style-name="P7">大里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22" office:value-type="string">
            <text:p text:style-name="P145"><text:span text:style-name="預設段落字型"><text:span text:style-name="T6">東昇里</text:span></text:span><text:span text:style-name="預設段落字型"><text:span text:style-name="T14">(全里)</text:span></text:span></text:p>
            <text:p text:style-name="P49"><text:span text:style-name="預設段落字型"><text:span text:style-name="T6">日新里</text:span></text:span><text:span text:style-name="預設段落字型"><text:span text:style-name="T14">(全里)</text:span></text:span></text:p>
            <text:p text:style-name="P49"><text:span text:style-name="預設段落字型"><text:span text:style-name="T6">內新里</text:span></text:span><text:span text:style-name="預設段落字型"><text:span text:style-name="T14">(全里)</text:span></text:span></text:p>
            <text:p text:style-name="P49"><text:span text:style-name="預設段落字型"><text:span text:style-name="T6">中新里</text:span></text:span><text:span text:style-name="預設段落字型"><text:span text:style-name="T14">(全里)</text:span></text:span></text:p>
            <text:p text:style-name="P49"><text:span text:style-name="預設段落字型"><text:span text:style-name="T6">西榮里</text:span></text:span><text:span text:style-name="預設段落字型"><text:span text:style-name="T14">(全里)</text:span></text:span></text:p>
            <text:p text:style-name="P49"><text:span text:style-name="預設段落字型"><text:span text:style-name="T6">長榮里</text:span></text:span><text:span text:style-name="預設段落字型"><text:span text:style-name="T14">(全里)</text:span></text:span></text:p>
            <text:p text:style-name="P49"><text:span text:style-name="預設段落字型"><text:span text:style-name="T6">東興里</text:span></text:span><text:span text:style-name="預設段落字型"><text:span text:style-name="T14">(全里)</text:span></text:span></text:p>
            <text:p text:style-name="P49"><text:span text:style-name="預設段落字型"><text:span text:style-name="T6">祥興里</text:span></text:span><text:span text:style-name="預設段落字型"><text:span text:style-name="T14">(全里)</text:span></text:span></text:p>
            <text:p text:style-name="P49"><text:span text:style-name="預設段落字型"><text:span text:style-name="T6">大明里</text:span></text:span><text:span text:style-name="預設段落字型"><text:span text:style-name="T14">(全里)</text:span></text:span></text:p>
            <text:p text:style-name="P76"><text:span text:style-name="預設段落字型"><text:span text:style-name="T12">國光里</text:span></text:span><text:span text:style-name="預設段落字型"><text:span text:style-name="T34">(全里)</text:span></text:span></text:p>
            <text:p text:style-name="P253"><text:span text:style-name="預設段落字型"><text:span text:style-name="T13">【</text:span></text:span><text:span text:style-name="預設段落字型"><text:span text:style-name="T34">15-19鄰</text:span></text:span><text:span text:style-name="預設段落字型"><text:span text:style-name="T13">為光榮國中、大里高中共同學區】</text:span></text:span></text:p>
            <text:p text:style-name="P239"/>
          </table:table-cell>
          <table:table-cell table:style-name="表格20.D22" office:value-type="string">
            <text:p text:style-name="P145"><text:span text:style-name="預設段落字型"><text:span text:style-name="T6">健民里</text:span></text:span><text:span text:style-name="預設段落字型"><text:span text:style-name="T14">(全里)</text:span></text:span></text:p>
            <text:p text:style-name="P49"><text:span text:style-name="預設段落字型"><text:span text:style-name="T6">塗城里</text:span></text:span><text:span text:style-name="預設段落字型"><text:span text:style-name="T14">(全里)</text:span></text:span></text:p>
            <text:p text:style-name="P254"><text:span text:style-name="預設段落字型"><text:span text:style-name="T6">仁化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4鄰、28、29鄰)</text:span></text:span></text:p>
          </table:table-cell>
          <table:table-cell table:style-name="表格20.E22" office:value-type="string">
            <text:p text:style-name="P61"><text:span text:style-name="預設段落字型"><text:span text:style-name="T6">永隆里</text:span></text:span><text:span text:style-name="預設段落字型"><text:span text:style-name="T13">(全里)</text:span></text:span></text:p>
            <text:p text:style-name="P255"><text:span text:style-name="預設段落字型"><text:span text:style-name="T6">新里里</text:span></text:span><text:span text:style-name="預設段落字型"><text:span text:style-name="T13">(第11、12、</text:span></text:span><text:span text:style-name="預設段落字型"><text:span text:style-name="T21">13、17、26</text:span></text:span><text:span text:style-name="預設段落字型"><text:span text:style-name="T13">、27、28鄰)</text:span></text:span></text:p>
            <text:p text:style-name="P256"><text:span text:style-name="預設段落字型"><text:span text:style-name="T6">樹王里</text:span></text:span><text:span text:style-name="預設段落字型"><text:span text:style-name="T13">(全里)</text:span></text:span><text:span text:style-name="預設段落字型"><text:span text:style-name="T34">【12、13、17鄰為大里高中、爽文國中共同學區】</text:span></text:span></text:p>
          </table:table-cell>
          <table:table-cell table:style-name="表格20.F22" office:value-type="string">
            <text:p text:style-name="P98"><text:span text:style-name="預設段落字型"><text:span text:style-name="T6">立仁里</text:span></text:span><text:span text:style-name="預設段落字型"><text:span text:style-name="T13">(全里)</text:span></text:span></text:p>
            <text:p text:style-name="P98"><text:span text:style-name="預設段落字型"><text:span text:style-name="T6">新仁里</text:span></text:span><text:span text:style-name="預設段落字型"><text:span text:style-name="T13">(全里)</text:span></text:span></text:p>
            <text:p text:style-name="P98"><text:span text:style-name="預設段落字型"><text:span text:style-name="T6">立德里</text:span></text:span><text:span text:style-name="預設段落字型"><text:span text:style-name="T13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大里區東榮路280號</text:p>
          </table:table-cell>
          <table:table-cell table:style-name="表格20.A1" office:value-type="string">
            <text:p text:style-name="P7">大里區鳳凰路68號</text:p>
          </table:table-cell>
          <table:table-cell table:style-name="表格20.A1" office:value-type="string">
            <text:p text:style-name="P8">大里區永隆三街1號</text:p>
          </table:table-cell>
          <table:table-cell table:style-name="表格20.A1" office:value-type="string">
            <text:p text:style-name="P7">大里區甲堤路236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4831428</text:p>
          </table:table-cell>
          <table:table-cell table:style-name="表格20.A1" office:value-type="string">
            <text:p text:style-name="P7">24911599</text:p>
          </table:table-cell>
          <table:table-cell table:style-name="表格20.A1" office:value-type="string">
            <text:p text:style-name="P7">24067545</text:p>
          </table:table-cell>
          <table:table-cell table:style-name="表格20.A1" office:value-type="string">
            <text:p text:style-name="P7">2273229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73</text:p>
          </table:table-cell>
          <table:table-cell table:style-name="表格20.A1" office:value-type="string">
            <text:p text:style-name="P7">74</text:p>
          </table:table-cell>
          <table:table-cell table:style-name="表格20.A1" office:value-type="string">
            <text:p text:style-name="P7">75</text:p>
          </table:table-cell>
          <table:table-cell table:style-name="表格20.A1" office:value-type="string">
            <text:p text:style-name="P7">76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和平國中</text:span></text:span></text:p>
          </table:table-cell>
          <table:table-cell table:style-name="表格20.A1" office:value-type="string">
            <text:p text:style-name="P3"><text:span text:style-name="預設段落字型"><text:span text:style-name="T5">梨山國中小</text:span></text:span></text:p>
          </table:table-cell>
          <table:table-cell table:style-name="表格20.A1" office:value-type="string">
            <text:p text:style-name="P3"><text:span text:style-name="預設段落字型"><text:span text:style-name="T5">霧峰國中</text:span></text:span></text:p>
          </table:table-cell>
          <table:table-cell table:style-name="表格20.A1" office:value-type="string">
            <text:p text:style-name="P3"><text:span text:style-name="預設段落字型"><text:span text:style-name="T5">光復國中小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和平區</text:p>
          </table:table-cell>
          <table:table-cell table:style-name="表格20.A1" office:value-type="string">
            <text:p text:style-name="P7">和平區</text:p>
          </table:table-cell>
          <table:table-cell table:style-name="表格20.A1" office:value-type="string">
            <text:p text:style-name="P7">霧峰區</text:p>
          </table:table-cell>
          <table:table-cell table:style-name="表格20.A1" office:value-type="string">
            <text:p text:style-name="P7">霧峰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28" office:value-type="string">
            <text:p text:style-name="P145"><text:span text:style-name="預設段落字型"><text:span text:style-name="T6">【自由學區】</text:span></text:span></text:p>
          </table:table-cell>
          <table:table-cell table:style-name="表格20.D28" office:value-type="string">
            <text:p text:style-name="P148">平等里</text:p>
            <text:p text:style-name="P148">梨山里</text:p>
            <text:p text:style-name="P49"><text:span text:style-name="預設段落字型"><text:span text:style-name="T10">南投縣仁愛郷華岡村及翠巒村</text:span></text:span></text:p>
          </table:table-cell>
          <table:table-cell table:style-name="表格20.E28" office:value-type="string">
            <text:p text:style-name="P243">桐林里(全里)</text:p>
            <text:p text:style-name="P243">吉峰里(全里)</text:p>
            <text:p text:style-name="P243">甲寅里(全里)</text:p>
            <text:p text:style-name="P243">本鄉里(全里)</text:p>
            <text:p text:style-name="P243">中正里(全里)</text:p>
            <text:p text:style-name="P243">錦榮里(全里)</text:p>
            <text:p text:style-name="P257">萊園里(全里)【其中12鄰為霧峰國中及光復國中小共同學區】</text:p>
            <text:p text:style-name="P243">北柳里(全里)</text:p>
            <text:p text:style-name="P243">四德里(全里)</text:p>
            <text:p text:style-name="P258"><text:span text:style-name="預設段落字型"><text:span text:style-name="T43">本堂里(1</text:span></text:span><text:span text:style-name="預設段落字型"><text:span text:style-name="T42">-</text:span></text:span><text:span text:style-name="預設段落字型"><text:span text:style-name="T43">9鄰、</text:span></text:span><text:span text:style-name="預設段落字型"><text:span text:style-name="T39">12</text:span></text:span><text:span text:style-name="預設段落字型"><text:span text:style-name="T42">-</text:span></text:span><text:span text:style-name="預設段落字型"><text:span text:style-name="T39">14鄰</text:span></text:span><text:span text:style-name="預設段落字型"><text:span text:style-name="T45">、</text:span></text:span><text:span text:style-name="預設段落字型"><text:span text:style-name="T46">16-17鄰、20-35鄰)</text:span></text:span></text:p>
            <text:p text:style-name="P242"><text:span text:style-name="預設段落字型"><text:span text:style-name="T43">南柳里(1</text:span></text:span><text:span text:style-name="預設段落字型"><text:span text:style-name="T42">-</text:span></text:span><text:span text:style-name="預設段落字型"><text:span text:style-name="T43">8鄰)</text:span></text:span></text:p>
            <text:p text:style-name="P242"><text:span text:style-name="預設段落字型"><text:span text:style-name="T43">北勢里(2</text:span></text:span><text:span text:style-name="預設段落字型"><text:span text:style-name="T42">-</text:span></text:span><text:span text:style-name="預設段落字型"><text:span text:style-name="T43">4鄰)</text:span></text:span></text:p>
            <text:p text:style-name="P242"><text:span text:style-name="預設段落字型"><text:span text:style-name="T43">丁台里(1</text:span></text:span><text:span text:style-name="預設段落字型"><text:span text:style-name="T42">-</text:span></text:span><text:span text:style-name="預設段落字型"><text:span text:style-name="T43">8鄰及14鄰)</text:span></text:span></text:p>
            <text:p text:style-name="P242"><text:span text:style-name="預設段落字型"><text:span text:style-name="T43">五福里(1</text:span></text:span><text:span text:style-name="預設段落字型"><text:span text:style-name="T42">-</text:span></text:span><text:span text:style-name="預設段落字型"><text:span text:style-name="T43">13鄰)</text:span></text:span></text:p>
          </table:table-cell>
          <table:table-cell table:style-name="表格20.F28" office:value-type="string">
            <text:p text:style-name="P98"><text:span text:style-name="預設段落字型"><text:span text:style-name="T12">坑口里</text:span></text:span><text:span text:style-name="預設段落字型"><text:span text:style-name="T14">(全里)</text:span></text:span></text:p>
            <text:p text:style-name="P98"><text:span text:style-name="預設段落字型"><text:span text:style-name="T12">六股里</text:span></text:span><text:span text:style-name="預設段落字型"><text:span text:style-name="T14">(全里)</text:span></text:span></text:p>
            <text:p text:style-name="P98"><text:span text:style-name="預設段落字型"><text:span text:style-name="T12">萬豊里</text:span></text:span><text:span text:style-name="預設段落字型"><text:span text:style-name="T14">(全里)</text:span></text:span></text:p>
            <text:p text:style-name="P98"><text:span text:style-name="預設段落字型"><text:span text:style-name="T12">舊正里</text:span></text:span><text:span text:style-name="預設段落字型"><text:span text:style-name="T14">(全里)</text:span></text:span></text:p>
            <text:p text:style-name="P98"><text:span text:style-name="預設段落字型"><text:span text:style-name="T12">峰谷里</text:span></text:span><text:span text:style-name="預設段落字型"><text:span text:style-name="T14">(全里)</text:span></text:span></text:p>
            <text:p text:style-name="P98"><text:span text:style-name="預設段落字型"><text:span text:style-name="T12">南勢里</text:span></text:span><text:span text:style-name="預設段落字型"><text:span text:style-name="T14">(全里)</text:span></text:span></text:p>
            <text:p text:style-name="P98"><text:span text:style-name="預設段落字型"><text:span text:style-name="T12">南柳里</text:span></text:span><text:span text:style-name="預設段落字型"><text:span text:style-name="T14">(9-16</text:span></text:span><text:span text:style-name="預設段落字型"><text:span text:style-name="T34">鄰)</text:span></text:span></text:p>
            <text:p text:style-name="P98"><text:span text:style-name="預設段落字型"><text:span text:style-name="T12">丁台里(</text:span></text:span><text:span text:style-name="預設段落字型"><text:span text:style-name="T34">9-13鄰)</text:span></text:span></text:p>
            <text:p text:style-name="P98"><text:span text:style-name="預設段落字型"><text:span text:style-name="T12">本堂里(</text:span></text:span><text:span text:style-name="預設段落字型"><text:span text:style-name="T34">10、15、18、19鄰)</text:span></text:span></text:p>
            <text:p text:style-name="P98"><text:span text:style-name="預設段落字型"><text:span text:style-name="T12">北勢里</text:span></text:span><text:span text:style-name="預設段落字型"><text:span text:style-name="T34">(2-4鄰除外)</text:span></text:span><text:span text:style-name="預設段落字型"><text:span text:style-name="T30"> </text:span></text:span></text:p>
            <text:p text:style-name="P259"><text:span text:style-name="預設段落字型"><text:span text:style-name="T6">萊園里</text:span></text:span><text:span text:style-name="預設段落字型"><text:span text:style-name="T14">(12鄰)</text:span></text:span><text:span text:style-name="預設段落字型"><text:span text:style-name="T13">【為霧峰國中及光復國中小共同學區】</text:span></text:span></text:p>
            <text:p text:style-name="P100"/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和平區南勢里東關路三段崑崙巷62號</text:p>
          </table:table-cell>
          <table:table-cell table:style-name="表格20.A1" office:value-type="string">
            <text:p text:style-name="P7">和平區梨山里福壽路10號</text:p>
          </table:table-cell>
          <table:table-cell table:style-name="表格20.A1" office:value-type="string">
            <text:p text:style-name="P8">霧峰區國中路110號</text:p>
          </table:table-cell>
          <table:table-cell table:style-name="表格20.A1" office:value-type="string">
            <text:p text:style-name="P7">霧峰區柳豐路535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5941512</text:p>
          </table:table-cell>
          <table:table-cell table:style-name="表格20.A1" office:value-type="string">
            <text:p text:style-name="P7">25981510</text:p>
          </table:table-cell>
          <table:table-cell table:style-name="表格20.A1" office:value-type="string">
            <text:p text:style-name="P7">23393175</text:p>
          </table:table-cell>
          <table:table-cell table:style-name="表格20.A1" office:value-type="string">
            <text:p text:style-name="P7">23393141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77</text:p>
          </table:table-cell>
          <table:table-cell table:style-name="表格20.A1" office:value-type="string">
            <text:p text:style-name="P7">78</text:p>
          </table:table-cell>
          <table:table-cell table:style-name="表格20.A1" office:value-type="string">
            <text:p text:style-name="P7">79</text:p>
          </table:table-cell>
          <table:table-cell table:style-name="表格20.A1" office:value-type="string">
            <text:p text:style-name="P7">80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10">長億高中</text:p>
            <text:p text:style-name="P3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3"><text:span text:style-name="預設段落字型"><text:span text:style-name="T5">太平國中</text:span></text:span></text:p>
          </table:table-cell>
          <table:table-cell table:style-name="表格20.A1" office:value-type="string">
            <text:p text:style-name="P3"><text:span text:style-name="預設段落字型"><text:span text:style-name="T5">中平國中</text:span></text:span></text:p>
          </table:table-cell>
          <table:table-cell table:style-name="表格20.A1" office:value-type="string">
            <text:p text:style-name="P3"><text:span text:style-name="預設段落字型"><text:span text:style-name="T5">新光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太平區</text:p>
          </table:table-cell>
          <table:table-cell table:style-name="表格20.A1" office:value-type="string">
            <text:p text:style-name="P7">太平區</text:p>
          </table:table-cell>
          <table:table-cell table:style-name="表格20.A1" office:value-type="string">
            <text:p text:style-name="P7">太平區</text:p>
          </table:table-cell>
          <table:table-cell table:style-name="表格20.A1" office:value-type="string">
            <text:p text:style-name="P7">太平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34" office:value-type="string">
            <text:p text:style-name="P49"><text:span text:style-name="預設段落字型"><text:span text:style-name="T12">長億里</text:span></text:span><text:span text:style-name="預設段落字型"><text:span text:style-name="T14">(全里)</text:span></text:span></text:p>
            <text:p text:style-name="P49"><text:span text:style-name="預設段落字型"><text:span text:style-name="T12">永成里</text:span></text:span><text:span text:style-name="預設段落字型"><text:span text:style-name="T14">(全里)</text:span></text:span></text:p>
            <text:p text:style-name="P49"><text:span text:style-name="預設段落字型"><text:span text:style-name="T12">光隆里</text:span></text:span><text:span text:style-name="預設段落字型"><text:span text:style-name="T14">(全里)</text:span></text:span></text:p>
            <text:p text:style-name="P49"><text:span text:style-name="預設段落字型"><text:span text:style-name="T12">永隆里</text:span></text:span><text:span text:style-name="預設段落字型"><text:span text:style-name="T14">(全里)</text:span></text:span></text:p>
            <text:p text:style-name="P49"><text:span text:style-name="預設段落字型"><text:span text:style-name="T12">興隆里</text:span></text:span><text:span text:style-name="預設段落字型"><text:span text:style-name="T14">(全里)</text:span></text:span></text:p>
            <text:p text:style-name="P49"><text:span text:style-name="預設段落字型"><text:span text:style-name="T12">福隆里</text:span></text:span><text:span text:style-name="預設段落字型"><text:span text:style-name="T14">(全里)</text:span></text:span></text:p>
            <text:p text:style-name="P49"><text:span text:style-name="預設段落字型"><text:span text:style-name="T12">黃竹里</text:span></text:span><text:span text:style-name="預設段落字型"><text:span text:style-name="T14">(全里)</text:span></text:span></text:p>
            <text:p text:style-name="P134"><text:span text:style-name="預設段落字型"><text:span text:style-name="T12">德隆里</text:span></text:span><text:span text:style-name="預設段落字型"><text:span text:style-name="T34">(全里）</text:span></text:span></text:p>
          </table:table-cell>
          <table:table-cell table:style-name="表格20.D34" office:value-type="string">
            <text:p text:style-name="P145"><text:span text:style-name="預設段落字型"><text:span text:style-name="T6">東和里</text:span></text:span><text:span text:style-name="預設段落字型"><text:span text:style-name="T14">(全里)</text:span></text:span></text:p>
            <text:p text:style-name="P49"><text:span text:style-name="預設段落字型"><text:span text:style-name="T6">東平里</text:span></text:span><text:span text:style-name="預設段落字型"><text:span text:style-name="T14">(全里)</text:span></text:span></text:p>
            <text:p text:style-name="P49"><text:span text:style-name="預設段落字型"><text:span text:style-name="T6">坪林里</text:span></text:span><text:span text:style-name="預設段落字型"><text:span text:style-name="T14">(全里)</text:span></text:span></text:p>
            <text:p text:style-name="P49"><text:span text:style-name="預設段落字型"><text:span text:style-name="T6">大興里</text:span></text:span><text:span text:style-name="預設段落字型"><text:span text:style-name="T14">(全里)</text:span></text:span></text:p>
            <text:p text:style-name="P49"><text:span text:style-name="預設段落字型"><text:span text:style-name="T6">光明里</text:span></text:span><text:span text:style-name="預設段落字型"><text:span text:style-name="T14">(全里)</text:span></text:span></text:p>
            <text:p text:style-name="P49"><text:span text:style-name="預設段落字型"><text:span text:style-name="T6">光華里</text:span></text:span><text:span text:style-name="預設段落字型"><text:span text:style-name="T14">(全里)</text:span></text:span></text:p>
            <text:p text:style-name="P49"><text:span text:style-name="預設段落字型"><text:span text:style-name="T6">勤益里</text:span></text:span><text:span text:style-name="預設段落字型"><text:span text:style-name="T14">(全里)</text:span></text:span></text:p>
            <text:p text:style-name="P49"><text:span text:style-name="預設段落字型"><text:span text:style-name="T6">中山里</text:span></text:span><text:span text:style-name="預設段落字型"><text:span text:style-name="T14">(全里)</text:span></text:span></text:p>
            <text:p text:style-name="P49"><text:span text:style-name="預設段落字型"><text:span text:style-name="T6">豐年里</text:span></text:span><text:span text:style-name="預設段落字型"><text:span text:style-name="T14">(全里)</text:span></text:span></text:p>
            <text:p text:style-name="P49"><text:span text:style-name="預設段落字型"><text:span text:style-name="T6">頭汴里</text:span></text:span><text:span text:style-name="預設段落字型"><text:span text:style-name="T14">(全里)</text:span></text:span></text:p>
            <text:p text:style-name="P49"><text:span text:style-name="預設段落字型"><text:span text:style-name="T6">聖和里</text:span></text:span><text:span text:style-name="預設段落字型"><text:span text:style-name="T14">(全里)</text:span></text:span></text:p>
            <text:p text:style-name="P49"><text:span text:style-name="預設段落字型"><text:span text:style-name="T6">東汴里</text:span></text:span><text:span text:style-name="預設段落字型"><text:span text:style-name="T14">(全里)</text:span></text:span></text:p>
            <text:p text:style-name="P49"><text:span text:style-name="預設段落字型"><text:span text:style-name="T6">宜欣里</text:span></text:span><text:span text:style-name="預設段落字型"><text:span text:style-name="T14">(1-14鄰)</text:span></text:span></text:p>
            <text:p text:style-name="P49"><text:span text:style-name="預設段落字型"><text:span text:style-name="T6">宜昌里</text:span></text:span><text:span text:style-name="預設段落字型"><text:span text:style-name="T14">(1-4鄰)</text:span></text:span></text:p>
            <text:p text:style-name="P49"><text:span text:style-name="預設段落字型"><text:span text:style-name="T6">宜佳里</text:span></text:span><text:span text:style-name="預設段落字型"><text:span text:style-name="T14">(1-22、24鄰)</text:span></text:span></text:p>
            <text:p text:style-name="P49"><text:span text:style-name="預設段落字型"><text:span text:style-name="T6">永平里</text:span></text:span><text:span text:style-name="預設段落字型"><text:span text:style-name="T14">(1-2鄰)</text:span></text:span></text:p>
            <text:p text:style-name="P49"><text:span text:style-name="預設段落字型"><text:span text:style-name="T6">成功里</text:span></text:span><text:span text:style-name="預設段落字型"><text:span text:style-name="T14">(1-8鄰)</text:span></text:span></text:p>
          </table:table-cell>
          <table:table-cell table:style-name="表格20.E34" office:value-type="string">
            <text:p text:style-name="P239">成功里(9-15鄰)</text:p>
            <text:p text:style-name="P241"><text:span text:style-name="預設段落字型"><text:span text:style-name="T30">永平里(3-20鄰)</text:span></text:span></text:p>
            <text:p text:style-name="P239">太平里(全里)</text:p>
            <text:p text:style-name="P239">中興里(全里)</text:p>
            <text:p text:style-name="P260">中政里(全里)</text:p>
            <text:p text:style-name="P260">中平里(全里)</text:p>
            <text:p text:style-name="P260">建國里(全里)</text:p>
            <text:p text:style-name="P239">建興里(全里)</text:p>
            <text:p text:style-name="P241"><text:span text:style-name="預設段落字型"><text:span text:style-name="T30">平安里(全里</text:span></text:span><text:span text:style-name="預設段落字型"><text:span text:style-name="T14">)</text:span></text:span></text:p>
            <text:p text:style-name="P239"/>
          </table:table-cell>
          <table:table-cell table:style-name="表格20.F34" office:value-type="string">
            <text:p text:style-name="P146"><text:span text:style-name="預設段落字型"><text:span text:style-name="T6">新光里</text:span></text:span><text:span text:style-name="預設段落字型"><text:span text:style-name="T14">(全里)</text:span></text:span></text:p>
            <text:p text:style-name="P50"><text:span text:style-name="預設段落字型"><text:span text:style-name="T6">新興里</text:span></text:span><text:span text:style-name="預設段落字型"><text:span text:style-name="T14">(全里)</text:span></text:span></text:p>
            <text:p text:style-name="P50"><text:span text:style-name="預設段落字型"><text:span text:style-name="T6">新高里</text:span></text:span><text:span text:style-name="預設段落字型"><text:span text:style-name="T14">(全里)</text:span></text:span></text:p>
            <text:p text:style-name="P50"><text:span text:style-name="預設段落字型"><text:span text:style-name="T6">新福里</text:span></text:span><text:span text:style-name="預設段落字型"><text:span text:style-name="T14">(全里)</text:span></text:span></text:p>
            <text:p text:style-name="P50"><text:span text:style-name="預設段落字型"><text:span text:style-name="T6">新坪里</text:span></text:span><text:span text:style-name="預設段落字型"><text:span text:style-name="T14">(全里)</text:span></text:span></text:p>
            <text:p text:style-name="P50"><text:span text:style-name="預設段落字型"><text:span text:style-name="T6">新吉里</text:span></text:span><text:span text:style-name="預設段落字型"><text:span text:style-name="T14">(全里)</text:span></text:span></text:p>
            <text:p text:style-name="P50"><text:span text:style-name="預設段落字型"><text:span text:style-name="T6">新城里</text:span></text:span><text:span text:style-name="預設段落字型"><text:span text:style-name="T14">(全里)</text:span></text:span></text:p>
            <text:p text:style-name="P50"><text:span text:style-name="預設段落字型"><text:span text:style-name="T6">宜欣里(</text:span></text:span><text:span text:style-name="預設段落字型"><text:span text:style-name="T14">15</text:span></text:span><text:span text:style-name="預設段落字型"><text:span text:style-name="T32">-</text:span></text:span><text:span text:style-name="預設段落字型"><text:span text:style-name="T14">24鄰)</text:span></text:span></text:p>
            <text:p text:style-name="P50"><text:span text:style-name="預設段落字型"><text:span text:style-name="T6">宜昌里(</text:span></text:span><text:span text:style-name="預設段落字型"><text:span text:style-name="T14">5</text:span></text:span><text:span text:style-name="預設段落字型"><text:span text:style-name="T32">-</text:span></text:span><text:span text:style-name="預設段落字型"><text:span text:style-name="T14">16鄰)</text:span></text:span></text:p>
            <text:p text:style-name="P50"><text:span text:style-name="預設段落字型"><text:span text:style-name="T6">宜佳里(</text:span></text:span><text:span text:style-name="預設段落字型"><text:span text:style-name="T14">23鄰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太平區長億六街1號</text:p>
          </table:table-cell>
          <table:table-cell table:style-name="表格20.A1" office:value-type="string">
            <text:p text:style-name="P7">太平區中山路二段116號</text:p>
          </table:table-cell>
          <table:table-cell table:style-name="表格20.A1" office:value-type="string">
            <text:p text:style-name="P8">太平區太平路300號</text:p>
          </table:table-cell>
          <table:table-cell table:style-name="表格20.A1" office:value-type="string">
            <text:p text:style-name="P7">太平區樹德九街139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2704022</text:p>
          </table:table-cell>
          <table:table-cell table:style-name="表格20.A1" office:value-type="string">
            <text:p text:style-name="P7">23922540</text:p>
          </table:table-cell>
          <table:table-cell table:style-name="表格20.A1" office:value-type="string">
            <text:p text:style-name="P7">22767416</text:p>
          </table:table-cell>
          <table:table-cell table:style-name="表格20.A1" office:value-type="string">
            <text:p text:style-name="P7">23957597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54">編號</text:p>
          </table:table-cell>
          <table:covered-table-cell/>
          <table:table-cell table:style-name="表格20.A1" office:value-type="string">
            <text:p text:style-name="P7">81</text:p>
          </table:table-cell>
          <table:table-cell table:style-name="表格20.A1" office:value-type="string">
            <text:p text:style-name="P7">82</text:p>
          </table:table-cell>
          <table:table-cell table:style-name="表格20.A1" office:value-type="string">
            <text:p text:style-name="P7">83</text:p>
          </table:table-cell>
          <table:table-cell table:style-name="表格20.A1" office:value-type="string">
            <text:p text:style-name="P7">8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學校名稱</text:p>
          </table:table-cell>
          <table:covered-table-cell/>
          <table:table-cell table:style-name="表格20.A1" office:value-type="string">
            <text:p text:style-name="P3"><text:span text:style-name="預設段落字型"><text:span text:style-name="T5">東勢國中</text:span></text:span></text:p>
          </table:table-cell>
          <table:table-cell table:style-name="表格20.A1" office:value-type="string">
            <text:p text:style-name="P3"><text:span text:style-name="預設段落字型"><text:span text:style-name="T5">東華國中</text:span></text:span></text:p>
          </table:table-cell>
          <table:table-cell table:style-name="表格20.A1" office:value-type="string">
            <text:p text:style-name="P3"><text:span text:style-name="預設段落字型"><text:span text:style-name="T5">東新國中</text:span></text:span></text:p>
          </table:table-cell>
          <table:table-cell table:style-name="表格20.A1" office:value-type="string">
            <text:p text:style-name="P10">新社高中</text:p>
            <text:p text:style-name="P3"><text:span text:style-name="預設段落字型"><text:span text:style-name="T5">國中部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54">學　　　　　　區　　　　　　範　　　　　　圍</text:p>
          </table:table-cell>
          <table:table-cell table:style-name="表格20.A1" office:value-type="string">
            <text:p text:style-name="P54">行政區</text:p>
          </table:table-cell>
          <table:table-cell table:style-name="表格20.A1" office:value-type="string">
            <text:p text:style-name="P7">東勢區</text:p>
            <text:p text:style-name="P7">和平區</text:p>
          </table:table-cell>
          <table:table-cell table:style-name="表格20.A1" office:value-type="string">
            <text:p text:style-name="P7">東勢區</text:p>
            <text:p text:style-name="P7">新社區</text:p>
          </table:table-cell>
          <table:table-cell table:style-name="表格20.A1" office:value-type="string">
            <text:p text:style-name="P7">東勢區</text:p>
          </table:table-cell>
          <table:table-cell table:style-name="表格20.A1" office:value-type="string">
            <text:p text:style-name="P7">新社區</text:p>
          </table:table-cell>
        </table:table-row>
        <table:table-row table:style-name="表格20.4">
          <table:covered-table-cell/>
          <table:table-cell table:style-name="表格20.A1" office:value-type="string">
            <text:p text:style-name="P54">里　　　　　　　　　　鄰</text:p>
          </table:table-cell>
          <table:table-cell table:style-name="表格20.C40" office:value-type="string">
            <text:p text:style-name="P151">東勢區</text:p>
            <text:p text:style-name="P49"><text:span text:style-name="預設段落字型"><text:span text:style-name="T6">東安里</text:span></text:span><text:span text:style-name="預設段落字型"><text:span text:style-name="T14">(全里)</text:span></text:span></text:p>
            <text:p text:style-name="P49"><text:span text:style-name="預設段落字型"><text:span text:style-name="T6">南平里</text:span></text:span><text:span text:style-name="預設段落字型"><text:span text:style-name="T14">(全里)</text:span></text:span></text:p>
            <text:p text:style-name="P49"><text:span text:style-name="預設段落字型"><text:span text:style-name="T6">廣興里</text:span></text:span><text:span text:style-name="預設段落字型"><text:span text:style-name="T14">(全里)</text:span></text:span></text:p>
            <text:p text:style-name="P240">【為東勢國中、東</text:p>
            <text:p text:style-name="P241"><text:span text:style-name="預設段落字型"><text:span text:style-name="T13">新國中共同學區】</text:span></text:span></text:p>
            <text:p text:style-name="P49"><text:span text:style-name="預設段落字型"><text:span text:style-name="T6">上新里</text:span></text:span><text:span text:style-name="預設段落字型"><text:span text:style-name="T14">(全里)</text:span></text:span></text:p>
            <text:p text:style-name="P49"><text:span text:style-name="預設段落字型"><text:span text:style-name="T6">泰昌里</text:span></text:span><text:span text:style-name="預設段落字型"><text:span text:style-name="T14">(全里)</text:span></text:span></text:p>
            <text:p text:style-name="P49"><text:span text:style-name="預設段落字型"><text:span text:style-name="T6">延平里</text:span></text:span><text:span text:style-name="預設段落字型"><text:span text:style-name="T14">(全里)</text:span></text:span></text:p>
            <text:p text:style-name="P49"><text:span text:style-name="預設段落字型"><text:span text:style-name="T6">新盛里</text:span></text:span><text:span text:style-name="預設段落字型"><text:span text:style-name="T14">(全里)</text:span></text:span></text:p>
            <text:p text:style-name="P49"><text:span text:style-name="預設段落字型"><text:span text:style-name="T6">中嵙里</text:span></text:span><text:span text:style-name="預設段落字型"><text:span text:style-name="T14">(全里)</text:span></text:span></text:p>
            <text:p text:style-name="P49"><text:span text:style-name="預設段落字型"><text:span text:style-name="T6">福隆里</text:span></text:span><text:span text:style-name="預設段落字型"><text:span text:style-name="T14">(全里)</text:span></text:span></text:p>
            <text:p text:style-name="P49"><text:span text:style-name="預設段落字型"><text:span text:style-name="T6">隆興里</text:span></text:span><text:span text:style-name="預設段落字型"><text:span text:style-name="T14">(全里)</text:span></text:span></text:p>
            <text:p text:style-name="P161">詒福里</text:p>
            <text:p text:style-name="P162"><text:span text:style-name="預設段落字型"><text:span text:style-name="T14">(5</text:span></text:span><text:span text:style-name="預設段落字型"><text:span text:style-name="T32">-7</text:span></text:span><text:span text:style-name="預設段落字型"><text:span text:style-name="T14">、13鄰)</text:span></text:span></text:p>
            <text:p text:style-name="P27">和平區</text:p>
            <text:p text:style-name="P49"><text:span text:style-name="預設段落字型"><text:span text:style-name="T6">中坑里</text:span></text:span><text:span text:style-name="預設段落字型"><text:span text:style-name="T14">(全里)</text:span></text:span></text:p>
            <text:p text:style-name="P49"><text:span text:style-name="預設段落字型"><text:span text:style-name="T6">自由里</text:span></text:span><text:span text:style-name="預設段落字型"><text:span text:style-name="T14">(全里)</text:span></text:span></text:p>
            <text:p text:style-name="P49"><text:span text:style-name="預設段落字型"><text:span text:style-name="T6">達觀里</text:span></text:span><text:span text:style-name="預設段落字型"><text:span text:style-name="T14">(全里)</text:span></text:span></text:p>
          </table:table-cell>
          <table:table-cell table:style-name="表格20.D40" office:value-type="string">
            <text:p text:style-name="P151">東勢區</text:p>
            <text:p text:style-name="P49"><text:span text:style-name="預設段落字型"><text:span text:style-name="T6">上城里</text:span></text:span><text:span text:style-name="預設段落字型"><text:span text:style-name="T14">(全里)</text:span></text:span></text:p>
            <text:p text:style-name="P49"><text:span text:style-name="預設段落字型"><text:span text:style-name="T6">下城里</text:span></text:span><text:span text:style-name="預設段落字型"><text:span text:style-name="T14">(全里)</text:span></text:span></text:p>
            <text:p text:style-name="P49"><text:span text:style-name="預設段落字型"><text:span text:style-name="T6">詒福里</text:span></text:span><text:span text:style-name="預設段落字型"><text:span text:style-name="T13">(5</text:span></text:span><text:span text:style-name="預設段落字型"><text:span text:style-name="T33">-</text:span></text:span><text:span text:style-name="預設段落字型"><text:span text:style-name="T13">7鄰及</text:span></text:span></text:p>
            <text:p text:style-name="P261">13鄰除外)</text:p>
            <text:p text:style-name="P49"><text:span text:style-name="預設段落字型"><text:span text:style-name="T6">慶東里</text:span></text:span><text:span text:style-name="預設段落字型"><text:span text:style-name="T14">(全里)</text:span></text:span></text:p>
            <text:p text:style-name="P49"><text:span text:style-name="預設段落字型"><text:span text:style-name="T6">慶福里</text:span></text:span><text:span text:style-name="預設段落字型"><text:span text:style-name="T14">(全里)</text:span></text:span></text:p>
            <text:p text:style-name="P27">新社區</text:p>
            <text:p text:style-name="P49"><text:span text:style-name="預設段落字型"><text:span text:style-name="T6">福興里</text:span></text:span><text:span text:style-name="預設段落字型"><text:span text:style-name="T14">(全里)</text:span></text:span></text:p>
            <text:p text:style-name="P49"><text:span text:style-name="預設段落字型"><text:span text:style-name="T14">中和里龍安地區</text:span></text:span></text:p>
          </table:table-cell>
          <table:table-cell table:style-name="表格20.E40" office:value-type="string">
            <text:p text:style-name="P61"><text:span text:style-name="預設段落字型"><text:span text:style-name="T6">明正里</text:span></text:span><text:span text:style-name="預設段落字型"><text:span text:style-name="T14">(全里)</text:span></text:span></text:p>
            <text:p text:style-name="P60"><text:span text:style-name="預設段落字型"><text:span text:style-name="T6">埤頭里</text:span></text:span><text:span text:style-name="預設段落字型"><text:span text:style-name="T14">(全里)</text:span></text:span></text:p>
            <text:p text:style-name="P60"><text:span text:style-name="預設段落字型"><text:span text:style-name="T6">茂興里</text:span></text:span><text:span text:style-name="預設段落字型"><text:span text:style-name="T14">(全里)</text:span></text:span></text:p>
            <text:p text:style-name="P60"><text:span text:style-name="預設段落字型"><text:span text:style-name="T6">泰興里</text:span></text:span><text:span text:style-name="預設段落字型"><text:span text:style-name="T14">(全里)</text:span></text:span></text:p>
            <text:p text:style-name="P60"><text:span text:style-name="預設段落字型"><text:span text:style-name="T6">興隆里</text:span></text:span><text:span text:style-name="預設段落字型"><text:span text:style-name="T14">(全里)</text:span></text:span></text:p>
            <text:p text:style-name="P60"><text:span text:style-name="預設段落字型"><text:span text:style-name="T6">東新里</text:span></text:span><text:span text:style-name="預設段落字型"><text:span text:style-name="T14">(全里)</text:span></text:span></text:p>
            <text:p text:style-name="P60"><text:span text:style-name="預設段落字型"><text:span text:style-name="T6">下新里</text:span></text:span><text:span text:style-name="預設段落字型"><text:span text:style-name="T14">(全里)</text:span></text:span></text:p>
            <text:p text:style-name="P60"><text:span text:style-name="預設段落字型"><text:span text:style-name="T6">粵寧里</text:span></text:span><text:span text:style-name="預設段落字型"><text:span text:style-name="T14">(全里)</text:span></text:span></text:p>
            <text:p text:style-name="P60"><text:span text:style-name="預設段落字型"><text:span text:style-name="T6">中寧里</text:span></text:span><text:span text:style-name="預設段落字型"><text:span text:style-name="T14">(全里)</text:span></text:span></text:p>
            <text:p text:style-name="P60"><text:span text:style-name="預設段落字型"><text:span text:style-name="T6">北興里</text:span></text:span><text:span text:style-name="預設段落字型"><text:span text:style-name="T14">(全里)</text:span></text:span></text:p>
            <text:p text:style-name="P76"><text:span text:style-name="預設段落字型"><text:span text:style-name="T6">廣興里</text:span></text:span><text:span text:style-name="預設段落字型"><text:span text:style-name="T13">（全里）</text:span></text:span></text:p>
            <text:p text:style-name="P240">【為東新國中、東</text:p>
            <text:p text:style-name="P240">勢國中共同學區】</text:p>
            <text:p text:style-name="P72"/>
          </table:table-cell>
          <table:table-cell table:style-name="表格20.F40" office:value-type="string">
            <text:p text:style-name="P146"><text:span text:style-name="預設段落字型"><text:span text:style-name="T12">新社區除福興里及中和里龍安地區外，各里均為</text:span></text:span><text:span text:style-name="預設段落字型"><text:span text:style-name="T6">新社高中國中部</text:span></text:span><text:span text:style-name="預設段落字型"><text:span text:style-name="T12">學區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54">校址</text:p>
          </table:table-cell>
          <table:covered-table-cell/>
          <table:table-cell table:style-name="表格20.A1" office:value-type="string">
            <text:p text:style-name="P7">東勢區東崎路5段415號</text:p>
          </table:table-cell>
          <table:table-cell table:style-name="表格20.A1" office:value-type="string">
            <text:p text:style-name="P7">東勢區東關路5段500號</text:p>
          </table:table-cell>
          <table:table-cell table:style-name="表格20.A1" office:value-type="string">
            <text:p text:style-name="P8">東勢區東環街123號</text:p>
          </table:table-cell>
          <table:table-cell table:style-name="表格20.A1" office:value-type="string">
            <text:p text:style-name="P7">新社區中和街</text:p>
            <text:p text:style-name="P7">三段國中巷</text:p>
            <text:p text:style-name="P7">10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54">電話聯絡</text:p>
          </table:table-cell>
          <table:covered-table-cell/>
          <table:table-cell table:style-name="表格20.A1" office:value-type="string">
            <text:p text:style-name="P7">25873843</text:p>
          </table:table-cell>
          <table:table-cell table:style-name="表格20.A1" office:value-type="string">
            <text:p text:style-name="P7">25853219</text:p>
          </table:table-cell>
          <table:table-cell table:style-name="表格20.A1" office:value-type="string">
            <text:p text:style-name="P7">25872684</text:p>
          </table:table-cell>
          <table:table-cell table:style-name="表格20.A1" office:value-type="string">
            <text:p text:style-name="P7">2581211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miri" svg:font-family="Ami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0.988cm" fo:margin-right="0.423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5學年度國民中學學區表</text:p>
      </style:header>
    </style:master-page>
    <style:master-page style:name="MPF1" style:page-layout-name="Mpm3">
      <style:header>
        <text:p text:style-name="MP1">114學年度國民中學學區表</text:p>
      </style:header>
      <loext:header-first>
        <text:p text:style-name="MP1">115學年度國民中學學區表</text:p>
      </loext:header-first>
    </style:master-page>
    <style:master-page style:name="MPF2" style:page-layout-name="Mpm3">
      <style:header>
        <text:p text:style-name="MP1">114學年度國民中學學區表</text:p>
      </style:header>
      <loext:header-first>
        <text:p text:style-name="MP1">115學年度國民中學學區表</text:p>
      </loext:header-first>
    </style:master-page>
    <style:master-page style:name="MP3" style:page-layout-name="Mpm3">
      <style:header>
        <text:p text:style-name="MP1">115學年度國民中學學區表</text:p>
      </style:header>
    </style:master-page>
    <style:master-page style:name="MP4" style:page-layout-name="Mpm3">
      <style:header>
        <text:p text:style-name="MP1">115學年度國民中學學區表</text:p>
      </style:header>
    </style:master-page>
    <style:master-page style:name="MP5" style:page-layout-name="Mpm4">
      <style:header>
        <text:p text:style-name="MP1">115學年度國民中學學區表</text:p>
      </style:header>
    </style:master-page>
    <style:master-page style:name="MP6" style:page-layout-name="Mpm4">
      <style:header>
        <text:p text:style-name="MP1">115學年度國民中學學區表</text:p>
      </style:header>
    </style:master-page>
    <style:master-page style:name="MP7" style:page-layout-name="Mpm4">
      <style:header>
        <text:p text:style-name="MP1">115學年度國民中學學區表</text:p>
      </style:header>
    </style:master-page>
    <style:master-page style:name="MP8" style:page-layout-name="Mpm4">
      <style:header>
        <text:p text:style-name="MP1">115學年度國民中學學區表</text:p>
      </style:header>
    </style:master-page>
    <style:master-page style:name="MP9" style:page-layout-name="Mpm4">
      <style:header>
        <text:p text:style-name="MP1">115學年度國民中學學區表</text:p>
      </style:header>
    </style:master-page>
    <style:master-page style:name="MP10" style:page-layout-name="Mpm4">
      <style:header>
        <text:p text:style-name="MP1">115學年度國民中學學區表</text:p>
      </style:header>
    </style:master-page>
    <style:master-page style:name="MP11" style:page-layout-name="Mpm4">
      <style:header>
        <text:p text:style-name="MP1">115學年度國民中學學區表</text:p>
      </style:header>
    </style:master-page>
    <style:master-page style:name="MP12" style:page-layout-name="Mpm4">
      <style:header>
        <text:p text:style-name="MP1">115學年度國民中學學區表</text:p>
      </style:header>
    </style:master-page>
    <style:master-page style:name="MP13" style:page-layout-name="Mpm4">
      <style:header>
        <text:p text:style-name="MP1">115學年度國民中學學區表</text:p>
      </style:header>
    </style:master-page>
    <style:master-page style:name="MP14" style:page-layout-name="Mpm4">
      <style:header>
        <text:p text:style-name="MP1">115學年度國民中學學區表</text:p>
      </style:header>
    </style:master-page>
    <style:master-page style:name="MP15" style:page-layout-name="Mpm4">
      <style:header>
        <text:p text:style-name="MP1">115學年度國民中學學區表</text:p>
      </style:header>
    </style:master-page>
    <style:master-page style:name="MP16" style:page-layout-name="Mpm4">
      <style:header>
        <text:p text:style-name="MP1">115學年度國民中學學區表</text:p>
      </style:header>
    </style:master-page>
    <style:master-page style:name="MP17" style:page-layout-name="Mpm4">
      <style:header>
        <text:p text:style-name="MP1">115學年度國民中學學區表</text:p>
      </style:header>
    </style:master-page>
    <style:master-page style:name="MP18" style:page-layout-name="Mpm4">
      <style:header>
        <text:p text:style-name="MP1">115學年度國民中學學區表</text:p>
      </style:header>
    </style:master-page>
    <style:master-page style:name="MP19" style:page-layout-name="Mpm4">
      <style:header>
        <text:p text:style-name="MP1">115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editing-cycles>17</meta:editing-cycles>
    <meta:editing-duration>PT36240S</meta:editing-duration>
    <meta:document-statistic meta:table-count="20" meta:image-count="0" meta:object-count="0" meta:page-count="29" meta:paragraph-count="1509" meta:word-count="10077" meta:character-count="13421" meta:non-whitespace-character-count="12128"/>
    <meta:template xlink:type="simple" xlink:actuate="onRequest" xlink:title="" xlink:href="../../../../Downloads/387040000E_1150009745_ATTACH1%20(3).odt/Normal.dotm"/>
  </office:meta>
</office:document-meta>
</file>