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25.127cm" style:page-number="auto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286cm"/>
    </style:style>
    <style:style style:name="表格1.C" style:family="table-column">
      <style:table-column-properties style:column-width="1.605cm"/>
    </style:style>
    <style:style style:name="表格1.D" style:family="table-column">
      <style:table-column-properties style:column-width="1.898cm"/>
    </style:style>
    <style:style style:name="表格1.E" style:family="table-column">
      <style:table-column-properties style:column-width="1.503cm"/>
    </style:style>
    <style:style style:name="表格1.F" style:family="table-column">
      <style:table-column-properties style:column-width="1.792cm"/>
    </style:style>
    <style:style style:name="表格1.G" style:family="table-column">
      <style:table-column-properties style:column-width="1.949cm"/>
    </style:style>
    <style:style style:name="表格1.H" style:family="table-column">
      <style:table-column-properties style:column-width="1.976cm"/>
    </style:style>
    <style:style style:name="表格1.I" style:family="table-column">
      <style:table-column-properties style:column-width="1.457cm"/>
    </style:style>
    <style:style style:name="表格1.J" style:family="table-column">
      <style:table-column-properties style:column-width="1.907cm"/>
    </style:style>
    <style:style style:name="表格1.K" style:family="table-column">
      <style:table-column-properties style:column-width="7.484cm"/>
    </style:style>
    <style:style style:name="表格1.1" style:family="table-row">
      <style:table-row-properties style:min-row-height="1.55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477cm" fo:keep-together="always"/>
    </style:style>
    <style:style style:name="表格1.K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171cm" fo:keep-together="always"/>
    </style:style>
    <style:style style:name="表格1.5" style:family="table-row">
      <style:table-row-properties style:min-row-height="1.937cm" fo:keep-together="always"/>
    </style:style>
    <style:style style:name="表格1.7" style:family="table-row">
      <style:table-row-properties style:min-row-height="1.884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26.243cm" fo:margin-left="-0.049cm" table:align="left" style:writing-mode="lr-tb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1.972cm"/>
    </style:style>
    <style:style style:name="表格2.C" style:family="table-column">
      <style:table-column-properties style:column-width="1.235cm"/>
    </style:style>
    <style:style style:name="表格2.D" style:family="table-column">
      <style:table-column-properties style:column-width="1.743cm"/>
    </style:style>
    <style:style style:name="表格2.E" style:family="table-column">
      <style:table-column-properties style:column-width="1.498cm"/>
    </style:style>
    <style:style style:name="表格2.F" style:family="table-column">
      <style:table-column-properties style:column-width="1.496cm"/>
    </style:style>
    <style:style style:name="表格2.G" style:family="table-column">
      <style:table-column-properties style:column-width="1.995cm"/>
    </style:style>
    <style:style style:name="表格2.H" style:family="table-column">
      <style:table-column-properties style:column-width="1.746cm"/>
    </style:style>
    <style:style style:name="表格2.I" style:family="table-column">
      <style:table-column-properties style:column-width="1.744cm"/>
    </style:style>
    <style:style style:name="表格2.J" style:family="table-column">
      <style:table-column-properties style:column-width="2.743cm"/>
    </style:style>
    <style:style style:name="表格2.K" style:family="table-column">
      <style:table-column-properties style:column-width="8.703cm"/>
    </style:style>
    <style:style style:name="表格2.1" style:family="table-row">
      <style:table-row-properties style:min-row-height="1.556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2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.318cm" fo:margin-bottom="0cm" style:contextual-spacing="false" fo:text-align="justify" style:justify-single-word="false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5" style:family="paragraph" style:parent-style-name="Standard">
      <style:paragraph-properties fo:line-height="0.529cm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  <style:text-properties style:font-name-asian="標楷體"/>
    </style:style>
    <style:style style:name="P10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color="#ff6600" loext:opacity="100%"/>
    </style:style>
    <style:style style:name="P17" style:family="paragraph" style:parent-style-name="Standard">
      <style:paragraph-properties fo:margin-top="0.318cm" fo:margin-bottom="0cm" style:contextual-spacing="false"/>
      <style:text-properties fo:font-size="14pt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fo:line-height="0.882cm" fo:text-align="justify" style:justify-single-word="false"/>
    </style:style>
    <style:style style:name="P21" style:family="paragraph" style:parent-style-name="Standard">
      <style:paragraph-properties fo:text-align="center" style:justify-single-word="false"/>
      <style:text-properties fo:color="#ff0000" loext:opacity="100%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0000" loext:opacity="100%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ff0000" loext:opacity="100%"/>
    </style:style>
    <style:style style:name="P24" style:family="paragraph" style:parent-style-name="Standard">
      <style:paragraph-properties fo:text-align="justify" style:justify-single-word="false"/>
      <style:text-properties fo:color="#ff0000" loext:opacity="100%" style:font-name-asian="標楷體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6pt" fo:font-weight="bold" style:font-name-asian="標楷體" style:font-size-asian="16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size="28pt" style:font-name-asian="標楷體" style:font-size-asian="28pt" style:text-combine="lines"/>
    </style:style>
    <style:style style:name="T8" style:family="text">
      <style:text-properties fo:font-size="28pt" style:font-name-asian="Times New Roman" style:font-size-asian="28pt" style:text-combine="lines"/>
    </style:style>
    <style:style style:name="T9" style:family="text">
      <style:text-properties fo:color="#ff0000" loext:opacity="100%"/>
    </style:style>
    <style:style style:name="T10" style:family="text">
      <style:text-properties fo:color="#ff0000" loext:opacity="100%" style:font-name-asian="標楷體"/>
    </style:style>
    <style:style style:name="T11" style:family="text">
      <style:text-properties fo:color="#ff0000" loext:opacity="100%"/>
    </style:style>
    <style:style style:name="T12" style:family="text">
      <style:text-properties fo:color="#ff0000" loext:opacity="100%" fo:font-size="9pt" style:font-name-asian="標楷體" style:font-size-asian="9pt" style:font-size-complex="9pt"/>
    </style:style>
    <style:style style:name="T13" style:family="text">
      <style:text-properties fo:color="#ff0000" loext:opacity="100%" style:font-name="標楷體" style:font-name-asian="標楷體" style:font-name-complex="標楷體"/>
    </style:style>
    <style:style style:name="T14" style:family="text">
      <style:text-properties fo:color="#ff0000" loext:opacity="100%" style:font-name-asian="Times New Roman"/>
    </style:style>
    <style:style style:name="T15" style:family="text">
      <style:text-properties fo:color="#ff0000" loext:opacity="100%" fo:font-size="14pt" style:font-name-asian="標楷體" style:font-size-asian="14pt"/>
    </style:style>
    <style:style style:name="T16" style:family="text">
      <style:text-properties fo:color="#ff0000" loext:opacity="100%" fo:font-size="14pt" style:font-name-asian="Times New Roman" style:font-size-asian="14pt"/>
    </style:style>
    <style:style style:name="T17" style:family="text">
      <style:text-properties fo:color="#ff6600" loext:opacity="100%"/>
    </style:style>
    <style:style style:name="T18" style:family="text">
      <style:text-properties fo:color="#ff6600" loext:opacity="100%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fo:font-size="14pt" style:font-name-asian="標楷體" style:font-size-asian="14pt"/>
    </style:style>
    <style:style style:name="T22" style:family="text">
      <style:text-properties fo:font-size="14pt" style:font-name-asian="Times New Roman" style:font-size-asian="14pt"/>
    </style:style>
    <style:style style:name="T23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1">臺中市　　區　　</text:span><text:span text:style-name="T2"> <text:s/></text:span><text:span text:style-name="T1">國民小學111學年度第2學期公費生</text:span><text:span text:style-name="T7">學雜費</text:span><text:span text:style-name="T8"> </text:span><text:span text:style-name="T7">　書籍費制服費　副食費</text:span><text:span text:style-name="T1">主食米</text:span><text:span text:style-name="T3">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年級</text:p>
            <text:p text:style-name="P4">學號</text:p>
          </table:table-cell>
          <table:table-cell table:style-name="表格1.A1" office:value-type="string">
            <text:p text:style-name="P4">姓　　名</text:p>
          </table:table-cell>
          <table:table-cell table:style-name="表格1.A1" office:value-type="string">
            <text:p text:style-name="P4">就　讀</text:p>
            <text:p text:style-name="P4">科　別</text:p>
          </table:table-cell>
          <table:table-cell table:style-name="表格1.A1" office:value-type="string">
            <text:p text:style-name="P4">本學期</text:p>
            <text:p text:style-name="P4">應　領</text:p>
            <text:p text:style-name="P4">學雜費</text:p>
          </table:table-cell>
          <table:table-cell table:style-name="表格1.A1" office:value-type="string">
            <text:p text:style-name="P4">本學期</text:p>
            <text:p text:style-name="P4">應　領</text:p>
            <text:p text:style-name="P4">制服費</text:p>
          </table:table-cell>
          <table:table-cell table:style-name="表格1.A1" office:value-type="string">
            <text:p text:style-name="P4">本學期</text:p>
            <text:p text:style-name="P4">應　領</text:p>
            <text:p text:style-name="P4">書籍費</text:p>
          </table:table-cell>
          <table:table-cell table:style-name="表格1.A1" office:value-type="string">
            <text:p text:style-name="P5">本學期應領主、副</text:p>
            <text:p text:style-name="P4">食米價款</text:p>
          </table:table-cell>
          <table:table-cell table:style-name="表格1.A1" office:value-type="string">
            <text:p text:style-name="P4">合　計</text:p>
          </table:table-cell>
          <table:table-cell table:style-name="表格1.A1" office:value-type="string">
            <text:p text:style-name="P4">蓋　章</text:p>
          </table:table-cell>
          <table:table-cell table:style-name="表格1.A1" office:value-type="string">
            <text:p text:style-name="P4">發給公費</text:p>
            <text:p text:style-name="P4">核准文號</text:p>
          </table:table-cell>
          <table:table-cell table:style-name="表格1.A1" office:value-type="string">
            <text:p text:style-name="P3"><text:span text:style-name="T4">備　註（</text:span><text:span text:style-name="T10">請勾選</text:span><text:span text:style-name="T4">）</text:span></text:p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>0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6">必填</text:p>
          </table:table-cell>
          <table:table-cell table:style-name="表格1.K3" office:value-type="string">
            <text:p text:style-name="P7">1.申領□軍□公教遺族就學□全□半公費優待。</text:p>
            <text:p text:style-name="P8">2.<text:span text:style-name="T19">□</text:span>是□否申請其他政府教育補助。</text:p>
            <text:p text:style-name="P1"><text:span text:style-name="T20">3.年撫卹到期日: <text:s/>年 <text:s/>月 <text:s text:c="2"/>日</text:span></text:p>
          </table:table-cell>
        </table:table-row>
        <table:table-row table:style-name="表格1.4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>0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K3" office:value-type="string">
            <text:p text:style-name="P7">1.申領□軍□公教遺族就學□全□半公費優待。</text:p>
            <text:p text:style-name="P8">2.<text:span text:style-name="T19">□</text:span>是□否申請其他政府教育補助。</text:p>
            <text:p text:style-name="P1"><text:span text:style-name="T20">3.年撫卹到期日: <text:s/>年 <text:s/>月 <text:s text:c="2"/>日</text:span></text:p>
          </table:table-cell>
        </table:table-row>
        <table:table-row table:style-name="表格1.5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>0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K3" office:value-type="string">
            <text:p text:style-name="P7">1.申領□軍□公教遺族就學□全□半公費優待。</text:p>
            <text:p text:style-name="P8">2.<text:span text:style-name="T19">□</text:span>是□否申請其他政府教育補助。</text:p>
            <text:p text:style-name="P1"><text:span text:style-name="T20">3.年撫卹到期日: <text:s/>年 <text:s/>月 <text:s text:c="2"/>日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18">合　　　　計</text:p>
          </table:table-cell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20"><text:span text:style-name="T21">以上共　　1頁</text:span><text:span text:style-name="T22"> <text:s/></text:span><text:span text:style-name="T21">計新台幣　　　　　　　　　元整。</text:span></text:p>
            <text:p text:style-name="P20"><text:span text:style-name="T21">主辦業務人員　　　　　</text:span><text:span text:style-name="T22"> <text:s text:c="3"/></text:span><text:span text:style-name="T21">出納　　　　　　　　　　主辦會計人員　　　　　　　校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ext:soft-page-break/>
        <table:table-row table:style-name="表格2.1">
          <table:table-cell table:style-name="表格2.A1" table:number-columns-spanned="11" office:value-type="string">
            <text:p text:style-name="P12"><text:span text:style-name="T1">臺中市　　區　　</text:span><text:span text:style-name="T2"> <text:s/></text:span><text:span text:style-name="T1">國民小學111學年度第2學期公費生</text:span><text:span text:style-name="T7">學雜費</text:span><text:span text:style-name="T8"> </text:span><text:span text:style-name="T7">　書籍費制服費　</text:span><text:span text:style-name="T8"> </text:span><text:span text:style-name="T7">副食費</text:span><text:span text:style-name="T1">主食米印領清冊(範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">年級</text:p>
            <text:p text:style-name="P4">學號</text:p>
          </table:table-cell>
          <table:table-cell table:style-name="表格2.A2" office:value-type="string">
            <text:p text:style-name="P4">姓　　名</text:p>
          </table:table-cell>
          <table:table-cell table:style-name="表格2.A2" office:value-type="string">
            <text:p text:style-name="P4">就讀</text:p>
            <text:p text:style-name="P4">科別</text:p>
          </table:table-cell>
          <table:table-cell table:style-name="表格2.A2" office:value-type="string">
            <text:p text:style-name="P4">本學期</text:p>
            <text:p text:style-name="P4">應　領</text:p>
            <text:p text:style-name="P4">學雜費</text:p>
          </table:table-cell>
          <table:table-cell table:style-name="表格2.A2" office:value-type="string">
            <text:p text:style-name="P4">本學期</text:p>
            <text:p text:style-name="P4">應　領</text:p>
            <text:p text:style-name="P4">制服費</text:p>
          </table:table-cell>
          <table:table-cell table:style-name="表格2.A2" office:value-type="string">
            <text:p text:style-name="P4">本學期</text:p>
            <text:p text:style-name="P4">應　領</text:p>
            <text:p text:style-name="P4">書籍費</text:p>
          </table:table-cell>
          <table:table-cell table:style-name="表格2.A2" office:value-type="string">
            <text:p text:style-name="P5">本學期應領主、副</text:p>
            <text:p text:style-name="P4">食米價款</text:p>
          </table:table-cell>
          <table:table-cell table:style-name="表格2.A2" office:value-type="string">
            <text:p text:style-name="P4">合　計</text:p>
          </table:table-cell>
          <table:table-cell table:style-name="表格2.A2" office:value-type="string">
            <text:p text:style-name="P4">蓋　章</text:p>
          </table:table-cell>
          <table:table-cell table:style-name="表格2.A2" office:value-type="string">
            <text:p text:style-name="P4">發給公費</text:p>
            <text:p text:style-name="P4">核准文號</text:p>
          </table:table-cell>
          <table:table-cell table:style-name="表格2.A2" office:value-type="string">
            <text:p text:style-name="P4">備　註（請勾選）</text:p>
          </table:table-cell>
        </table:table-row>
        <table:table-row table:style-name="表格2.3">
          <table:table-cell table:style-name="表格2.A2" office:value-type="string">
            <text:p text:style-name="P21">小二</text:p>
            <text:p text:style-name="P12"><text:span text:style-name="T9">108321</text:span></text:p>
          </table:table-cell>
          <table:table-cell table:style-name="表格2.A2" office:value-type="string">
            <text:p text:style-name="P21">張○○</text:p>
          </table:table-cell>
          <table:table-cell table:style-name="表格2.A2" office:value-type="string">
            <text:p text:style-name="P12"><text:span text:style-name="T9">國小</text:span></text:p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1">800</text:p>
          </table:table-cell>
          <table:table-cell table:style-name="表格2.A2" office:value-type="string">
            <text:p text:style-name="P21">800</text:p>
          </table:table-cell>
          <table:table-cell table:style-name="表格2.A2" office:value-type="string">
            <text:p text:style-name="P21">16000</text:p>
          </table:table-cell>
          <table:table-cell table:style-name="表格2.A2" office:value-type="string">
            <text:p text:style-name="P21">17600</text:p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Standard"><text:span text:style-name="T12">中市教中字第10800xxxxx號函</text:span></text:p>
          </table:table-cell>
          <table:table-cell table:style-name="表格2.A1" office:value-type="string">
            <text:p text:style-name="P24">1.申領■軍□公教遺族就學■全□半公費優待。</text:p>
            <text:p text:style-name="P1"><text:span text:style-name="T9">2.</text:span><text:span text:style-name="T13">□</text:span><text:span text:style-name="T10">是■否申請其他政府教育補助。</text:span></text:p>
            <text:p text:style-name="P1"><text:span text:style-name="T10">3.年撫卹到期日: 111 年8 <text:s text:c="2"/>月</text:span><text:span text:style-name="T14"> <text:s text:c="4"/></text:span><text:span text:style-name="T10">日</text:span></text:p>
          </table:table-cell>
        </table:table-row>
        <table:table-row table:style-name="表格2.3">
          <table:table-cell table:style-name="表格2.A2" office:value-type="string">
            <text:p text:style-name="P21">小三</text:p>
            <text:p text:style-name="P12"><text:span text:style-name="T9">107001</text:span></text:p>
          </table:table-cell>
          <table:table-cell table:style-name="表格2.A2" office:value-type="string">
            <text:p text:style-name="P12"><text:span text:style-name="T9">李○○</text:span></text:p>
          </table:table-cell>
          <table:table-cell table:style-name="表格2.A2" office:value-type="string">
            <text:p text:style-name="P12"><text:span text:style-name="T9">國小</text:span></text:p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1">400</text:p>
          </table:table-cell>
          <table:table-cell table:style-name="表格2.A2" office:value-type="string">
            <text:p text:style-name="P21">400</text:p>
          </table:table-cell>
          <table:table-cell table:style-name="表格2.A2" office:value-type="string">
            <text:p text:style-name="P21">8000</text:p>
          </table:table-cell>
          <table:table-cell table:style-name="表格2.A2" office:value-type="string">
            <text:p text:style-name="P12"><text:span text:style-name="T9">8800</text:span></text:p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Standard"><text:span text:style-name="T12">中市教中字第10700xxxxx號函</text:span></text:p>
          </table:table-cell>
          <table:table-cell table:style-name="表格2.A1" office:value-type="string">
            <text:p text:style-name="P24">1.申領■軍□公教遺族就學□全■半公費優待。</text:p>
            <text:p text:style-name="P24">2.<text:span text:style-name="T19">□</text:span>是■否申請其他政府教育補助。</text:p>
            <text:p text:style-name="P1"><text:span text:style-name="T10">3.年撫卹到期日: 111年</text:span><text:span text:style-name="T14"> <text:s text:c="2"/></text:span><text:span text:style-name="T10">10 <text:s/>月</text:span><text:span text:style-name="T14"> <text:s text:c="3"/></text:span><text:span text:style-name="T10">日</text:span></text:p>
          </table:table-cell>
        </table:table-row>
        <table:table-row table:style-name="表格2.3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9"/>
          </table:table-cell>
          <table:table-cell table:style-name="表格2.A1" office:value-type="string">
            <text:p text:style-name="P8">1.申領□軍□公教遺族就學□全□半公費優待。</text:p>
            <text:p text:style-name="P8">2.<text:span text:style-name="T19">□</text:span>是□否申請其他政府教育補助。</text:p>
            <text:p text:style-name="P1"><text:span text:style-name="T4">3.年撫卹到期日: <text:s/>年</text:span><text:span text:style-name="T6"> <text:s/></text:span><text:span text:style-name="T4">月</text:span><text:span text:style-name="T6"> <text:s/></text:span><text:span text:style-name="T4">日</text:span></text:p>
          </table:table-cell>
        </table:table-row>
        <table:table-row table:style-name="表格2.3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0"/>
          </table:table-cell>
          <table:table-cell table:style-name="表格2.A1" office:value-type="string">
            <text:p text:style-name="P7">1.申領□軍□公教遺族就學□全□半公費優待。</text:p>
            <text:p text:style-name="P8">2.<text:span text:style-name="T19">□</text:span>是□否申請其他政府教育補助。</text:p>
            <text:p text:style-name="P1"><text:span text:style-name="T4">3.年撫卹到期日: <text:s/>年</text:span><text:span text:style-name="T6"> <text:s/></text:span><text:span text:style-name="T4">月</text:span><text:span text:style-name="T6"> <text:s text:c="2"/></text:span><text:span text:style-name="T4">日</text:span></text:p>
          </table:table-cell>
        </table:table-row>
        <table:table-row table:style-name="表格2.3">
          <table:table-cell table:style-name="表格2.A2" table:number-columns-spanned="3" office:value-type="string">
            <text:p text:style-name="P18">合　　　　計</text:p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21">1200</text:p>
          </table:table-cell>
          <table:table-cell table:style-name="表格2.A2" office:value-type="string">
            <text:p text:style-name="P21">1200</text:p>
          </table:table-cell>
          <table:table-cell table:style-name="表格2.A2" office:value-type="string">
            <text:p text:style-name="P21">24000</text:p>
          </table:table-cell>
          <table:table-cell table:style-name="表格2.A2" office:value-type="string">
            <text:p text:style-name="P21">26400</text:p>
          </table:table-cell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2"><text:soft-page-break/><text:span text:style-name="T21">以上共　</text:span><text:span text:style-name="T15">　一　</text:span><text:span text:style-name="T21">　頁計新台幣</text:span><text:span text:style-name="T22"> <text:s/></text:span><text:span text:style-name="T16"><text:s/></text:span><text:span text:style-name="T15">貳萬陸仟肆佰　</text:span><text:span text:style-name="T21">　　　元整。</text:span></text:p>
      <text:p text:style-name="P17"><text:span text:style-name="T4">主辦業務人員　　　　　</text:span><text:span text:style-name="T6"> <text:s text:c="3"/></text:span><text:span text:style-name="T4">出納　　　　　　　　　　主辦會計人員　　　　　　　校長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, 2, 3, ...">
        <style:list-level-properties text:list-level-position-and-space-mode="label-alignment">
          <style:list-level-label-alignment text:label-followed-by="space" fo:margin-left="0.448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8Num4z0" style:num-suffix="．" style:num-format="1, 2, 3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灣省  　　　　　　　學校　　學年度第　　學期公費生學雜費　書籍費制服費　副食費主食米印領清冊</dc:title>
    <dc:subject/>
    <meta:keyword/>
    <meta:initial-creator>a</meta:initial-creator>
    <meta:creation-date>2015-08-25T17:49:00</meta:creation-date>
    <dc:creator>洪齊駿</dc:creator>
    <dc:date>2023-01-30T10:14:00</dc:date>
    <meta:print-date>2021-02-17T11:55:00</meta:print-date>
    <meta:editing-cycles>32</meta:editing-cycles>
    <meta:editing-duration>PT12M</meta:editing-duration>
    <meta:document-statistic meta:table-count="2" meta:image-count="0" meta:object-count="0" meta:page-count="3" meta:paragraph-count="97" meta:word-count="658" meta:character-count="936" meta:non-whitespace-character-count="761"/>
    <meta:generator>MODA_ODF_Application_Tools_3.5.3/3.5.3$Windows_X86_64 LibreOffice_project/2c4b1be4ce0f7f0a88ca480bf39420a502d61b97</meta:generator>
  </office:meta>
</office:document-meta>
</file>