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222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222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222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222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222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222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222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222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222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222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222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222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5in" fo:margin-left="0.3736in" fo:margin-right="0.134in" fo:text-indent="-0.3187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5in" fo:margin-left="0.3736in" fo:margin-right="0.134in" fo:text-indent="-0.3187in">
        <style:tab-stops>
          <style:tab-stop style:type="left" style:position="2.6291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222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222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2222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2222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2222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Standard" style:family="paragraph">
      <style:paragraph-properties fo:text-align="justify" fo:line-height="0.2222in" fo:margin-right="0.0548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line-height="0.2222in" fo:margin-right="0.0548in" fo:text-indent="0.2951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Standard" style:family="paragraph">
      <style:paragraph-properties fo:text-align="justify" fo:line-height="0.2222in" fo:margin-left="0.7868in" fo:margin-right="0.0548in" fo:text-indent="-0.491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text-align="justify" fo:line-height="0.2222in" fo:margin-left="0.3201in" fo:margin-right="0.0548in" fo:text-indent="-0.320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text-align="justify" fo:line-height="0.2222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P304" style:parent-style-name="Standard" style:family="paragraph">
      <style:paragraph-properties fo:text-align="justify" fo:line-height="0.2222in" fo:margin-left="0.3201in" fo:margin-right="0.0548in" fo:text-indent="-0.3201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text:span><text:span text:style-name="T197">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三十三條之一第一項規定，擅自與大陸地區人民、法人、團體或其他機關（構）簽訂協議或為其他任何形式之合作行為</text:span><text:span text:style-name="T207">。</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text:span><text:span text:style-name="T245">遺失臺灣居民來往大陸通行證，洽公安部門</text:span><text:span text:style-name="T246">(</text:span><text:span text:style-name="T247">一一</text:span><text:span text:style-name="T248">○</text:span><text:span text:style-name="T249">)</text:span><text:span text:style-name="T250">取得報案證明，向大陸出入境部門申請補發臨時臺灣居民來往大陸通行證。</text:span></text:p>
      <text:p text:style-name="P251"><text:span text:style-name="T252">二、在大陸地區遭遇急難事件</text:span><text:span text:style-name="T253">(</text:span><text:span text:style-name="T254">傷病、交通事故、搶劫等</text:span><text:span text:style-name="T255">)</text:span><text:span text:style-name="T256">，協助處理窗口電話如下：</text:span></text:p>
      <text:p text:style-name="P257"><text:span text:style-name="T258">（一）財團法人海峽交流基金會二十四小時緊急服務專線：</text:span><text:span text:style-name="T259">○○</text:span><text:span text:style-name="T260">-</text:span><text:span text:style-name="T261">八八六</text:span><text:span text:style-name="T262">-</text:span><text:span text:style-name="T263">二</text:span><text:span text:style-name="T264">-</text:span><text:span text:style-name="T265">二五三三九九九五。</text:span></text:p>
      <text:p text:style-name="P266"><text:span text:style-name="T267">（二）大陸地區相關單位電話：公安報案專線</text:span><text:span text:style-name="T268">(</text:span><text:span text:style-name="T269">一一</text:span><text:span text:style-name="T270">○</text:span><text:span text:style-name="T271">)</text:span><text:span text:style-name="T272">、救護車通報專線</text:span><text:span text:style-name="T273">(</text:span><text:span text:style-name="T274">一二</text:span><text:span text:style-name="T275">○</text:span><text:span text:style-name="T276">)</text:span><text:span text:style-name="T277">、各地旅遊局、臺商協會查號電話</text:span><text:span text:style-name="T278">(</text:span><text:span text:style-name="T279">市內查號台：一一四；長途查號台：一一六</text:span><text:span text:style-name="T280">)</text:span><text:span text:style-name="T281">。</text:span></text:p>
      <text:p text:style-name="P282"><text:span text:style-name="T283">三、公務員在大陸地區受強暴、脅迫、利誘或其他手段，致有違反相關法令之虞，應</text:span><text:span text:style-name="T284">一</text:span><text:span text:style-name="T285">併於</text:span><text:span text:style-name="T286">赴陸人員返臺通報表</text:span><text:span text:style-name="T287">載明；必要時，各機關（構）得請法務部調查局（免付費專線電話：</text:span><text:span text:style-name="T288">○</text:span><text:span text:style-name="T289">八</text:span><text:span text:style-name="T290">○○-○○</text:span><text:span text:style-name="T291">七</text:span><text:span text:style-name="T292">-○○</text:span><text:span text:style-name="T293">七）或各直轄市、縣</text:span><text:span text:style-name="T294">(</text:span><text:span text:style-name="T295">市</text:span><text:span text:style-name="T296">)</text:span><text:span text:style-name="T297">調查處</text:span><text:span text:style-name="T298">(</text:span><text:span text:style-name="T299">站</text:span><text:span text:style-name="T300">)</text:span><text:span text:style-name="T301">協助處理。</text:span></text:p>
      <text:p text:style-name="P302"><text:span text:style-name="T303">四、赴大陸地區前請先行至大陸委員會「公務員赴中國大陸相關訊息專區」詳閱相關訊息，並至該會「國人赴陸港澳動態登錄」系統輸入相關資訊。</text:span></text:p>
      <text:p text:style-name="P304"><text:span text:style-name="T305">五、</text:span><text:span text:style-name="T306">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user</dc:creator>
    <meta:creation-date>2026-03-02T00:25:00Z</meta:creation-date>
    <dc:date>2026-03-02T00:27:00Z</dc:date>
    <meta:print-date>2025-12-05T09:31:00Z</meta:print-date>
    <meta:template xlink:href="Normal" xlink:type="simple"/>
    <meta:editing-cycles>3</meta:editing-cycles>
    <meta:editing-duration>PT180S</meta:editing-duration>
    <meta:document-statistic meta:page-count="2" meta:paragraph-count="3" meta:word-count="292" meta:character-count="1960" meta:row-count="13" meta:non-whitespace-character-count="1671"/>
  </office:meta>
</office:document-meta>
</file>