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cript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70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2.5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15.383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row-height="1.628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0.857cm"/>
    </style:style>
    <style:style style:name="表格2.C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row-height="2.501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row-height="15.383cm" fo:keep-together="always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.725cm" fo:keep-together="always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row-height="1.628cm" fo:keep-together="always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 style:master-page-name="MPF2">
      <style:table-properties style:width="17.718cm" fo:margin-left="0cm" style:page-number="auto" table:align="left"/>
    </style:style>
    <style:style style:name="表格3.A" style:family="table-column">
      <style:table-column-properties style:column-width="0.857cm"/>
    </style:style>
    <style:style style:name="表格3.C" style:family="table-column">
      <style:table-column-properties style:column-width="4.477cm"/>
    </style:style>
    <style:style style:name="表格3.D" style:family="table-column">
      <style:table-column-properties style:column-width="2.325cm"/>
    </style:style>
    <style:style style:name="表格3.E" style:family="table-column">
      <style:table-column-properties style:column-width="3.926cm"/>
    </style:style>
    <style:style style:name="表格3.F" style:family="table-column">
      <style:table-column-properties style:column-width="2.425cm"/>
    </style:style>
    <style:style style:name="表格3.G" style:family="table-column">
      <style:table-column-properties style:column-width="2.85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row-height="2.129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row-height="14.736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3cm" fo:keep-together="always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row-height="1.628cm" fo:keep-together="always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859cm"/>
    </style:style>
    <style:style style:name="表格4.B" style:family="table-column">
      <style:table-column-properties style:column-width="0.857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row-height="2.501cm" fo:keep-together="always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row-height="15.383cm" fo:keep-together="always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1.619cm" fo:keep-together="always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row-height="1.628cm" fo:keep-together="always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855cm"/>
    </style:style>
    <style:style style:name="表格5.B" style:family="table-column">
      <style:table-column-properties style:column-width="0.857cm"/>
    </style:style>
    <style:style style:name="表格5.C" style:family="table-column">
      <style:table-column-properties style:column-width="4.041cm"/>
    </style:style>
    <style:style style:name="表格5.D" style:family="table-column">
      <style:table-column-properties style:column-width="4.043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row-height="2.501cm" fo:keep-together="always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row-height="15.383cm" fo:keep-together="always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1.619cm" fo:keep-together="always" style:use-optimal-row-height="false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6" style:family="table-row">
      <style:table-row-properties style:row-height="1.628cm" fo:keep-together="always" style:use-optimal-row-height="false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855cm"/>
    </style:style>
    <style:style style:name="表格6.B" style:family="table-column">
      <style:table-column-properties style:column-width="0.857cm"/>
    </style:style>
    <style:style style:name="表格6.C" style:family="table-column">
      <style:table-column-properties style:column-width="4.043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row-height="2.501cm" fo:keep-together="always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style:row-height="15.383cm" fo:keep-together="always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1.513cm" fo:keep-together="always" style:use-optimal-row-height="false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6" style:family="table-row">
      <style:table-row-properties style:row-height="1.63cm" fo:keep-together="always" style:use-optimal-row-height="false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 style:master-page-name="MP6">
      <style:table-properties style:width="18.002cm" fo:margin-left="0cm" style:page-number="auto" table:align="left"/>
    </style:style>
    <style:style style:name="表格7.A" style:family="table-column">
      <style:table-column-properties style:column-width="1cm"/>
    </style:style>
    <style:style style:name="表格7.C" style:family="table-column">
      <style:table-column-properties style:column-width="4.0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row-height="2.501cm" fo:keep-together="always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4" style:family="table-row">
      <style:table-row-properties style:row-height="15.383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row-height="1.408cm" fo:keep-together="always" style:use-optimal-row-height="false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6" style:family="table-row">
      <style:table-row-properties style:row-height="1.628cm" fo:keep-together="always" style:use-optimal-row-height="false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 style:master-page-name="MP7">
      <style:table-properties style:width="18.193cm" fo:margin-left="0cm" style:page-number="auto" table:align="left"/>
    </style:style>
    <style:style style:name="表格8.A" style:family="table-column">
      <style:table-column-properties style:column-width="0.855cm"/>
    </style:style>
    <style:style style:name="表格8.B" style:family="table-column">
      <style:table-column-properties style:column-width="0.857cm"/>
    </style:style>
    <style:style style:name="表格8.C" style:family="table-column">
      <style:table-column-properties style:column-width="3.478cm"/>
    </style:style>
    <style:style style:name="表格8.D" style:family="table-column">
      <style:table-column-properties style:column-width="4.001cm"/>
    </style:style>
    <style:style style:name="表格8.E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3" style:family="table-row">
      <style:table-row-properties style:row-height="2.129cm" fo:keep-together="always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style:row-height="15.094cm" fo:keep-together="always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6" style:family="table-row">
      <style:table-row-properties style:row-height="1.628cm" fo:keep-together="always" style:use-optimal-row-height="false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 style:master-page-name="MP8">
      <style:table-properties style:width="17.902cm" fo:margin-left="0cm" style:page-number="auto" table:align="left"/>
    </style:style>
    <style:style style:name="表格9.A" style:family="table-column">
      <style:table-column-properties style:column-width="1cm"/>
    </style:style>
    <style:style style:name="表格9.C" style:family="table-column">
      <style:table-column-properties style:column-width="5.3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3" style:family="table-row">
      <style:table-row-properties style:row-height="2.501cm" fo:keep-together="always" style:use-optimal-row-height="false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4" style:family="table-row">
      <style:table-row-properties style:row-height="14.593cm" fo:keep-together="always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6" style:family="table-row">
      <style:table-row-properties style:row-height="1.91cm" fo:keep-together="always" style:use-optimal-row-height="false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701cm"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3" style:family="table-row">
      <style:table-row-properties style:row-height="2.501cm" fo:keep-together="always" style:use-optimal-row-height="false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4" style:family="table-row">
      <style:table-row-properties style:row-height="15.094cm" fo:keep-together="always" style:use-optimal-row-height="false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6" style:family="table-row">
      <style:table-row-properties style:row-height="1.91cm" fo:keep-together="always" style:use-optimal-row-height="false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3" style:family="table-row">
      <style:table-row-properties style:row-height="2.501cm" fo:keep-together="always" style:use-optimal-row-height="false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4" style:family="table-row">
      <style:table-row-properties style:min-row-height="15.333cm" fo:keep-together="always" style:use-optimal-row-height="false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166cm" fo:keep-together="always" style:use-optimal-row-height="false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row-height="1.693cm" fo:keep-together="always" style:use-optimal-row-height="false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3" style:family="table-row">
      <style:table-row-properties style:row-height="2.501cm" fo:keep-together="always" style:use-optimal-row-height="false"/>
    </style:style>
    <style:style style:name="表格1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4" style:family="table-row">
      <style:table-row-properties style:row-height="15.118cm" fo:keep-together="always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1.884cm" fo:keep-together="always" style:use-optimal-row-height="false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6" style:family="table-row">
      <style:table-row-properties style:row-height="1.991cm" fo:keep-together="always" style:use-optimal-row-height="false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1.91cm" fo:keep-together="always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3" style:family="table-row">
      <style:table-row-properties style:row-height="1.799cm" fo:keep-together="always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4" style:family="table-row">
      <style:table-row-properties style:min-row-height="13.75cm" fo:keep-together="always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1.755cm" fo:keep-together="always" style:use-optimal-row-height="false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6" style:family="table-row">
      <style:table-row-properties style:row-height="1.296cm" fo:keep-together="always" style:use-optimal-row-height="false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2.701cm" fo:keep-together="always" style:use-optimal-row-height="false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3" style:family="table-row">
      <style:table-row-properties style:row-height="2.501cm" fo:keep-together="always" style:use-optimal-row-height="false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4" style:family="table-row">
      <style:table-row-properties style:row-height="12.795cm" fo:keep-together="always" style:use-optimal-row-height="false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6" style:family="table-row">
      <style:table-row-properties style:row-height="1.91cm" fo:keep-together="always" style:use-optimal-row-height="false"/>
    </style:style>
    <style:style style:name="表格1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3" style:family="table-row">
      <style:table-row-properties style:row-height="2.501cm" fo:keep-together="always" style:use-optimal-row-height="false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4" style:family="table-row">
      <style:table-row-properties style:row-height="15.065cm" fo:keep-together="always" style:use-optimal-row-height="false"/>
    </style:style>
    <style:style style:name="表格1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1.54cm" fo:keep-together="always" style:use-optimal-row-height="false"/>
    </style:style>
    <style:style style:name="表格1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6" style:family="table-row">
      <style:table-row-properties style:row-height="1.91cm" fo:keep-together="always" style:use-optimal-row-height="false"/>
    </style:style>
    <style:style style:name="表格1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2.701cm" fo:keep-together="always" style:use-optimal-row-height="false"/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3" style:family="table-row">
      <style:table-row-properties style:row-height="2.501cm" fo:keep-together="always" style:use-optimal-row-height="false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4" style:family="table-row">
      <style:table-row-properties style:row-height="15.383cm" fo:keep-together="always" style:use-optimal-row-height="false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6" style:family="table-row">
      <style:table-row-properties style:row-height="1.455cm" fo:keep-together="always" style:use-optimal-row-height="false"/>
    </style:style>
    <style:style style:name="表格1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3" style:family="table-row">
      <style:table-row-properties style:row-height="2.501cm" fo:keep-together="always" style:use-optimal-row-height="false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4" style:family="table-row">
      <style:table-row-properties style:row-height="15.383cm" fo:keep-together="always" style:use-optimal-row-height="false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1.328cm" fo:keep-together="always" style:use-optimal-row-height="false"/>
    </style:style>
    <style:style style:name="表格1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6" style:family="table-row">
      <style:table-row-properties style:row-height="1.628cm" fo:keep-together="always" style:use-optimal-row-height="false"/>
    </style:style>
    <style:style style:name="表格1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3" style:family="table-row">
      <style:table-row-properties style:row-height="2.501cm" fo:keep-together="always" style:use-optimal-row-height="false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4" style:family="table-row">
      <style:table-row-properties style:min-row-height="15.39cm" fo:keep-together="always" style:use-optimal-row-height="false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1.647cm" fo:keep-together="always" style:use-optimal-row-height="false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6" style:family="table-row">
      <style:table-row-properties style:row-height="1.296cm" fo:keep-together="always" style:use-optimal-row-height="false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3" style:family="table-row">
      <style:table-row-properties style:row-height="2.501cm" fo:keep-together="always" style:use-optimal-row-height="false"/>
    </style:style>
    <style:style style:name="表格1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4" style:family="table-row">
      <style:table-row-properties style:row-height="15.094cm" fo:keep-together="always" style:use-optimal-row-height="false"/>
    </style:style>
    <style:style style:name="表格1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6" style:family="table-row">
      <style:table-row-properties style:row-height="1.63cm" fo:keep-together="always" style:use-optimal-row-height="false"/>
    </style:style>
    <style:style style:name="表格1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" style:family="table" style:master-page-name="MP19">
      <style:table-properties style:width="17.903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3.978cm"/>
    </style:style>
    <style:style style:name="表格20.D" style:family="table-column">
      <style:table-column-properties style:column-width="4.251cm"/>
    </style:style>
    <style:style style:name="表格20.E" style:family="table-column">
      <style:table-column-properties style:column-width="4.001cm"/>
    </style:style>
    <style:style style:name="表格20.F" style:family="table-column">
      <style:table-column-properties style:column-width="3.96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201cm" fo:keep-together="always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3" style:family="table-row">
      <style:table-row-properties style:row-height="2.501cm" fo:keep-together="always" style:use-optimal-row-height="false"/>
    </style:style>
    <style:style style:name="表格2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4" style:family="table-row">
      <style:table-row-properties style:row-height="15.383cm" fo:keep-together="always" style:use-optimal-row-height="false"/>
    </style:style>
    <style:style style:name="表格2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6" style:family="table-row">
      <style:table-row-properties style:row-height="1.628cm" fo:keep-together="always" style:use-optimal-row-height="false"/>
    </style:style>
    <style:style style:name="表格2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9" style:family="table-row">
      <style:table-row-properties style:row-height="1.81cm" fo:keep-together="always" style:use-optimal-row-height="false"/>
    </style:style>
    <style:style style:name="表格20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1.732cm" fo:keep-together="always" style:use-optimal-row-height="false"/>
    </style:style>
    <style:style style:name="表格20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4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master-page-name="">
      <style:paragraph-properties style:line-height-at-least="0cm" fo:text-align="center" style:justify-single-word="false" style:page-number="1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">
      <style:paragraph-properties style:line-height-at-least="0cm" fo:text-align="center" style:justify-single-word="false" style:page-number="28" fo:break-before="pag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margin-left="1.977cm" fo:margin-right="0cm" fo:line-height="0.811cm" fo:text-align="justify" style:justify-single-word="false" fo:orphans="2" fo:widows="2" fo:text-indent="-1.97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line-height="0.811cm" fo:text-align="justify" style:justify-single-word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margin-left="1.235cm" fo:margin-right="0cm" fo:line-height="0.811cm" fo:text-align="justify" style:justify-single-word="false" fo:text-indent="-1.23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1.727cm" fo:margin-right="0cm" fo:line-height="0.811cm" fo:orphans="2" fo:widows="2" fo:text-indent="-1.72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line-height="0.811cm"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26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7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8" style:family="paragraph" style:parent-style-name="Text_20_body">
      <style:paragraph-properties fo:margin-left="0cm" fo:margin-right="0cm" fo:margin-top="0.071cm" fo:margin-bottom="0cm" style:contextual-spacing="false" fo:line-height="0.811cm" fo:text-indent="1.693cm" style:auto-text-indent="false"/>
      <style:text-properties style:font-name="標楷體" style:letter-kerning="false" style:font-name-asian="標楷體" style:font-name-complex="新細明體"/>
    </style:style>
    <style:style style:name="P29" style:family="paragraph" style:parent-style-name="Text_20_body">
      <style:paragraph-properties fo:line-height="0.706cm"/>
      <style:text-properties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1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2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3" style:family="paragraph" style:parent-style-name="Text_20_body">
      <style:paragraph-properties fo:margin-left="-0.004cm" fo:margin-right="0cm" fo:line-height="0.706cm" fo:text-align="justify" style:justify-single-word="false" fo:text-indent="0.12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6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7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39" style:family="paragraph" style:parent-style-name="Text_20_body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0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1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2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3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4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5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46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7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8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5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1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54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55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5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8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59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6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6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65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7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3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5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6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7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8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9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0" style:family="paragraph" style:parent-style-name="Text_20_body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1" style:family="paragraph" style:parent-style-name="Text_20_body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2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3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84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85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86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7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8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89" style:family="paragraph" style:parent-style-name="Text_20_body">
      <style:paragraph-properties style:line-height-at-least="0cm" fo:text-align="center" style:justify-single-word="false"/>
    </style:style>
    <style:style style:name="P90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91" style:family="paragraph" style:parent-style-name="Text_20_body">
      <style:paragraph-properties style:line-height-at-least="0cm" fo:text-align="justify" style:justify-single-word="false"/>
    </style:style>
    <style:style style:name="P92" style:family="paragraph" style:parent-style-name="Text_20_body">
      <style:paragraph-properties fo:margin-top="0.176cm" fo:margin-bottom="0cm" style:contextual-spacing="false" fo:line-height="0.811cm" fo:orphans="2" fo:widows="2"/>
    </style:style>
    <style:style style:name="P93" style:family="paragraph" style:parent-style-name="Text_20_body">
      <style:paragraph-properties fo:line-height="0.811cm" fo:orphans="2" fo:widows="2"/>
    </style:style>
    <style:style style:name="P94" style:family="paragraph" style:parent-style-name="Text_20_body">
      <style:paragraph-properties fo:margin-left="1.729cm" fo:margin-right="0cm" fo:line-height="0.811cm" fo:orphans="2" fo:widows="2" fo:text-indent="-1.752cm" style:auto-text-indent="false">
        <style:tab-stops/>
      </style:paragraph-properties>
    </style:style>
    <style:style style:name="P95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line-height="0.811cm" fo:orphans="2" fo:widows="2" style:snap-to-layout-grid="false"/>
    </style:style>
    <style:style style:name="P97" style:family="paragraph" style:parent-style-name="Text_20_body">
      <style:paragraph-properties fo:line-height="0.811cm" fo:text-align="justify" style:justify-single-word="false"/>
    </style:style>
    <style:style style:name="P98" style:family="paragraph" style:parent-style-name="Text_20_body">
      <style:paragraph-properties fo:margin-left="1.976cm" fo:margin-right="0cm" fo:margin-top="0.176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99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100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101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102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103" style:family="paragraph" style:parent-style-name="Text_20_body">
      <style:paragraph-properties fo:margin-left="1.482cm" fo:margin-right="0cm" fo:margin-top="0.176cm" fo:margin-bottom="0cm" style:contextual-spacing="false" fo:line-height="0.811cm" fo:text-align="justify" style:justify-single-word="false" fo:text-indent="-1.482cm" style:auto-text-indent="false">
        <style:tab-stops/>
      </style:paragraph-properties>
    </style:style>
    <style:style style:name="P104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05" style:family="paragraph" style:parent-style-name="Text_20_body">
      <style:paragraph-properties fo:margin-left="1.73cm" fo:margin-right="0cm" fo:margin-top="0.176cm" fo:margin-bottom="0cm" style:contextual-spacing="false" fo:line-height="0.811cm" fo:text-align="justify" style:justify-single-word="false" fo:text-indent="-1.73cm" style:auto-text-indent="false">
        <style:tab-stops/>
      </style:paragraph-properties>
    </style:style>
    <style:style style:name="P106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0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08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109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10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11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112" style:family="paragraph" style:parent-style-name="Text_20_body">
      <style:paragraph-properties fo:margin-left="1.235cm" fo:margin-right="0cm" fo:line-height="0.811cm" fo:text-align="justify" style:justify-single-word="false" fo:text-indent="-1.235cm" style:auto-text-indent="false">
        <style:tab-stops/>
      </style:paragraph-properties>
    </style:style>
    <style:style style:name="P113" style:family="paragraph" style:parent-style-name="Text_20_body">
      <style:paragraph-properties fo:margin-left="1.685cm" fo:margin-right="0cm" fo:line-height="0.811cm" fo:text-align="justify" style:justify-single-word="false" fo:text-indent="-1.685cm" style:auto-text-indent="false">
        <style:tab-stops/>
      </style:paragraph-properties>
    </style:style>
    <style:style style:name="P114" style:family="paragraph" style:parent-style-name="Text_20_body">
      <style:paragraph-properties fo:margin-left="1.912cm" fo:margin-right="0cm" fo:line-height="0.811cm" fo:text-align="justify" style:justify-single-word="false" fo:text-indent="-1.912cm" style:auto-text-indent="false">
        <style:tab-stops/>
      </style:paragraph-properties>
    </style:style>
    <style:style style:name="P115" style:family="paragraph" style:parent-style-name="Text_20_body">
      <style:paragraph-properties fo:margin-left="1.76cm" fo:margin-right="0cm" fo:margin-top="0.071cm" fo:margin-bottom="0cm" style:contextual-spacing="false" fo:line-height="0.811cm" fo:text-align="justify" style:justify-single-word="false" fo:text-indent="-1.827cm" style:auto-text-indent="false">
        <style:tab-stops/>
      </style:paragraph-properties>
    </style:style>
    <style:style style:name="P116" style:family="paragraph" style:parent-style-name="Text_20_body">
      <style:paragraph-properties fo:margin-left="1.464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17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18" style:family="paragraph" style:parent-style-name="Text_20_body">
      <style:paragraph-properties fo:margin-left="1.808cm" fo:margin-right="0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19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20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21" style:family="paragraph" style:parent-style-name="Text_20_body">
      <style:paragraph-properties fo:margin-left="1.52cm" fo:margin-right="0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22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123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124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125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26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27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28" style:family="paragraph" style:parent-style-name="Text_20_body">
      <style:paragraph-properties fo:margin-top="0.176cm" fo:margin-bottom="0cm" style:contextual-spacing="false" fo:line-height="0.811cm" fo:text-align="justify" style:justify-single-word="false"/>
    </style:style>
    <style:style style:name="P129" style:family="paragraph" style:parent-style-name="Text_20_body">
      <style:paragraph-properties fo:margin-left="0cm" fo:margin-right="0cm" fo:line-height="0.811cm" fo:text-align="justify" style:justify-single-word="false" fo:text-indent="1.482cm" style:auto-text-indent="false"/>
    </style:style>
    <style:style style:name="P130" style:family="paragraph" style:parent-style-name="Text_20_body">
      <style:paragraph-properties fo:margin-top="0.071cm" fo:margin-bottom="0cm" style:contextual-spacing="false" fo:line-height="0.811cm" fo:text-align="justify" style:justify-single-word="false"/>
    </style:style>
    <style:style style:name="P131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132" style:family="paragraph" style:parent-style-name="Text_20_body">
      <style:paragraph-properties fo:line-height="0.811cm" fo:text-align="justify" style:justify-single-word="false" style:snap-to-layout-grid="false"/>
    </style:style>
    <style:style style:name="P133" style:family="paragraph" style:parent-style-name="Text_20_body">
      <style:paragraph-properties fo:line-height="0.811cm"/>
    </style:style>
    <style:style style:name="P134" style:family="paragraph" style:parent-style-name="Text_20_body">
      <style:paragraph-properties fo:margin-left="1.73cm" fo:margin-right="0cm" fo:margin-top="0.071cm" fo:margin-bottom="0cm" style:contextual-spacing="false" fo:line-height="0.811cm" fo:text-indent="-1.73cm" style:auto-text-indent="false">
        <style:tab-stops/>
      </style:paragraph-properties>
    </style:style>
    <style:style style:name="P135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36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37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38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39" style:family="paragraph" style:parent-style-name="Text_20_body">
      <style:paragraph-properties fo:margin-left="1.976cm" fo:margin-right="0cm" fo:margin-top="0.071cm" fo:margin-bottom="0cm" style:contextual-spacing="false" fo:line-height="0.811cm" fo:text-indent="-1.976cm" style:auto-text-indent="false">
        <style:tab-stops/>
      </style:paragraph-properties>
    </style:style>
    <style:style style:name="P140" style:family="paragraph" style:parent-style-name="Text_20_body">
      <style:paragraph-properties fo:margin-left="1.64cm" fo:margin-right="0cm" fo:margin-top="0.071cm" fo:margin-bottom="0cm" style:contextual-spacing="false" fo:line-height="0.811cm" fo:text-indent="-1.64cm" style:auto-text-indent="false">
        <style:tab-stops/>
      </style:paragraph-properties>
    </style:style>
    <style:style style:name="P141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</style:style>
    <style:style style:name="P142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43" style:family="paragraph" style:parent-style-name="Text_20_body">
      <style:paragraph-properties fo:margin-left="1.076cm" fo:margin-right="0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44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146" style:family="paragraph" style:parent-style-name="Text_20_body">
      <style:paragraph-properties fo:margin-left="1.976cm" fo:margin-right="0cm" fo:margin-top="0.176cm" fo:margin-bottom="0cm" style:contextual-spacing="false" fo:line-height="0.706cm" fo:text-indent="-1.976cm" style:auto-text-indent="false">
        <style:tab-stops/>
      </style:paragraph-properties>
    </style:style>
    <style:style style:name="P147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148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149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50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51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52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53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54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55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156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57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58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59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160" style:family="paragraph" style:parent-style-name="Text_20_body">
      <style:paragraph-properties fo:margin-left="1.73cm" fo:margin-right="0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161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62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63" style:family="paragraph" style:parent-style-name="Text_20_body">
      <style:paragraph-properties fo:margin-left="1.199cm" fo:margin-right="0cm" fo:line-height="0.706cm" fo:text-align="justify" style:justify-single-word="false" fo:text-indent="-0.64cm" style:auto-text-indent="false">
        <style:tab-stops/>
      </style:paragraph-properties>
    </style:style>
    <style:style style:name="P164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65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6" style:family="paragraph" style:parent-style-name="Text_20_body">
      <style:paragraph-properties fo:margin-left="1.976cm" fo:margin-right="0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7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168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69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70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71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72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73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74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175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76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177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178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179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180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81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182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183" style:family="paragraph" style:parent-style-name="Text_20_body">
      <style:paragraph-properties fo:line-height="0.706cm" fo:text-align="justify" style:justify-single-word="false"/>
    </style:style>
    <style:style style:name="P184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85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86" style:family="paragraph" style:parent-style-name="Text_20_body">
      <style:paragraph-properties fo:margin-top="0.176cm" fo:margin-bottom="0cm" style:contextual-spacing="false" fo:line-height="0.706cm" fo:text-align="justify" style:justify-single-word="false"/>
    </style:style>
    <style:style style:name="P187" style:family="paragraph" style:parent-style-name="Text_20_body">
      <style:paragraph-properties fo:margin-top="0.071cm" fo:margin-bottom="0cm" style:contextual-spacing="false" fo:line-height="0.706cm" fo:text-align="justify" style:justify-single-word="false"/>
    </style:style>
    <style:style style:name="P188" style:family="paragraph" style:parent-style-name="Text_20_body">
      <style:paragraph-properties fo:margin-top="0.071cm" fo:margin-bottom="0cm" style:contextual-spacing="false" fo:line-height="0.706cm"/>
    </style:style>
    <style:style style:name="P189" style:family="paragraph" style:parent-style-name="Text_20_body">
      <style:paragraph-properties fo:line-height="0.706cm"/>
    </style:style>
    <style:style style:name="P190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91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2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193" style:family="paragraph" style:parent-style-name="Text_20_body">
      <style:paragraph-properties fo:margin-left="1.372cm" fo:margin-right="0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94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195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19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9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198" style:family="paragraph" style:parent-style-name="Text_20_body">
      <style:paragraph-properties fo:line-height="0.706cm" fo:orphans="2" fo:widows="2"/>
    </style:style>
    <style:style style:name="P199" style:family="paragraph" style:parent-style-name="Text_20_body">
      <style:paragraph-properties fo:line-height="0.706cm" fo:orphans="2" fo:widows="2" style:snap-to-layout-grid="false"/>
    </style:style>
    <style:style style:name="P200" style:family="paragraph" style:parent-style-name="Text_20_body">
      <style:paragraph-properties fo:margin-left="0cm" fo:margin-right="-0.009cm" fo:line-height="0.706cm" fo:text-indent="0cm" style:auto-text-indent="false"/>
    </style:style>
    <style:style style:name="P201" style:family="paragraph" style:parent-style-name="Text_20_body">
      <style:paragraph-properties fo:margin-left="1.61cm" fo:margin-right="0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202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203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204" style:family="paragraph" style:parent-style-name="Text_20_body">
      <style:paragraph-properties fo:margin-left="1.73cm" fo:margin-right="0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205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206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207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208" style:family="paragraph" style:parent-style-name="Text_20_body">
      <style:paragraph-properties fo:line-height="0.635cm" fo:text-align="justify" style:justify-single-word="false"/>
    </style:style>
    <style:style style:name="P209" style:family="paragraph" style:parent-style-name="Text_20_body">
      <style:paragraph-properties fo:line-height="0.635cm"/>
    </style:style>
    <style:style style:name="P210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211" style:family="paragraph" style:parent-style-name="Text_20_body">
      <style:paragraph-properties fo:line-height="0.882cm" fo:text-align="center" style:justify-single-word="false"/>
    </style:style>
    <style:style style:name="P212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213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214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215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216" style:family="paragraph" style:parent-style-name="Text_20_body">
      <style:paragraph-properties fo:margin-left="1.759cm" fo:margin-right="0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217" style:family="paragraph" style:parent-style-name="Text_20_body">
      <style:paragraph-properties fo:line-height="0.741cm" fo:text-align="justify" style:justify-single-word="false" style:snap-to-layout-grid="false"/>
    </style:style>
    <style:style style:name="P218" style:family="paragraph" style:parent-style-name="Text_20_body">
      <style:paragraph-properties fo:line-height="0.741cm" fo:text-align="justify" style:justify-single-word="false"/>
    </style:style>
    <style:style style:name="P219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220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221" style:family="paragraph" style:parent-style-name="Text_20_body">
      <style:paragraph-properties fo:line-height="0.741cm" fo:orphans="2" fo:widows="2" style:snap-to-layout-grid="false"/>
    </style:style>
    <style:style style:name="P222" style:family="paragraph" style:parent-style-name="Text_20_body">
      <style:paragraph-properties fo:line-height="0.741cm"/>
    </style:style>
    <style:style style:name="P223" style:family="paragraph" style:parent-style-name="Text_20_body">
      <style:paragraph-properties fo:margin-left="-0.212cm" fo:margin-right="0cm" fo:margin-top="0.071cm" fo:margin-bottom="0cm" style:contextual-spacing="false" fo:line-height="0.776cm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Text_20_body">
      <style:paragraph-properties fo:margin-left="-0.212cm" fo:margin-right="0cm" fo:line-height="0.776cm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Text_20_body">
      <style:paragraph-properties fo:margin-left="1.27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26" style:family="paragraph" style:parent-style-name="Text_20_body">
      <style:paragraph-properties fo:margin-left="1.148cm" fo:margin-right="0cm" fo:line-height="0.776cm" fo:text-align="justify" style:justify-single-word="false" fo:text-indent="-1.279cm" style:auto-text-indent="false">
        <style:tab-stops/>
      </style:paragraph-properties>
    </style:style>
    <style:style style:name="P227" style:family="paragraph" style:parent-style-name="Text_20_body">
      <style:paragraph-properties fo:margin-left="1.431cm" fo:margin-right="0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28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29" style:family="paragraph" style:parent-style-name="Text_20_body">
      <style:paragraph-properties fo:margin-left="1.48cm" fo:margin-right="0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30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31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2" style:family="paragraph" style:parent-style-name="Text_20_body">
      <style:paragraph-properties fo:margin-left="1.976cm" fo:margin-right="0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33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234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35" style:family="paragraph" style:parent-style-name="Text_20_body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36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37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38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39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240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1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2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43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4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45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46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47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48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249" style:family="paragraph" style:parent-style-name="Text_20_body">
      <style:paragraph-properties fo:line-height="0.776cm" fo:text-align="justify" style:justify-single-word="false"/>
    </style:style>
    <style:style style:name="P250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51" style:family="paragraph" style:parent-style-name="Text_20_body">
      <style:paragraph-properties fo:margin-top="0.071cm" fo:margin-bottom="0cm" style:contextual-spacing="false" fo:line-height="0.776cm" fo:text-align="justify" style:justify-single-word="false"/>
    </style:style>
    <style:style style:name="P252" style:family="paragraph" style:parent-style-name="Text_20_body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254" style:family="paragraph" style:parent-style-name="Text_20_body">
      <style:paragraph-properties fo:margin-left="1.482cm" fo:margin-right="0cm" fo:margin-top="0.071cm" fo:margin-bottom="0cm" style:contextual-spacing="false" fo:line-height="0.776cm" fo:text-indent="-1.482cm" style:auto-text-indent="false">
        <style:tab-stops/>
      </style:paragraph-properties>
    </style:style>
    <style:style style:name="P25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256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57" style:family="paragraph" style:parent-style-name="Text_20_body">
      <style:paragraph-properties fo:line-height="0.776cm"/>
    </style:style>
    <style:style style:name="P258" style:family="paragraph" style:parent-style-name="Text_20_body">
      <style:paragraph-properties fo:margin-top="0.071cm" fo:margin-bottom="0cm" style:contextual-spacing="false" fo:line-height="0.776cm"/>
    </style:style>
    <style:style style:name="P259" style:family="paragraph" style:parent-style-name="Text_20_body">
      <style:paragraph-properties fo:line-height="0.776cm" fo:orphans="2" fo:widows="2"/>
    </style:style>
    <style:style style:name="P260" style:family="paragraph" style:parent-style-name="Text_20_body">
      <style:paragraph-properties fo:line-height="0.582cm" fo:text-align="justify" style:justify-single-word="false"/>
    </style:style>
    <style:style style:name="P261" style:family="paragraph" style:parent-style-name="Text_20_body">
      <style:paragraph-properties fo:line-height="0.564cm" fo:text-align="justify" style:justify-single-word="false"/>
    </style:style>
    <style:style style:name="P262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263" style:family="paragraph">
      <style:paragraph-properties fo:text-align="center" style:writing-mode="lr-tb"/>
    </style:style>
    <style:style style:name="P2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 style:font-size-complex="12pt"/>
    </style:style>
    <style:style style:name="T14" style:family="text">
      <style:text-properties style:font-name="標楷體" fo:letter-spacing="-0.018cm" style:letter-kerning="false" style:font-name-asian="標楷體" style:font-name-complex="新細明體"/>
    </style:style>
    <style:style style:name="T15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 style:font-size-complex="12pt"/>
    </style:style>
    <style:style style:name="T22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/>
    </style:style>
    <style:style style:name="T27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8" style:family="text">
      <style:text-properties style:font-name="標楷體" fo:letter-spacing="-0.028cm" style:letter-kerning="false" style:font-name-asian="標楷體" style:font-name-complex="新細明體"/>
    </style:style>
    <style:style style:name="T29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30" style:family="text">
      <style:text-properties style:font-name="標楷體" fo:letter-spacing="-0.028cm" style:font-name-asian="標楷體" style:font-size-complex="12pt" style:font-weight-complex="bold"/>
    </style:style>
    <style:style style:name="T31" style:family="text">
      <style:text-properties style:font-name="標楷體" fo:letter-spacing="-0.021cm" style:letter-kerning="false" style:font-name-asian="標楷體" style:font-name-complex="新細明體"/>
    </style:style>
    <style:style style:name="T32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33" style:family="text">
      <style:text-properties style:font-name="標楷體" fo:font-size="11pt" fo:letter-spacing="-0.018cm" style:letter-kerning="false" style:font-name-asian="標楷體" style:font-size-asian="11pt" style:font-name-complex="新細明體"/>
    </style:style>
    <style:style style:name="T34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5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6" style:family="text">
      <style:text-properties style:font-name="標楷體" fo:font-size="10pt" style:font-name-asian="標楷體" style:font-size-asian="10pt"/>
    </style:style>
    <style:style style:name="T37" style:family="text">
      <style:text-properties style:font-name="標楷體" fo:font-size="10pt" style:font-name-asian="標楷體" style:font-size-asian="10pt" style:font-name-complex="Arial"/>
    </style:style>
    <style:style style:name="T38" style:family="text">
      <style:text-properties style:font-name="標楷體" fo:font-size="10pt" style:font-name-asian="標楷體" style:font-size-asian="10pt" style:font-name-complex="Arial" style:font-size-complex="14pt"/>
    </style:style>
    <style:style style:name="T39" style:family="text">
      <style:text-properties style:font-name="標楷體" fo:font-size="10pt" style:font-name-asian="標楷體" style:font-size-asian="10pt" style:font-weight-complex="bold"/>
    </style:style>
    <style:style style:name="T40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1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2" style:family="text">
      <style:text-properties style:font-name="標楷體" fo:font-size="10pt" fo:letter-spacing="-0.018cm" style:font-name-asian="標楷體" style:font-size-asian="10pt"/>
    </style:style>
    <style:style style:name="T43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4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45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89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89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89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89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3">學　　　　　　區　　　　　　範　　　　　　圍</text:p>
          </table:table-cell>
          <table:table-cell table:style-name="表格1.B3" office:value-type="string">
            <text:p text:style-name="P3">行政區</text:p>
          </table:table-cell>
          <table:table-cell table:style-name="表格1.A1" office:value-type="string">
            <text:p text:style-name="P10">南　區</text:p>
          </table:table-cell>
          <table:table-cell table:style-name="表格1.A1" office:value-type="string">
            <text:p text:style-name="P89"><text:span text:style-name="預設段落字型"><text:span text:style-name="T1">東　區</text:span></text:span></text:p>
          </table:table-cell>
          <table:table-cell table:style-name="表格1.A1" office:value-type="string">
            <text:p text:style-name="P89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3">里　　　　　　　　　　鄰</text:p>
          </table:table-cell>
          <table:table-cell table:style-name="表格1.C4" office:value-type="string">
            <text:p text:style-name="P92"><text:span text:style-name="預設段落字型"><text:span text:style-name="T6">南門里</text:span></text:span><text:span text:style-name="預設段落字型"><text:span text:style-name="T13">(全里)</text:span></text:span></text:p>
            <text:p text:style-name="P93"><text:span text:style-name="預設段落字型"><text:span text:style-name="T6">城隍里</text:span></text:span><text:span text:style-name="預設段落字型"><text:span text:style-name="T13">(全里)</text:span></text:span></text:p>
            <text:p text:style-name="P93"><text:span text:style-name="預設段落字型"><text:span text:style-name="T6">國光里</text:span></text:span><text:span text:style-name="預設段落字型"><text:span text:style-name="T13">(全里)</text:span></text:span></text:p>
            <text:p text:style-name="P97"><text:span text:style-name="預設段落字型"><text:span text:style-name="T6">積善里</text:span></text:span><text:span text:style-name="預設段落字型"><text:span text:style-name="T13">(第12-14鄰)</text:span></text:span></text:p>
          </table:table-cell>
          <table:table-cell table:style-name="表格1.D4" office:value-type="string">
            <text:p text:style-name="P98"><text:span text:style-name="預設段落字型"><text:span text:style-name="T6">東門里</text:span></text:span><text:span text:style-name="預設段落字型"><text:span text:style-name="T13">(第1-5、8、9、12-14、16、18、21、22鄰)</text:span></text:span></text:p>
            <text:p text:style-name="P101"><text:span text:style-name="預設段落字型"><text:span text:style-name="T6">東橋里</text:span></text:span><text:span text:style-name="預設段落字型"><text:span text:style-name="T13">(全里)</text:span></text:span></text:p>
            <text:p text:style-name="P101"><text:span text:style-name="預設段落字型"><text:span text:style-name="T6">東興里</text:span></text:span><text:span text:style-name="預設段落字型"><text:span text:style-name="T13">(全里)</text:span></text:span></text:p>
            <text:p text:style-name="P101"><text:span text:style-name="預設段落字型"><text:span text:style-name="T6">振興里</text:span></text:span><text:span text:style-name="預設段落字型"><text:span text:style-name="T13">(全里)</text:span></text:span></text:p>
            <text:p text:style-name="P101"><text:span text:style-name="預設段落字型"><text:span text:style-name="T6">新庄里</text:span></text:span><text:span text:style-name="預設段落字型"><text:span text:style-name="T13">(第12-25鄰)</text:span></text:span></text:p>
            <text:p text:style-name="P102"><text:span text:style-name="預設段落字型"><text:span text:style-name="T12">【為東峰、居仁國中共同學區】</text:span></text:span></text:p>
          </table:table-cell>
          <table:table-cell table:style-name="表格1.E4" office:value-type="string">
            <text:p text:style-name="P103"><text:span text:style-name="預設段落字型"><text:span text:style-name="T6">東門里</text:span></text:span><text:span text:style-name="預設段落字型"><text:span text:style-name="T13">(第6、7、10、11、15、17、19、20、23-26鄰)</text:span></text:span></text:p>
            <text:p text:style-name="P101"><text:span text:style-name="預設段落字型"><text:span text:style-name="T6">干城里</text:span></text:span><text:span text:style-name="預設段落字型"><text:span text:style-name="T13">(全里)</text:span></text:span></text:p>
            <text:p text:style-name="P101"><text:span text:style-name="預設段落字型"><text:span text:style-name="T6">泉源里</text:span></text:span><text:span text:style-name="預設段落字型"><text:span text:style-name="T13">(全里)</text:span></text:span></text:p>
            <text:p text:style-name="P101"><text:span text:style-name="預設段落字型"><text:span text:style-name="T6">旱溪里</text:span></text:span><text:span text:style-name="預設段落字型"><text:span text:style-name="T13">(全里)</text:span></text:span></text:p>
            <text:p text:style-name="P101"><text:span text:style-name="預設段落字型"><text:span text:style-name="T6">東信里</text:span></text:span><text:span text:style-name="預設段落字型"><text:span text:style-name="T13">(全里)</text:span></text:span></text:p>
            <text:p text:style-name="P101"><text:span text:style-name="預設段落字型"><text:span text:style-name="T6">十甲里</text:span></text:span><text:span text:style-name="預設段落字型"><text:span text:style-name="T13">(全里)</text:span></text:span></text:p>
            <text:p text:style-name="P101"><text:span text:style-name="預設段落字型"><text:span text:style-name="T6">樂成里</text:span></text:span><text:span text:style-name="預設段落字型"><text:span text:style-name="T13">(全里)</text:span></text:span></text:p>
            <text:p text:style-name="P101"><text:span text:style-name="預設段落字型"><text:span text:style-name="T6">東英里</text:span></text:span><text:span text:style-name="預設段落字型"><text:span text:style-name="T13">(全里)</text:span></text:span></text:p>
            <text:p text:style-name="P101"><text:span text:style-name="預設段落字型"><text:span text:style-name="T6">富仁里</text:span></text:span><text:span text:style-name="預設段落字型"><text:span text:style-name="T13">(第32、33鄰)</text:span></text:span></text:p>
            <text:p text:style-name="P101"><text:span text:style-name="預設段落字型"><text:span text:style-name="T6">富台里</text:span></text:span><text:span text:style-name="預設段落字型"><text:span text:style-name="T13">(第18、19鄰)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5">東區仁和路330號</text:p>
          </table:table-cell>
          <table:covered-table-cell/>
          <table:table-cell table:style-name="表格1.A1" office:value-type="string">
            <text:p text:style-name="P90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5">22825133</text:p>
          </table:table-cell>
          <table:covered-table-cell/>
          <table:table-cell table:style-name="表格1.A1" office:value-type="string">
            <text:p text:style-name="P89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89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89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3">學　　　　　　區　　　　　　範　　　　　　圍</text:p>
          </table:table-cell>
          <table:table-cell table:style-name="表格2.B3" office:value-type="string">
            <text:p text:style-name="P3">行政區</text:p>
          </table:table-cell>
          <table:table-cell table:style-name="表格2.A1" office:value-type="string">
            <text:p text:style-name="P89"><text:span text:style-name="預設段落字型"><text:span text:style-name="T1">南　區</text:span></text:span></text:p>
          </table:table-cell>
          <table:table-cell table:style-name="表格2.A1" office:value-type="string">
            <text:p text:style-name="P10">西　區</text:p>
          </table:table-cell>
          <table:table-cell table:style-name="表格2.A1" office:value-type="string">
            <text:p text:style-name="P10">南屯區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3">里　　　　　　　　　　鄰</text:p>
          </table:table-cell>
          <table:table-cell table:style-name="表格2.C4" office:value-type="string">
            <text:p text:style-name="P105"><text:span text:style-name="預設段落字型"><text:span text:style-name="T6">福平里</text:span></text:span><text:span text:style-name="預設段落字型"><text:span text:style-name="T12">（第1、5、10-13、16、21-26、30-33鄰）</text:span></text:span></text:p>
            <text:p text:style-name="P99"><text:span text:style-name="預設段落字型"><text:span text:style-name="T6">樹德里</text:span></text:span><text:span text:style-name="預設段落字型"><text:span text:style-name="T12">（第7-10鄰）</text:span></text:span></text:p>
            <text:p text:style-name="P99"><text:span text:style-name="預設段落字型"><text:span text:style-name="T6">西川里</text:span></text:span><text:span text:style-name="預設段落字型"><text:span text:style-name="T12">（全里）</text:span></text:span></text:p>
            <text:p text:style-name="P99"><text:span text:style-name="預設段落字型"><text:span text:style-name="T6">崇倫里</text:span></text:span><text:span text:style-name="預設段落字型"><text:span text:style-name="T12">（全里）</text:span></text:span></text:p>
          </table:table-cell>
          <table:table-cell table:style-name="表格2.D4" office:value-type="string">
            <text:p text:style-name="P93"><text:span text:style-name="預設段落字型"><text:span text:style-name="T6">土庫里</text:span></text:span><text:span text:style-name="預設段落字型"><text:span text:style-name="T12">（第10、15鄰）</text:span></text:span></text:p>
            <text:p text:style-name="P127"><text:span text:style-name="預設段落字型"><text:span text:style-name="T6">土庫里</text:span></text:span><text:span text:style-name="預設段落字型"><text:span text:style-name="T12">（第3-9、14、 <text:s text:c="8"/></text:span></text:span></text:p>
            <text:p text:style-name="P14"><text:s text:c="9"/>16-27、29、31、</text:p>
            <text:p text:style-name="P15"><text:s text:c="9"/>32鄰)【為崇 <text:s text:c="8"/>倫、向上國中共 <text:s text:c="8"/>同學區】</text:p>
            <text:p text:style-name="P93"><text:span text:style-name="預設段落字型"><text:span text:style-name="T6">大忠里</text:span></text:span><text:span text:style-name="預設段落字型"><text:span text:style-name="T12">（6-19鄰）</text:span></text:span></text:p>
            <text:p text:style-name="P93"><text:span text:style-name="預設段落字型"><text:span text:style-name="T6">公館里</text:span></text:span><text:span text:style-name="預設段落字型"><text:span text:style-name="T12">（全里）【其中第</text:span></text:span></text:p>
            <text:p text:style-name="P21"><text:s text:c="8"/>12、13、23、31、32、34、36鄰為崇倫、光明國中共同學區】</text:p>
            <text:p text:style-name="P94"><text:span text:style-name="預設段落字型"><text:span text:style-name="T6">吉龍里</text:span></text:span><text:span text:style-name="預設段落字型"><text:span text:style-name="T12">（第9、10、13-32鄰） </text:span></text:span></text:p>
            <text:p text:style-name="P51"/>
            <text:p text:style-name="P66"/>
          </table:table-cell>
          <table:table-cell table:style-name="表格2.E4" office:value-type="string">
            <text:p text:style-name="P146"><text:span text:style-name="預設段落字型"><text:span text:style-name="T6">豐樂里</text:span></text:span><text:span text:style-name="預設段落字型"><text:span text:style-name="T12">（第26-33鄰）</text:span></text:span></text:p>
            <text:p text:style-name="P147"><text:span text:style-name="預設段落字型"><text:span text:style-name="T6">大同里</text:span></text:span><text:span text:style-name="預設段落字型"><text:span text:style-name="T12">（全里）【為崇倫、</text:span></text:span></text:p>
            <text:p text:style-name="P29"><text:s text:c="8"/>向上、大業國中共 </text:p>
            <text:p text:style-name="P29"><text:s text:c="8"/>同學區】</text:p>
            <text:p text:style-name="P147"><text:span text:style-name="預設段落字型"><text:span text:style-name="T6">大誠里</text:span></text:span><text:span text:style-name="預設段落字型"><text:span text:style-name="T12">（全里）</text:span></text:span></text:p>
            <text:p text:style-name="P147"><text:span text:style-name="預設段落字型"><text:span text:style-name="T6">大興里</text:span></text:span><text:span text:style-name="預設段落字型"><text:span text:style-name="T12">（全里）</text:span></text:span></text:p>
            <text:p text:style-name="P147"><text:span text:style-name="預設段落字型"><text:span text:style-name="T6">向心里</text:span></text:span><text:span text:style-name="預設段落字型"><text:span text:style-name="T12">（第1-5鄰、19鄰）</text:span></text:span></text:p>
            <text:p text:style-name="P148"><text:span text:style-name="預設段落字型"><text:span text:style-name="T6">文心里</text:span></text:span><text:span text:style-name="預設段落字型"><text:span text:style-name="T12">（全里）【為崇倫、大墩、向上、大業國中、惠文高中國中部共同學區】</text:span></text:span></text:p>
            <text:p text:style-name="P147"><text:span text:style-name="預設段落字型"><text:span text:style-name="T6">同心里</text:span></text:span><text:span text:style-name="預設段落字型"><text:span text:style-name="T12">（全里）【為崇倫、大墩國中共同學區、其中第1-14鄰為大墩、崇倫國中、惠文高中國中部共同學區】</text:span></text:span></text:p>
            <text:p text:style-name="P66"/>
          </table:table-cell>
        </table:table-row>
        <table:table-row table:style-name="表格2.5">
          <table:table-cell table:style-name="表格2.A5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5">南區忠明南路653號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5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6">編號</text:p>
          </table:table-cell>
          <table:covered-table-cell/>
          <table:table-cell table:style-name="表格3.A1" office:value-type="string">
            <text:p text:style-name="P89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89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89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89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2" office:value-type="string">
            <text:p text:style-name="P3">學　　　　　　區　　　　　　範　　　　　　圍</text:p>
          </table:table-cell>
          <table:table-cell table:style-name="表格3.B3" office:value-type="string">
            <text:p text:style-name="P3">行政區</text:p>
          </table:table-cell>
          <table:table-cell table:style-name="表格3.A1" office:value-type="string">
            <text:p text:style-name="P89"><text:span text:style-name="預設段落字型"><text:span text:style-name="T1">南　區</text:span></text:span></text:p>
          </table:table-cell>
          <table:table-cell table:style-name="表格3.A1" office:value-type="string">
            <text:p text:style-name="P89"><text:span text:style-name="預設段落字型"><text:span text:style-name="T1">中　區</text:span></text:span></text:p>
          </table:table-cell>
          <table:table-cell table:style-name="表格3.A1" office:value-type="string">
            <text:p text:style-name="P89"><text:span text:style-name="預設段落字型"><text:span text:style-name="T1">西　區</text:span></text:span></text:p>
          </table:table-cell>
          <table:table-cell table:style-name="表格3.A1" office:value-type="string">
            <text:p text:style-name="P89"><text:span text:style-name="預設段落字型"><text:span text:style-name="T1">北　區</text:span></text:span></text:p>
          </table:table-cell>
          <table:table-cell table:style-name="表格3.A1" office:value-type="string">
            <text:p text:style-name="P89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3">里　　　　　　　　　　鄰</text:p>
          </table:table-cell>
          <table:table-cell table:style-name="表格3.C4" office:value-type="string">
            <text:p text:style-name="P160"><text:span text:style-name="預設段落字型"><text:span text:style-name="T6">福平里</text:span></text:span><text:span text:style-name="預設段落字型"><text:span text:style-name="T12">(第2-4、6-9、14、15、17、18、19。20、27-29鄰) </text:span></text:span></text:p>
            <text:p text:style-name="P161"><text:span text:style-name="預設段落字型"><text:span text:style-name="T6">樹德里</text:span></text:span><text:span text:style-name="預設段落字型"><text:span text:style-name="T12">(第1-6、11-33鄰) </text:span></text:span></text:p>
            <text:p text:style-name="P162"><text:span text:style-name="預設段落字型"><text:span text:style-name="T6">積善里(</text:span></text:span><text:span text:style-name="預設段落字型"><text:span text:style-name="T14">第1-11、 <text:s/></text:span></text:span></text:p>
            <text:p text:style-name="P163"><text:span text:style-name="預設段落字型"><text:span text:style-name="T14"><text:s text:c="5"/>15-26、33鄰) </text:span></text:span></text:p>
            <text:p text:style-name="P164"><text:span text:style-name="預設段落字型"><text:span text:style-name="T6">江川里</text:span></text:span><text:span text:style-name="預設段落字型"><text:span text:style-name="T12">(第1-7、8-18鄰) </text:span></text:span></text:p>
            <text:p text:style-name="P183"><text:span text:style-name="預設段落字型"><text:span text:style-name="T6">和平里</text:span></text:span><text:span text:style-name="預設段落字型"><text:span text:style-name="T16">(全里)</text:span></text:span></text:p>
            <text:p text:style-name="P183"><text:span text:style-name="預設段落字型"><text:span text:style-name="T6">平和里</text:span></text:span><text:span text:style-name="預設段落字型"><text:span text:style-name="T16">(全里)</text:span></text:span></text:p>
            <text:p text:style-name="P183"><text:span text:style-name="預設段落字型"><text:span text:style-name="T6">南和里</text:span></text:span><text:span text:style-name="預設段落字型"><text:span text:style-name="T16">(全里)</text:span></text:span></text:p>
            <text:p text:style-name="P183"><text:span text:style-name="預設段落字型"><text:span text:style-name="T6">永興里</text:span></text:span><text:span text:style-name="預設段落字型"><text:span text:style-name="T16">(全里)</text:span></text:span></text:p>
            <text:p text:style-name="P183"><text:span text:style-name="預設段落字型"><text:span text:style-name="T6">永和里</text:span></text:span><text:span text:style-name="預設段落字型"><text:span text:style-name="T16">(全里)</text:span></text:span></text:p>
            <text:p text:style-name="P183"><text:span text:style-name="預設段落字型"><text:span text:style-name="T6">樹義里</text:span></text:span><text:span text:style-name="預設段落字型"><text:span text:style-name="T16">(全里)</text:span></text:span></text:p>
            <text:p text:style-name="P183"><text:span text:style-name="預設段落字型"><text:span text:style-name="T6">工學里</text:span></text:span><text:span text:style-name="預設段落字型"><text:span text:style-name="T16">(全里)</text:span></text:span></text:p>
            <text:p text:style-name="P183"><text:span text:style-name="預設段落字型"><text:span text:style-name="T6">福順里</text:span></text:span><text:span text:style-name="預設段落字型"><text:span text:style-name="T16">(全里)</text:span></text:span></text:p>
            <text:p text:style-name="P183"><text:span text:style-name="預設段落字型"><text:span text:style-name="T6">福興里</text:span></text:span><text:span text:style-name="預設段落字型"><text:span text:style-name="T16">(全里)</text:span></text:span></text:p>
            <text:p text:style-name="P183"><text:span text:style-name="預設段落字型"><text:span text:style-name="T6">德義里</text:span></text:span><text:span text:style-name="預設段落字型"><text:span text:style-name="T16">(全里)</text:span></text:span></text:p>
          </table:table-cell>
          <table:table-cell table:style-name="表格3.D4" office:value-type="string">
            <text:p text:style-name="P73">中華里</text:p>
            <text:p text:style-name="P184"><text:span text:style-name="預設段落字型"><text:span text:style-name="T12">（全里）</text:span></text:span></text:p>
          </table:table-cell>
          <table:table-cell table:style-name="表格3.E4" office:value-type="string">
            <text:p text:style-name="P201"><text:span text:style-name="預設段落字型"><text:span text:style-name="T7">公德里</text:span></text:span><text:span text:style-name="預設段落字型"><text:span text:style-name="T22">(第 6-12</text:span></text:span><text:span text:style-name="預設段落字型"><text:span text:style-name="T13">、16-20 鄰)</text:span></text:span></text:p>
            <text:p text:style-name="P202"><text:span text:style-name="預設段落字型"><text:span text:style-name="T7">公民里</text:span></text:span><text:span text:style-name="預設段落字型"><text:span text:style-name="T15">(第 1-8、 <text:s/></text:span></text:span><text:span text:style-name="預設段落字型"><text:span text:style-name="T24">14-17 鄰)</text:span></text:span></text:p>
            <text:p text:style-name="P208"><text:span text:style-name="預設段落字型"><text:span text:style-name="T7">大忠里</text:span></text:span><text:span text:style-name="預設段落字型"><text:span text:style-name="T27">(第1-5 鄰)</text:span></text:span></text:p>
            <text:p text:style-name="P203"><text:span text:style-name="預設段落字型"><text:span text:style-name="T7">平和里</text:span></text:span><text:span text:style-name="預設段落字型"><text:span text:style-name="T13">(第1-8、10-19 鄰)</text:span></text:span></text:p>
            <text:p text:style-name="P209"><text:span text:style-name="預設段落字型"><text:span text:style-name="T8">和龍里</text:span></text:span><text:span text:style-name="預設段落字型"><text:span text:style-name="T24">(第1鄰)</text:span></text:span></text:p>
            <text:p text:style-name="P210"><text:span text:style-name="預設段落字型"><text:span text:style-name="T7">土庫里</text:span></text:span><text:span text:style-name="預設段落字型"><text:span text:style-name="T13">(第1-9、11-14、16-32鄰)</text:span></text:span></text:p>
            <text:p text:style-name="P209"><text:span text:style-name="預設段落字型"><text:span text:style-name="T7">吉龍里</text:span></text:span><text:span text:style-name="預設段落字型"><text:span text:style-name="T29">(第 1-8、</text:span></text:span></text:p>
            <text:p text:style-name="P38"><text:s text:c="7"/>11、12 鄰)</text:p>
            <text:p text:style-name="P208"><text:span text:style-name="預設段落字型"><text:span text:style-name="T7">公益里</text:span></text:span><text:span text:style-name="預設段落字型"><text:span text:style-name="T13">(全里) </text:span></text:span></text:p>
            <text:p text:style-name="P208"><text:span text:style-name="預設段落字型"><text:span text:style-name="T7">昇平里</text:span></text:span><text:span text:style-name="預設段落字型"><text:span text:style-name="T13">(全里) </text:span></text:span></text:p>
            <text:p text:style-name="P208"><text:span text:style-name="預設段落字型"><text:span text:style-name="T7">中興里</text:span></text:span><text:span text:style-name="預設段落字型"><text:span text:style-name="T13">(全里) </text:span></text:span></text:p>
            <text:p text:style-name="P208"><text:span text:style-name="預設段落字型"><text:span text:style-name="T7">後龍里</text:span></text:span><text:span text:style-name="預設段落字型"><text:span text:style-name="T13">(全里) </text:span></text:span></text:p>
            <text:p text:style-name="P208"><text:span text:style-name="預設段落字型"><text:span text:style-name="T7">雙龍里</text:span></text:span><text:span text:style-name="預設段落字型"><text:span text:style-name="T13">(全里) </text:span></text:span></text:p>
            <text:p text:style-name="P183"><text:span text:style-name="預設段落字型"><text:span text:style-name="T7">安龍里</text:span></text:span><text:span text:style-name="預設段落字型"><text:span text:style-name="T13">(全里)</text:span></text:span></text:p>
          </table:table-cell>
          <table:table-cell table:style-name="表格3.F4" office:value-type="string">
            <text:p text:style-name="P165"><text:span text:style-name="預設段落字型"><text:span text:style-name="T6">中正里</text:span></text:span></text:p>
            <text:p text:style-name="P185"><text:span text:style-name="預設段落字型"><text:span text:style-name="T12">(全里)</text:span></text:span></text:p>
          </table:table-cell>
          <table:table-cell table:style-name="表格3.G4" office:value-type="string">
            <text:p text:style-name="P128"><text:span text:style-name="預設段落字型"><text:span text:style-name="T6">大同里</text:span></text:span><text:span text:style-name="預設段落字型"><text:span text:style-name="T12">（全里）【為崇倫、向上、大業國中共同學區】</text:span></text:span></text:p>
            <text:p text:style-name="P97"><text:span text:style-name="預設段落字型"><text:span text:style-name="T6">文心里</text:span></text:span><text:span text:style-name="預設段落字型"><text:span text:style-name="T12">（全里）</text:span></text:span><text:span text:style-name="預設段落字型"><text:span text:style-name="T16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9">南區復興路二段152號</text:p>
            <text:p text:style-name="P89"/>
          </table:table-cell>
          <table:table-cell table:style-name="表格3.A1" table:number-columns-spanned="4" office:value-type="string">
            <text:p text:style-name="P5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89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5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row table:style-name="表格4.1">
          <table:table-cell table:style-name="表格4.A1" table:number-columns-spanned="2" office:value-type="string">
            <text:p text:style-name="P6">編號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4" table:number-rows-spanned="2" office:value-type="string">
            <text:p text:style-name="P3">學　　　　　　區　　　　　　範　　　　　　圍</text:p>
          </table:table-cell>
          <table:table-cell table:style-name="表格4.B3" office:value-type="string">
            <text:p text:style-name="P3">行政區</text:p>
          </table:table-cell>
          <table:table-cell table:style-name="表格4.A1" office:value-type="string">
            <text:p text:style-name="P89"><text:span text:style-name="預設段落字型"><text:span text:style-name="T1">北　區</text:span></text:span></text:p>
          </table:table-cell>
          <table:table-cell table:style-name="表格4.A1" office:value-type="string">
            <text:p text:style-name="P89"><text:span text:style-name="預設段落字型"><text:span text:style-name="T1">西　區</text:span></text:span></text:p>
          </table:table-cell>
          <table:table-cell table:style-name="表格4.A1" office:value-type="string">
            <text:p text:style-name="P89"><text:span text:style-name="預設段落字型"><text:span text:style-name="T1">中　區</text:span></text:span></text:p>
          </table:table-cell>
          <table:table-cell table:style-name="表格4.A1" office:value-type="string">
            <text:p text:style-name="P89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4"/>
          <table:table-cell table:style-name="表格4.B4" office:value-type="string">
            <text:p text:style-name="P3">里　　　　　　　　　　鄰</text:p>
          </table:table-cell>
          <table:table-cell table:style-name="表格4.C4" office:value-type="string">
            <text:p text:style-name="P99"><text:span text:style-name="預設段落字型"><text:span text:style-name="T6">育德里</text:span></text:span><text:span text:style-name="預設段落字型"><text:span text:style-name="T12">(第12、20</text:span></text:span></text:p>
            <text:p text:style-name="P16"><text:s text:c="7"/>-23、25鄰)</text:p>
            <text:p text:style-name="P99"><text:span text:style-name="預設段落字型"><text:span text:style-name="T6">明德里</text:span></text:span><text:span text:style-name="預設段落字型"><text:span text:style-name="T12">(第1-6鄰)</text:span></text:span></text:p>
            <text:p text:style-name="P99"><text:span text:style-name="預設段落字型"><text:span text:style-name="T6">淡溝里</text:span></text:span><text:span text:style-name="預設段落字型"><text:span text:style-name="T12">(全里)</text:span></text:span></text:p>
            <text:p text:style-name="P99"><text:span text:style-name="預設段落字型"><text:span text:style-name="T6">健行里</text:span></text:span><text:span text:style-name="預設段落字型"><text:span text:style-name="T12">(全里)</text:span></text:span></text:p>
          </table:table-cell>
          <table:table-cell table:style-name="表格4.D4" office:value-type="string">
            <text:p text:style-name="P93"><text:span text:style-name="預設段落字型"><text:span text:style-name="T6">忠誠里</text:span></text:span><text:span text:style-name="預設段落字型"><text:span text:style-name="T12">(第1-8、10</text:span></text:span></text:p>
            <text:p text:style-name="P22"><text:s text:c="8"/>、16-19、 </text:p>
            <text:p text:style-name="P22"><text:s text:c="9"/>24-26、29</text:p>
            <text:p text:style-name="P24"><text:s text:c="8"/>、33鄰)</text:p>
            <text:p text:style-name="P97"><text:span text:style-name="預設段落字型"><text:span text:style-name="T6">和龍里</text:span></text:span><text:span text:style-name="預設段落字型"><text:span text:style-name="T14">(第2-22鄰)</text:span></text:span></text:p>
            <text:p text:style-name="P97"><text:span text:style-name="預設段落字型"><text:span text:style-name="T6">民龍里</text:span></text:span><text:span text:style-name="預設段落字型"><text:span text:style-name="T12">(全里)</text:span></text:span></text:p>
            <text:p text:style-name="P97"><draw:custom-shape text:anchor-type="paragraph" draw:z-index="0" draw:name="Rectangle 2" draw:style-name="gr1" draw:text-style-name="P264" svg:width="3.977cm" svg:height="1.569cm" svg:x="3.796cm" svg:y="1.993cm"><text:p text:style-name="P263"><text:span text:style-name="T45">東 區</text:span></text:p><draw:enhanced-geometry svg:viewBox="0 0 21600 21600" draw:type="non-primitive" draw:enhanced-path="M 0 0 L 21600 0 21600 21600 0 21600 Z N"/></draw:custom-shape><text:span text:style-name="預設段落字型"><text:span text:style-name="T6">忠明里</text:span></text:span><text:span text:style-name="預設段落字型"><text:span text:style-name="T12">(全里)</text:span></text:span></text:p>
          </table:table-cell>
          <table:table-cell table:style-name="表格4.E4" office:value-type="string">
            <text:p text:style-name="P96"><text:span text:style-name="預設段落字型"><text:span text:style-name="T6">公園里</text:span></text:span><text:span text:style-name="預設段落字型"><text:span text:style-name="T12">(全里)</text:span></text:span></text:p>
            <text:p text:style-name="P96"><text:span text:style-name="預設段落字型"><text:span text:style-name="T6">光復里</text:span></text:span><text:span text:style-name="預設段落字型"><text:span text:style-name="T12">(全里)</text:span></text:span></text:p>
            <text:p text:style-name="P96"><text:span text:style-name="預設段落字型"><text:span text:style-name="T6">大墩里</text:span></text:span><text:span text:style-name="預設段落字型"><text:span text:style-name="T12">(全里)</text:span></text:span></text:p>
            <text:p text:style-name="P96"><text:span text:style-name="預設段落字型"><text:span text:style-name="T6">柳川里</text:span></text:span><text:span text:style-name="預設段落字型"><text:span text:style-name="T12">(全里)</text:span></text:span></text:p>
            <text:p text:style-name="P96"><text:span text:style-name="預設段落字型"><text:span text:style-name="T6">繼光里</text:span></text:span><text:span text:style-name="預設段落字型"><text:span text:style-name="T12">(全里)</text:span></text:span></text:p>
            <text:p text:style-name="P96"><text:span text:style-name="預設段落字型"><text:span text:style-name="T6">綠川里</text:span></text:span><text:span text:style-name="預設段落字型"><text:span text:style-name="T12">(全里)</text:span></text:span></text:p>
            <text:p text:style-name="P96"><text:span text:style-name="預設段落字型"><text:span text:style-name="T6">大誠里</text:span></text:span><text:span text:style-name="預設段落字型"><text:span text:style-name="T12">(全里)</text:span></text:span></text:p>
            <text:p text:style-name="P25"/>
            <text:p text:style-name="P25"/>
            <text:p text:style-name="P25"/>
            <text:p text:style-name="P25"/>
            <text:p text:style-name="P95"><text:span text:style-name="預設段落字型"><text:span text:style-name="T6">新庄里</text:span></text:span><text:span text:style-name="預設段落字型"><text:span text:style-name="T12">(第1-11，</text:span></text:span></text:p>
            <text:p text:style-name="P23"><text:s text:c="7"/>26-34鄰)</text:p>
            <text:p text:style-name="P106"><text:span text:style-name="預設段落字型"><text:span text:style-name="T6">新庄里</text:span></text:span><text:span text:style-name="預設段落字型"><text:span text:style-name="T13">(第12-25</text:span></text:span></text:p>
            <text:p text:style-name="P107"><text:span text:style-name="預設段落字型"><text:span text:style-name="T13"><text:s text:c="7"/>鄰)</text:span></text:span><text:span text:style-name="預設段落字型"><text:span text:style-name="T12">【為東</text:span></text:span></text:p>
            <text:p text:style-name="P17"><text:s text:c="7"/>峰、居仁國</text:p>
            <text:p text:style-name="P17"><text:s text:c="7"/>中共同學</text:p>
            <text:p text:style-name="P107"><text:span text:style-name="預設段落字型"><text:span text:style-name="T12"><text:s text:c="7"/>區】</text:span></text:span></text:p>
          </table:table-cell>
          <table:table-cell table:style-name="表格4.F4" office:value-type="string">
            <text:p text:style-name="P99"><text:span text:style-name="預設段落字型"><text:span text:style-name="T6">民生里</text:span></text:span><text:span text:style-name="預設段落字型"><text:span text:style-name="T14">(第1-15鄰)</text:span></text:span></text:p>
            <text:p text:style-name="P99"><text:span text:style-name="預設段落字型"><text:span text:style-name="T6">三民里</text:span></text:span><text:span text:style-name="預設段落字型"><text:span text:style-name="T12">(第1-5、10</text:span></text:span></text:p>
            <text:p text:style-name="P20"><text:s text:c="6"/>、12、14鄰)</text:p>
            <text:p text:style-name="P108"><text:span text:style-name="預設段落字型"><text:span text:style-name="T6">利民里</text:span></text:span><text:span text:style-name="預設段落字型"><text:span text:style-name="T14">(第1-6、 <text:s/></text:span></text:span></text:p>
            <text:p text:style-name="P83"><text:s text:c="9"/>8-10鄰、 </text:p>
            <text:p text:style-name="P109"><text:span text:style-name="預設段落字型"><text:span text:style-name="T14"><text:s text:c="9"/>12</text:span></text:span><text:span text:style-name="預設段落字型"><text:span text:style-name="T12">-21鄰、</text:span></text:span></text:p>
            <text:p text:style-name="P18"><text:s text:c="7"/>第24鄰) 【</text:p>
            <text:p text:style-name="P18"><text:s text:c="7"/>其中第7鄰</text:p>
            <text:p text:style-name="P18"><text:s text:c="7"/>為光明國中</text:p>
            <text:p text:style-name="P18"><text:s text:c="7"/>及居仁國中</text:p>
            <text:p text:style-name="P110"><text:span text:style-name="預設段落字型"><text:span text:style-name="T12"><text:s text:c="7"/>共同學區】</text:span>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5">西區自由路一段97號</text:p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89"><text:span text:style-name="style51"><text:span text:style-name="T44">23224690</text:span></text:span></text:p>
          </table:table-cell>
          <table:covered-table-cell/>
          <table:table-cell table:style-name="表格4.A1" table:number-columns-spanned="2" office:value-type="string">
            <text:p text:style-name="P5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row table:style-name="表格5.1">
          <table:table-cell table:style-name="表格5.A1" table:number-columns-spanned="2" office:value-type="string">
            <text:p text:style-name="P6">編號</text:p>
          </table:table-cell>
          <table:covered-table-cell/>
          <table:table-cell table:style-name="表格5.A1" table:number-columns-spanned="2" office:value-type="string">
            <text:p text:style-name="P89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89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89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89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4" table:number-rows-spanned="2" office:value-type="string">
            <text:p text:style-name="P3">學　　　　　　區　　　　　　範　　　　　　圍</text:p>
          </table:table-cell>
          <table:table-cell table:style-name="表格5.B3" office:value-type="string">
            <text:p text:style-name="P3">行政區</text:p>
          </table:table-cell>
          <table:table-cell table:style-name="表格5.A1" office:value-type="string">
            <text:p text:style-name="P89"><text:span text:style-name="預設段落字型"><text:span text:style-name="T1">南　區</text:span></text:span></text:p>
          </table:table-cell>
          <table:table-cell table:style-name="表格5.A1" office:value-type="string">
            <text:p text:style-name="P89"><text:span text:style-name="預設段落字型"><text:span text:style-name="T1">西　區</text:span></text:span></text:p>
          </table:table-cell>
          <table:table-cell table:style-name="表格5.A1" office:value-type="string">
            <text:p text:style-name="P89"><text:span text:style-name="預設段落字型"><text:span text:style-name="T1">東區</text:span></text:span></text:p>
          </table:table-cell>
          <table:table-cell table:style-name="表格5.A1" office:value-type="string">
            <text:p text:style-name="P89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4"/>
          <table:table-cell table:style-name="表格5.B4" office:value-type="string">
            <text:p text:style-name="P3">里　　　　　　　　　　鄰</text:p>
          </table:table-cell>
          <table:table-cell table:style-name="表格5.C4" office:value-type="string">
            <text:p text:style-name="P97"><text:span text:style-name="預設段落字型"><text:span text:style-name="T6">長春里</text:span></text:span><text:span text:style-name="預設段落字型"><text:span text:style-name="T12">(全里)</text:span></text:span></text:p>
            <text:p text:style-name="P97"><text:span text:style-name="預設段落字型"><text:span text:style-name="T6">長榮里</text:span></text:span><text:span text:style-name="預設段落字型"><text:span text:style-name="T12">(全里)</text:span></text:span></text:p>
            <text:p text:style-name="P97"><text:span text:style-name="預設段落字型"><text:span text:style-name="T6">新榮里</text:span></text:span><text:span text:style-name="預設段落字型"><text:span text:style-name="T12">(全里)</text:span></text:span></text:p>
            <text:p text:style-name="P97"><text:span text:style-name="預設段落字型"><text:span text:style-name="T6">江川里</text:span></text:span><text:span text:style-name="預設段落字型"><text:span text:style-name="T12">（第7、19-21</text:span></text:span></text:p>
            <text:p text:style-name="P129"><text:span text:style-name="預設段落字型"><text:span text:style-name="T12">鄰）</text:span></text:span></text:p>
          </table:table-cell>
          <table:table-cell table:style-name="表格5.D4" office:value-type="string">
            <text:p text:style-name="P168"><text:span text:style-name="預設段落字型"><text:span text:style-name="T6">公民里</text:span></text:span><text:span text:style-name="預設段落字型"><text:span text:style-name="T12">（第9-13、 <text:s/></text:span></text:span></text:p>
            <text:p text:style-name="P30"><text:s text:c="8"/>18-30鄰）</text:p>
            <text:p text:style-name="P169"><text:span text:style-name="預設段落字型"><text:span text:style-name="T6">三民里</text:span></text:span><text:span text:style-name="預設段落字型"><text:span text:style-name="T12">（第6-9、</text:span></text:span></text:p>
            <text:p text:style-name="P31"><text:s text:c="8"/>11、13、</text:p>
            <text:p text:style-name="P31"><text:s text:c="8"/>15、16鄰） </text:p>
            <text:p text:style-name="P170"><text:span text:style-name="預設段落字型"><text:span text:style-name="T6">利民里</text:span></text:span><text:span text:style-name="預設段落字型"><text:span text:style-name="T12">【第7鄰為光明國中及居仁國中共同學區】</text:span></text:span></text:p>
            <text:p text:style-name="P183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71"><text:span text:style-name="預設段落字型"><text:span text:style-name="T6">平和里</text:span></text:span><text:span text:style-name="預設段落字型"><text:span text:style-name="T12">（第9、20-22</text:span></text:span></text:p>
            <text:p text:style-name="P32"><text:s text:c="7"/>鄰）</text:p>
            <text:p text:style-name="P183"><text:span text:style-name="預設段落字型"><text:span text:style-name="T6">廣民里</text:span></text:span><text:span text:style-name="預設段落字型"><text:span text:style-name="T12">（全里）</text:span></text:span></text:p>
            <text:p text:style-name="P183"><text:span text:style-name="預設段落字型"><text:span text:style-name="T6">藍興里</text:span></text:span><text:span text:style-name="預設段落字型"><text:span text:style-name="T12">（全里）</text:span></text:span></text:p>
            <text:p text:style-name="P183"><text:span text:style-name="預設段落字型"><text:span text:style-name="T6">東昇里</text:span></text:span><text:span text:style-name="預設段落字型"><text:span text:style-name="T12">（全里）</text:span></text:span></text:p>
            <text:p text:style-name="P183"><text:span text:style-name="預設段落字型"><text:span text:style-name="T6">公館里</text:span></text:span><text:span text:style-name="預設段落字型"><text:span text:style-name="T12">(12、13、23</text:span></text:span></text:p>
            <text:p text:style-name="P33"><text:s text:c="6"/>、31-32、 </text:p>
            <text:p text:style-name="P33"><text:s text:c="7"/>34、36鄰)</text:p>
            <text:p text:style-name="P34"><text:s text:c="6"/>【為崇倫、光</text:p>
            <text:p text:style-name="P34"><text:s text:c="7"/>明國中共同 </text:p>
            <text:p text:style-name="P183"><text:span text:style-name="預設段落字型"><text:span text:style-name="T12"><text:s text:c="7"/>學區】</text:span></text:span></text:p>
          </table:table-cell>
          <table:table-cell table:style-name="表格5.E4" office:value-type="string">
            <text:p text:style-name="P99"><text:span text:style-name="預設段落字型"><text:span text:style-name="T6">富台里</text:span></text:span><text:span text:style-name="預設段落字型"><text:span text:style-name="T31">（第1-17鄰）</text:span></text:span></text:p>
            <text:p text:style-name="P99"><text:span text:style-name="預設段落字型"><text:span text:style-name="T6">東勢里</text:span></text:span><text:span text:style-name="預設段落字型"><text:span text:style-name="T12">（全里）</text:span></text:span></text:p>
            <text:p text:style-name="P99"><text:span text:style-name="預設段落字型"><text:span text:style-name="T6">東南里</text:span></text:span><text:span text:style-name="預設段落字型"><text:span text:style-name="T12">（全里）</text:span></text:span></text:p>
            <text:p text:style-name="P99"><text:span text:style-name="預設段落字型"><text:span text:style-name="T6">富仁里</text:span></text:span><text:span text:style-name="預設段落字型"><text:span text:style-name="T14">（第1-31鄰）</text:span></text:span></text:p>
            <text:p text:style-name="P99"><text:span text:style-name="預設段落字型"><text:span text:style-name="T6">合作里</text:span></text:span><text:span text:style-name="預設段落字型"><text:span text:style-name="T12">（全里）</text:span></text:span></text:p>
          </table:table-cell>
          <table:table-cell table:style-name="表格5.F4" office:value-type="string">
            <text:p text:style-name="P133"><text:span text:style-name="預設段落字型"><text:span text:style-name="T6">錦村里</text:span></text:span><text:span text:style-name="預設段落字型"><text:span text:style-name="T12">（全里）</text:span></text:span></text:p>
            <text:p text:style-name="P133"><text:span text:style-name="預設段落字型"><text:span text:style-name="T6">錦洲里</text:span></text:span><text:span text:style-name="預設段落字型"><text:span text:style-name="T12">（全里）</text:span></text:span></text:p>
            <text:p text:style-name="P133"><text:span text:style-name="預設段落字型"><text:span text:style-name="T6">錦祥里</text:span></text:span><text:span text:style-name="預設段落字型"><text:span text:style-name="T12">（全里）</text:span></text:span></text:p>
            <text:p text:style-name="P133"><text:span text:style-name="預設段落字型"><text:span text:style-name="T6">新北里</text:span></text:span><text:span text:style-name="預設段落字型"><text:span text:style-name="T12">（全里）</text:span></text:span></text:p>
            <text:p text:style-name="P133"><text:span text:style-name="預設段落字型"><text:span text:style-name="T6">新興里</text:span></text:span><text:span text:style-name="預設段落字型"><text:span text:style-name="T12">（全里）</text:span></text:span></text:p>
            <text:p text:style-name="P133"><text:span text:style-name="預設段落字型"><text:span text:style-name="T6">金龍里</text:span></text:span><text:span text:style-name="預設段落字型"><text:span text:style-name="T12">（全里）</text:span></text:span></text:p>
            <text:p text:style-name="P133"><text:span text:style-name="預設段落字型"><text:span text:style-name="T6">金華里</text:span></text:span><text:span text:style-name="預設段落字型"><text:span text:style-name="T12">（全里）</text:span></text:span></text:p>
            <text:p text:style-name="P133"><text:span text:style-name="預設段落字型"><text:span text:style-name="T6">建成里</text:span></text:span><text:span text:style-name="預設段落字型"><text:span text:style-name="T12">（全里）</text:span></text:span></text:p>
            <text:p text:style-name="P133"><text:span text:style-name="預設段落字型"><text:span text:style-name="T6">建德里</text:span></text:span><text:span text:style-name="預設段落字型"><text:span text:style-name="T12">（全里）</text:span></text:span></text:p>
            <text:p text:style-name="P133"><text:span text:style-name="預設段落字型"><text:span text:style-name="T6">樂英里</text:span></text:span><text:span text:style-name="預設段落字型"><text:span text:style-name="T12">（全里）</text:span></text:span></text:p>
          </table:table-cell>
        </table:table-row>
        <table:table-row table:style-name="表格5.5">
          <table:table-cell table:style-name="表格5.A5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5">西區自由路一段75號</text:p>
          </table:table-cell>
          <table:covered-table-cell/>
          <table:table-cell table:style-name="表格5.A1" table:number-columns-spanned="2" office:value-type="string">
            <text:p text:style-name="P5">北區力行路258號</text:p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5">23756287</text:p>
          </table:table-cell>
          <table:covered-table-cell/>
          <table:table-cell table:style-name="表格5.A1" table:number-columns-spanned="2" office:value-type="string">
            <text:p text:style-name="P5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6">編號</text:p>
          </table:table-cell>
          <table:covered-table-cell/>
          <table:table-cell table:style-name="表格6.A1" office:value-type="string">
            <text:p text:style-name="P89"><text:span text:style-name="預設段落字型"><text:span text:style-name="T1">10</text:span></text:span></text:p>
          </table:table-cell>
          <table:table-cell table:style-name="表格6.A1" office:value-type="string">
            <text:p text:style-name="P89"><text:span text:style-name="預設段落字型"><text:span text:style-name="T1">11</text:span></text:span></text:p>
          </table:table-cell>
          <table:table-cell table:style-name="表格6.A1" office:value-type="string">
            <text:p text:style-name="P89"><text:span text:style-name="預設段落字型"><text:span text:style-name="T1">12</text:span></text:span></text:p>
          </table:table-cell>
          <table:table-cell table:style-name="表格6.A1" office:value-type="string">
            <text:p text:style-name="P89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89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89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11">東山高中</text:p>
            <text:p text:style-name="P211"><text:span text:style-name="預設段落字型"><text:span text:style-name="T5">國中部</text:span></text:span></text:p>
          </table:table-cell>
          <table:table-cell table:style-name="表格6.A1" office:value-type="string">
            <text:p text:style-name="P89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4" table:number-rows-spanned="2" office:value-type="string">
            <text:p text:style-name="P3">學　　　　　　區　　　　　　範　　　　　　圍</text:p>
          </table:table-cell>
          <table:table-cell table:style-name="表格6.B3" office:value-type="string">
            <text:p text:style-name="P3">行政區</text:p>
          </table:table-cell>
          <table:table-cell table:style-name="表格6.A1" office:value-type="string">
            <text:p text:style-name="P89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9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9"><text:span text:style-name="預設段落字型"><text:span text:style-name="T1">北屯區</text:span></text:span></text:p>
          </table:table-cell>
          <table:table-cell table:style-name="表格6.A1" office:value-type="string">
            <text:p text:style-name="P89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4"/>
          <table:table-cell table:style-name="表格6.B4" office:value-type="string">
            <text:p text:style-name="P3">里　　　　　　　　　　鄰</text:p>
          </table:table-cell>
          <table:table-cell table:style-name="表格6.C4" office:value-type="string">
            <text:p text:style-name="P130"><text:span text:style-name="預設段落字型"><text:span text:style-name="T6">長青里</text:span></text:span><text:span text:style-name="預設段落字型"><text:span text:style-name="T12">（全里）</text:span></text:span></text:p>
            <text:p text:style-name="P97"><text:span text:style-name="預設段落字型"><text:span text:style-name="T6">賴興里</text:span></text:span><text:span text:style-name="預設段落字型"><text:span text:style-name="T12">（全里）</text:span></text:span></text:p>
            <text:p text:style-name="P97"><text:span text:style-name="預設段落字型"><text:span text:style-name="T6">賴明里</text:span></text:span><text:span text:style-name="預設段落字型"><text:span text:style-name="T12">（全里）</text:span></text:span></text:p>
            <text:p text:style-name="P97"><text:span text:style-name="預設段落字型"><text:span text:style-name="T6">賴旺里</text:span></text:span><text:span text:style-name="預設段落字型"><text:span text:style-name="T12">（全里）</text:span></text:span></text:p>
            <text:p text:style-name="P97"><text:span text:style-name="預設段落字型"><text:span text:style-name="T6">立人里</text:span></text:span><text:span text:style-name="預設段落字型"><text:span text:style-name="T12">（全里）</text:span></text:span></text:p>
            <text:p text:style-name="P97"><text:span text:style-name="預設段落字型"><text:span text:style-name="T6">明新里</text:span></text:span><text:span text:style-name="預設段落字型"><text:span text:style-name="T12">（全里）</text:span></text:span></text:p>
            <text:p text:style-name="P97"><text:span text:style-name="預設段落字型"><text:span text:style-name="T6">梅川里</text:span></text:span><text:span text:style-name="預設段落字型"><text:span text:style-name="T12">（全里）</text:span></text:span></text:p>
            <text:p text:style-name="P97"><text:span text:style-name="預設段落字型"><text:span text:style-name="T6">明德里</text:span></text:span><text:span text:style-name="預設段落字型"><text:span text:style-name="T13">（7-34鄰）</text:span></text:span></text:p>
            <text:p text:style-name="P104"><text:span text:style-name="預設段落字型"><text:span text:style-name="T6">賴厝里</text:span></text:span><text:span text:style-name="預設段落字型"><text:span text:style-name="T13">（11-18鄰、20鄰）</text:span></text:span></text:p>
          </table:table-cell>
          <table:table-cell table:style-name="表格6.D4" office:value-type="string">
            <text:p text:style-name="P186"><text:span text:style-name="預設段落字型"><text:span text:style-name="T6">錦平里</text:span></text:span><text:span text:style-name="預設段落字型"><text:span text:style-name="T12">（全里）</text:span></text:span></text:p>
            <text:p text:style-name="P183"><text:span text:style-name="預設段落字型"><text:span text:style-name="T6">大湖里</text:span></text:span><text:span text:style-name="預設段落字型"><text:span text:style-name="T12">（全里）</text:span></text:span></text:p>
            <text:p text:style-name="P183"><text:span text:style-name="預設段落字型"><text:span text:style-name="T6">六合里</text:span></text:span><text:span text:style-name="預設段落字型"><text:span text:style-name="T12">（全里）</text:span></text:span></text:p>
            <text:p text:style-name="P183"><text:span text:style-name="預設段落字型"><text:span text:style-name="T6">光大里</text:span></text:span><text:span text:style-name="預設段落字型"><text:span text:style-name="T12">（全里）</text:span></text:span></text:p>
            <text:p text:style-name="P183"><text:span text:style-name="預設段落字型"><text:span text:style-name="T6">建興里</text:span></text:span><text:span text:style-name="預設段落字型"><text:span text:style-name="T12">（全里）</text:span></text:span></text:p>
            <text:p text:style-name="P183"><text:span text:style-name="預設段落字型"><text:span text:style-name="T6">文莊里</text:span></text:span><text:span text:style-name="預設段落字型"><text:span text:style-name="T12">（全里）</text:span></text:span></text:p>
            <text:p text:style-name="P183"><text:span text:style-name="預設段落字型"><text:span text:style-name="T6">五常里</text:span></text:span><text:span text:style-name="預設段落字型"><text:span text:style-name="T12">（全里）</text:span></text:span></text:p>
            <text:p text:style-name="P183"><text:span text:style-name="預設段落字型"><text:span text:style-name="T6">育德里</text:span></text:span><text:span text:style-name="預設段落字型"><text:span text:style-name="T12">（第1-11、</text:span></text:span><text:span text:style-name="T12">13-19、24 <text:s text:c="4"/>鄰）</text:span></text:p>
            <text:p text:style-name="P183"><text:span text:style-name="預設段落字型"><text:span text:style-name="T6">邱厝里</text:span></text:span><text:span text:style-name="預設段落字型"><text:span text:style-name="T12">（全里）</text:span></text:span></text:p>
            <text:p text:style-name="P183"><text:span text:style-name="預設段落字型"><text:span text:style-name="T6">賴村里</text:span></text:span><text:span text:style-name="預設段落字型"><text:span text:style-name="T12">（全里）</text:span></text:span></text:p>
            <text:p text:style-name="P183"><text:span text:style-name="預設段落字型"><text:span text:style-name="T6">中達里</text:span></text:span><text:span text:style-name="預設段落字型"><text:span text:style-name="T12">（全里）</text:span></text:span></text:p>
            <text:p text:style-name="P183"><text:span text:style-name="預設段落字型"><text:span text:style-name="T6">賴福里</text:span></text:span><text:span text:style-name="預設段落字型"><text:span text:style-name="T12">（全里）</text:span></text:span></text:p>
            <text:p text:style-name="P172"><text:span text:style-name="預設段落字型"><text:span text:style-name="T6">賴厝里</text:span></text:span><text:span text:style-name="預設段落字型"><text:span text:style-name="T12">（第1-10、19鄰）</text:span></text:span></text:p>
            <text:p text:style-name="P183"><text:span text:style-name="預設段落字型"><text:span text:style-name="T6">頂厝里</text:span></text:span><text:span text:style-name="預設段落字型"><text:span text:style-name="T28">（第1-10鄰）</text:span></text:span></text:p>
            <text:p text:style-name="P172"><text:span text:style-name="預設段落字型"><text:span text:style-name="T6">崇德里</text:span></text:span><text:span text:style-name="預設段落字型"><text:span text:style-name="T12">（第1-4、6-12鄰）</text:span></text:span></text:p>
          </table:table-cell>
          <table:table-cell table:style-name="表格6.E4" office:value-type="string">
            <text:p text:style-name="P130"><text:span text:style-name="預設段落字型"><text:span text:style-name="T9">民政里</text:span></text:span><text:span text:style-name="預設段落字型"><text:span text:style-name="T12">（全里）</text:span></text:span></text:p>
            <text:p text:style-name="P97"><text:span text:style-name="預設段落字型"><text:span text:style-name="T9">民德里</text:span></text:span><text:span text:style-name="預設段落字型"><text:span text:style-name="T12">（全里）</text:span></text:span></text:p>
            <text:p text:style-name="P97"><text:span text:style-name="預設段落字型"><text:span text:style-name="T9">和平里</text:span></text:span><text:span text:style-name="預設段落字型"><text:span text:style-name="T12">（全里）</text:span></text:span></text:p>
            <text:p text:style-name="P97"><text:span text:style-name="預設段落字型"><text:span text:style-name="T11">廍子</text:span></text:span><text:span text:style-name="預設段落字型"><text:span text:style-name="T9">里</text:span></text:span><text:span text:style-name="預設段落字型"><text:span text:style-name="T12">（全里）</text:span></text:span></text:p>
            <text:p text:style-name="P97"><text:span text:style-name="預設段落字型"><text:span text:style-name="T9">大坑里</text:span></text:span><text:span text:style-name="預設段落字型"><text:span text:style-name="T12">（全里）</text:span></text:span></text:p>
            <text:p text:style-name="P97"><text:span text:style-name="預設段落字型"><text:span text:style-name="T9">東山里</text:span></text:span><text:span text:style-name="預設段落字型"><text:span text:style-name="T12">（全里）</text:span></text:span></text:p>
            <text:p text:style-name="P97"><text:span text:style-name="預設段落字型"><text:span text:style-name="T9">軍功里</text:span></text:span><text:span text:style-name="預設段落字型"><text:span text:style-name="T12">（全里）</text:span></text:span></text:p>
            <text:p text:style-name="P97"><text:span text:style-name="預設段落字型"><text:span text:style-name="T9">水景里</text:span></text:span><text:span text:style-name="預設段落字型"><text:span text:style-name="T12">（全里）</text:span></text:span></text:p>
          </table:table-cell>
          <table:table-cell table:style-name="表格6.F4" office:value-type="string">
            <text:p text:style-name="P134"><text:span text:style-name="預設段落字型"><text:span text:style-name="T6">港尾里</text:span></text:span><text:span text:style-name="預設段落字型"><text:span text:style-name="T12">（第13、16- 26、28鄰）</text:span></text:span></text:p>
            <text:p text:style-name="P212"><text:span text:style-name="預設段落字型"><text:span text:style-name="T12"><text:s text:c="7"/>【為四張犁國中及西苑高中</text:span></text:span><text:span text:style-name="預設段落字型"><text:span text:style-name="T14">共同學區</text:span></text:span><text:span text:style-name="預設段落字型"><text:span text:style-name="T12">】</text:span></text:span></text:p>
            <text:p text:style-name="P135"><text:span text:style-name="預設段落字型"><text:span text:style-name="T6">仁美里</text:span></text:span><text:span text:style-name="預設段落字型"><text:span text:style-name="T14">（第1-7、9 <text:s/></text:span></text:span></text:p>
            <text:p text:style-name="P262"><text:span text:style-name="T14"><text:s text:c="10"/>-16、18、</text:span><text:span text:style-name="預設段落字型"><text:span text:style-name="T14"> <text:s text:c="7"/>20-34鄰）</text:span></text:span><text:span text:style-name="預設段落字型"><text:span text:style-name="T12"> </text:span></text:span></text:p>
            <text:p text:style-name="P133"><text:span text:style-name="預設段落字型"><text:span text:style-name="T6">四民里</text:span></text:span><text:span text:style-name="預設段落字型"><text:span text:style-name="T12">（全里） </text:span></text:span></text:p>
            <text:p text:style-name="P133"><text:span text:style-name="預設段落字型"><text:span text:style-name="T6">同榮里</text:span></text:span><text:span text:style-name="預設段落字型"><text:span text:style-name="T12">（全里） </text:span></text:span></text:p>
            <text:p text:style-name="P136"><text:span text:style-name="預設段落字型"><text:span text:style-name="T6">仁和里</text:span></text:span><text:span text:style-name="預設段落字型"><text:span text:style-name="T12">（第1-7、 </text:span></text:span></text:p>
            <text:p text:style-name="P26"><text:s text:c="8"/>9-31鄰及 </text:p>
            <text:p text:style-name="P26"><text:s text:c="8"/>第8鄰梅</text:p>
            <text:p text:style-name="P26"><text:s text:c="8"/>川東路以</text:p>
            <text:p text:style-name="P26"><text:s text:c="8"/>東） </text:p>
            <text:p text:style-name="P137"><text:span text:style-name="預設段落字型"><text:span text:style-name="T6">后庄里</text:span></text:span><text:span text:style-name="預設段落字型"><text:span text:style-name="T12">（第1-31、 <text:s/></text:span></text:span></text:p>
            <text:p text:style-name="P27"><text:s text:c="8"/>37、38鄰）</text:p>
            <text:p text:style-name="P138"/>
          </table:table-cell>
        </table:table-row>
        <table:table-row table:style-name="表格6.5">
          <table:table-cell table:style-name="表格6.A5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5">北區北平路一段62號</text:p>
          </table:table-cell>
          <table:table-cell table:style-name="表格6.A1" office:value-type="string">
            <text:p text:style-name="P5">北區英才路1號</text:p>
          </table:table-cell>
          <table:table-cell table:style-name="表格6.A1" office:value-type="string">
            <text:p text:style-name="P5">北屯區景賢六路200號</text:p>
          </table:table-cell>
          <table:table-cell table:style-name="表格6.A1" office:value-type="string">
            <text:p text:style-name="P5">北屯區后庄路699號</text:p>
          </table:table-cell>
        </table:table-row>
        <table:table-row table:style-name="表格6.6">
          <table:table-cell table:style-name="表格6.A6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5">22963999</text:p>
          </table:table-cell>
          <table:table-cell table:style-name="表格6.A1" office:value-type="string">
            <text:p text:style-name="P5">22012180</text:p>
          </table:table-cell>
          <table:table-cell table:style-name="表格6.A1" office:value-type="string">
            <text:p text:style-name="P5">24360166</text:p>
          </table:table-cell>
          <table:table-cell table:style-name="表格6.A1" office:value-type="string">
            <text:p text:style-name="P5">24210380</text:p>
          </table:table-cell>
        </table:table-row>
      </table:table>
      <table:table table:name="表格7" table:style-name="表格7">
        <table:table-column table:style-name="表格7.A" table:number-columns-repeated="2"/>
        <table:table-column table:style-name="表格7.C" table:number-columns-repeated="4"/>
        <table:table-row table:style-name="表格7.1">
          <table:table-cell table:style-name="表格7.A1" table:number-columns-spanned="2" office:value-type="string">
            <text:p text:style-name="P6">編號</text:p>
          </table:table-cell>
          <table:covered-table-cell/>
          <table:table-cell table:style-name="表格7.A1" office:value-type="string">
            <text:p text:style-name="P89"><text:span text:style-name="預設段落字型"><text:span text:style-name="T1">14</text:span></text:span></text:p>
          </table:table-cell>
          <table:table-cell table:style-name="表格7.A1" table:number-columns-spanned="2" office:value-type="string">
            <text:p text:style-name="P89"><text:span text:style-name="預設段落字型"><text:span text:style-name="T1">15</text:span></text:span></text:p>
          </table:table-cell>
          <table:covered-table-cell/>
          <table:table-cell table:style-name="表格7.A1" office:value-type="string">
            <text:p text:style-name="P89"><text:span text:style-name="預設段落字型"><text:span text:style-name="T1">16</text:span></text:span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89"><text:span text:style-name="預設段落字型"><text:span text:style-name="T5">北新國中</text:span></text:span></text:p>
          </table:table-cell>
          <table:table-cell table:style-name="表格7.A1" table:number-columns-spanned="2" office:value-type="string">
            <text:p text:style-name="P89"><text:span text:style-name="預設段落字型"><text:span text:style-name="T5">大德國中</text:span></text:span></text:p>
          </table:table-cell>
          <table:covered-table-cell/>
          <table:table-cell table:style-name="表格7.A1" office:value-type="string">
            <text:p text:style-name="P89"><text:span text:style-name="預設段落字型"><text:span text:style-name="T5">崇德國中</text:span></text:span></text:p>
          </table:table-cell>
        </table:table-row>
        <table:table-row table:style-name="表格7.3">
          <table:table-cell table:style-name="表格7.A4" table:number-rows-spanned="2" office:value-type="string">
            <text:p text:style-name="P3">學　　　　　　區　　　　　　範　　　　　　圍</text:p>
          </table:table-cell>
          <table:table-cell table:style-name="表格7.B3" office:value-type="string">
            <text:p text:style-name="P3">行政區</text:p>
          </table:table-cell>
          <table:table-cell table:style-name="表格7.A1" office:value-type="string">
            <text:p text:style-name="P89"><text:span text:style-name="預設段落字型"><text:span text:style-name="T1">北屯區</text:span></text:span></text:p>
          </table:table-cell>
          <table:table-cell table:style-name="表格7.A1" office:value-type="string">
            <text:p text:style-name="P5">西屯區</text:p>
          </table:table-cell>
          <table:table-cell table:style-name="表格7.A1" office:value-type="string">
            <text:p text:style-name="P5">北屯區</text:p>
          </table:table-cell>
          <table:table-cell table:style-name="表格7.A1" office:value-type="string">
            <text:p text:style-name="P5">北區</text:p>
          </table:table-cell>
        </table:table-row>
        <table:table-row table:style-name="表格7.4">
          <table:covered-table-cell table:style-name="表格7.A4"/>
          <table:table-cell table:style-name="表格7.B4" office:value-type="string">
            <text:p text:style-name="P3">里　　　　　　　　　　鄰</text:p>
          </table:table-cell>
          <table:table-cell table:style-name="表格7.C4" office:value-type="string">
            <text:p text:style-name="P186"><text:span text:style-name="預設段落字型"><text:span text:style-name="T6">松和里</text:span></text:span><text:span text:style-name="預設段落字型"><text:span text:style-name="T14">(第1-25鄰) </text:span></text:span></text:p>
            <text:p text:style-name="P183"><text:span text:style-name="預設段落字型"><text:span text:style-name="T6">松安里</text:span></text:span><text:span text:style-name="預設段落字型"><text:span text:style-name="T12">(全里)</text:span></text:span></text:p>
            <text:p text:style-name="P183"><text:span text:style-name="預設段落字型"><text:span text:style-name="T6">松茂里</text:span></text:span><text:span text:style-name="預設段落字型"><text:span text:style-name="T12">(全里)</text:span></text:span></text:p>
            <text:p text:style-name="P183"><text:span text:style-name="預設段落字型"><text:span text:style-name="T6">松強里</text:span></text:span><text:span text:style-name="預設段落字型"><text:span text:style-name="T12">(全里)</text:span></text:span></text:p>
            <text:p text:style-name="P183"><text:span text:style-name="預設段落字型"><text:span text:style-name="T6">松勇里</text:span></text:span><text:span text:style-name="預設段落字型"><text:span text:style-name="T12">(全里)</text:span></text:span></text:p>
            <text:p text:style-name="P183"><text:span text:style-name="預設段落字型"><text:span text:style-name="T6">東光里</text:span></text:span><text:span text:style-name="預設段落字型"><text:span text:style-name="T12">(第6、7、 </text:span></text:span></text:p>
            <text:p text:style-name="P34"><text:s text:c="7"/>9、12、13、</text:p>
            <text:p text:style-name="P34"><text:s text:c="7"/>16-19、21、 </text:p>
            <text:p text:style-name="P34"><text:s text:c="7"/>22鄰)</text:p>
            <text:p text:style-name="P183"><text:span text:style-name="預設段落字型"><text:span text:style-name="T6">仁美里</text:span></text:span><text:span text:style-name="預設段落字型"><text:span text:style-name="T12">(第8、17、</text:span></text:span><text:span text:style-name="T12">19鄰) </text:span></text:p>
            <text:p text:style-name="P170"><text:span text:style-name="預設段落字型"><text:span text:style-name="T6">舊社里</text:span></text:span><text:span text:style-name="預設段落字型"><text:span text:style-name="T14">(第1-27、33鄰)</text:span></text:span><text:span text:style-name="預設段落字型"><text:span text:style-name="T12"> </text:span></text:span></text:p>
            <text:p text:style-name="P170"><text:span text:style-name="預設段落字型"><text:span text:style-name="T6">平昌里</text:span></text:span><text:span text:style-name="預設段落字型"><text:span text:style-name="T12">(第1-13、19鄰) </text:span></text:span></text:p>
            <text:p text:style-name="P183"><text:span text:style-name="預設段落字型"><text:span text:style-name="T6">平田里</text:span></text:span><text:span text:style-name="預設段落字型"><text:span text:style-name="T12">(全里) </text:span></text:span></text:p>
            <text:p text:style-name="P183"><text:span text:style-name="預設段落字型"><text:span text:style-name="T6">平興里</text:span></text:span><text:span text:style-name="預設段落字型"><text:span text:style-name="T12">(全里) </text:span></text:span></text:p>
            <text:p text:style-name="P183"><text:span text:style-name="預設段落字型"><text:span text:style-name="T6">平順里</text:span></text:span><text:span text:style-name="預設段落字型"><text:span text:style-name="T12">(全里) </text:span></text:span></text:p>
            <text:p text:style-name="P170"><text:span text:style-name="預設段落字型"><text:span text:style-name="T6">平心里</text:span></text:span><text:span text:style-name="預設段落字型"><text:span text:style-name="T12">(第1、14鄰)</text:span></text:span></text:p>
          </table:table-cell>
          <table:table-cell table:style-name="表格7.D4" office:value-type="string">
            <text:p text:style-name="P100"><text:span text:style-name="預設段落字型"><text:span text:style-name="T6">大福里</text:span></text:span><text:span text:style-name="預設段落字型"><text:span text:style-name="T12">（全里）</text:span></text:span></text:p>
            <text:p text:style-name="P99"><text:span text:style-name="預設段落字型"><text:span text:style-name="T6">大石里</text:span></text:span><text:span text:style-name="預設段落字型"><text:span text:style-name="T12">（全里）</text:span></text:span></text:p>
            <text:p text:style-name="P111"><text:span text:style-name="預設段落字型"><text:span text:style-name="T12"><text:s text:c="7"/>【第14、15鄰除外】</text:span></text:span></text:p>
          </table:table-cell>
          <table:table-cell table:style-name="表格7.E4" office:value-type="string">
            <text:p text:style-name="P100"><text:span text:style-name="預設段落字型"><text:span text:style-name="T6">陳平里</text:span></text:span><text:span text:style-name="預設段落字型"><text:span text:style-name="T12">（全里）</text:span></text:span></text:p>
            <text:p text:style-name="P99"><text:span text:style-name="預設段落字型"><text:span text:style-name="T6">忠平里</text:span></text:span><text:span text:style-name="預設段落字型"><text:span text:style-name="T12">（全里）</text:span></text:span></text:p>
            <text:p text:style-name="P99"><text:span text:style-name="預設段落字型"><text:span text:style-name="T6">新平里</text:span></text:span><text:span text:style-name="預設段落字型"><text:span text:style-name="T12">（全里）</text:span></text:span></text:p>
            <text:p text:style-name="P99"><text:span text:style-name="預設段落字型"><text:span text:style-name="T6">仁愛里</text:span></text:span><text:span text:style-name="預設段落字型"><text:span text:style-name="T12">（全里）</text:span></text:span></text:p>
            <text:p text:style-name="P99"><text:span text:style-name="預設段落字型"><text:span text:style-name="T6">水湳里</text:span></text:span><text:span text:style-name="預設段落字型"><text:span text:style-name="T12">（全里）</text:span></text:span></text:p>
            <text:p text:style-name="P99"><text:span text:style-name="預設段落字型"><text:span text:style-name="T6">大德里</text:span></text:span><text:span text:style-name="預設段落字型"><text:span text:style-name="T12">（全里）</text:span></text:span></text:p>
            <text:p text:style-name="P112"><text:span text:style-name="預設段落字型"><text:span text:style-name="T6">仁和里</text:span></text:span><text:span text:style-name="預設段落字型"><text:span text:style-name="T12">（第8鄰梅</text:span></text:span></text:p>
            <text:p text:style-name="P19"><text:s text:c="8"/>川東路以</text:p>
            <text:p text:style-name="P19"><text:s text:c="8"/>西）</text:p>
            <text:p text:style-name="P113"><text:span text:style-name="預設段落字型"><text:span text:style-name="T6">后庄里</text:span></text:span><text:span text:style-name="預設段落字型"><text:span text:style-name="T12">（第32-36鄰）</text:span></text:span></text:p>
          </table:table-cell>
          <table:table-cell table:style-name="表格7.F4" office:value-type="string">
            <text:p text:style-name="P139"><text:span text:style-name="預設段落字型"><text:span text:style-name="T6">頂厝里</text:span></text:span><text:span text:style-name="預設段落字型"><text:span text:style-name="T26">(第 11-17鄰)</text:span></text:span></text:p>
            <text:p text:style-name="P114"><text:span text:style-name="預設段落字型"><text:span text:style-name="T6">崇德里</text:span></text:span><text:span text:style-name="預設段落字型"><text:span text:style-name="T12">(第 5、13-18 鄰)</text:span></text:span></text:p>
          </table:table-cell>
        </table:table-row>
        <table:table-row table:style-name="表格7.5">
          <table:table-cell table:style-name="表格7.A5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5">北屯區柳陽東街180號</text:p>
          </table:table-cell>
          <table:table-cell table:style-name="表格7.A1" table:number-columns-spanned="2" office:value-type="string">
            <text:p text:style-name="P5">北屯區雷中街2之23號</text:p>
          </table:table-cell>
          <table:covered-table-cell/>
          <table:table-cell table:style-name="表格7.A1" office:value-type="string">
            <text:p text:style-name="P5">北屯區崇德路二段227號</text:p>
          </table:table-cell>
        </table:table-row>
        <table:table-row table:style-name="表格7.6">
          <table:table-cell table:style-name="表格7.A6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5">22449374</text:p>
          </table:table-cell>
          <table:table-cell table:style-name="表格7.A1" table:number-columns-spanned="2" office:value-type="string">
            <text:p text:style-name="P5">22916984</text:p>
          </table:table-cell>
          <table:covered-table-cell/>
          <table:table-cell table:style-name="表格7.A1" office:value-type="string">
            <text:p text:style-name="P5">22454081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row table:style-name="表格8.1">
          <table:table-cell table:style-name="表格8.A1" table:number-columns-spanned="2" office:value-type="string">
            <text:p text:style-name="P6">編號</text:p>
          </table:table-cell>
          <table:covered-table-cell/>
          <table:table-cell table:style-name="表格8.A1" office:value-type="string">
            <text:p text:style-name="P5">16</text:p>
          </table:table-cell>
          <table:table-cell table:style-name="表格8.A1" office:value-type="string">
            <text:p text:style-name="P5">17</text:p>
          </table:table-cell>
          <table:table-cell table:style-name="表格8.A1" office:value-type="string">
            <text:p text:style-name="P5">18</text:p>
          </table:table-cell>
          <table:table-cell table:style-name="表格8.A1" office:value-type="string">
            <text:p text:style-name="P5">19</text:p>
          </table:table-cell>
        </table:table-row>
        <table:table-row table:style-name="表格8.2">
          <table:table-cell table:style-name="表格8.A2" table:number-columns-spanned="2" office:value-type="string">
            <text:p text:style-name="P3">學校名稱</text:p>
          </table:table-cell>
          <table:covered-table-cell/>
          <table:table-cell table:style-name="表格8.A1" office:value-type="string">
            <text:p text:style-name="P89"><text:span text:style-name="預設段落字型"><text:span text:style-name="T5">崇德國中</text:span></text:span></text:p>
          </table:table-cell>
          <table:table-cell table:style-name="表格8.A1" office:value-type="string">
            <text:p text:style-name="P89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2">西苑高中</text:p>
            <text:p text:style-name="P89"><text:span text:style-name="預設段落字型"><text:span text:style-name="T5">國中部</text:span></text:span></text:p>
          </table:table-cell>
          <table:table-cell table:style-name="表格8.A1" office:value-type="string">
            <text:p text:style-name="P89"><text:span text:style-name="預設段落字型"><text:span text:style-name="T5">安和國中</text:span></text:span></text:p>
          </table:table-cell>
        </table:table-row>
        <table:table-row table:style-name="表格8.3">
          <table:table-cell table:style-name="表格8.A4" table:number-rows-spanned="2" office:value-type="string">
            <text:p text:style-name="P3">學　　　　　　區　　　　　　範　　　　　　圍</text:p>
          </table:table-cell>
          <table:table-cell table:style-name="表格8.B3" office:value-type="string">
            <text:p text:style-name="P3">行政區</text:p>
          </table:table-cell>
          <table:table-cell table:style-name="表格8.A1" office:value-type="string">
            <text:p text:style-name="P5">北屯區</text:p>
          </table:table-cell>
          <table:table-cell table:style-name="表格8.A1" office:value-type="string">
            <text:p text:style-name="P89"><text:span text:style-name="預設段落字型"><text:span text:style-name="T2">北屯區</text:span></text:span></text:p>
          </table:table-cell>
          <table:table-cell table:style-name="表格8.A1" office:value-type="string">
            <text:p text:style-name="P5">西屯區</text:p>
          </table:table-cell>
          <table:table-cell table:style-name="表格8.A1" office:value-type="string">
            <text:p text:style-name="P5">西屯區</text:p>
          </table:table-cell>
        </table:table-row>
        <table:table-row table:style-name="表格8.4">
          <table:covered-table-cell table:style-name="表格8.A4"/>
          <table:table-cell table:style-name="表格8.B4" office:value-type="string">
            <text:p text:style-name="P3">里　　　　　　　　　　鄰</text:p>
          </table:table-cell>
          <table:table-cell table:style-name="表格8.C4" office:value-type="string">
            <text:p text:style-name="P140"><text:span text:style-name="預設段落字型"><text:span text:style-name="T6">平昌里</text:span></text:span><text:span text:style-name="預設段落字型"><text:span text:style-name="T12">(第14、15、16、</text:span></text:span></text:p>
            <text:p text:style-name="P28">20 鄰)</text:p>
            <text:p text:style-name="P133"><text:span text:style-name="預設段落字型"><text:span text:style-name="T6">平陽里</text:span></text:span><text:span text:style-name="預設段落字型"><text:span text:style-name="T12">(全里)</text:span></text:span></text:p>
            <text:p text:style-name="P133"><text:span text:style-name="預設段落字型"><text:span text:style-name="T6">平和里</text:span></text:span><text:span text:style-name="預設段落字型"><text:span text:style-name="T12">(全里)</text:span></text:span></text:p>
            <text:p text:style-name="P133"><text:span text:style-name="預設段落字型"><text:span text:style-name="T6">平德里</text:span></text:span><text:span text:style-name="預設段落字型"><text:span text:style-name="T12">(全里)</text:span></text:span></text:p>
            <text:p text:style-name="P133"><text:span text:style-name="預設段落字型"><text:span text:style-name="T6">平安里</text:span></text:span><text:span text:style-name="預設段落字型"><text:span text:style-name="T12">(全里)</text:span></text:span></text:p>
            <text:p text:style-name="P133"><text:span text:style-name="預設段落字型"><text:span text:style-name="T6">平福里</text:span></text:span><text:span text:style-name="預設段落字型"><text:span text:style-name="T12">(全里)</text:span></text:span></text:p>
            <text:p text:style-name="P141"><text:span text:style-name="預設段落字型"><text:span text:style-name="T6">平心里</text:span></text:span><text:span text:style-name="預設段落字型"><text:span text:style-name="T12">(第2至13鄰、15-22鄰)</text:span></text:span></text:p>
            <text:p text:style-name="P133"><text:span text:style-name="預設段落字型"><text:span text:style-name="T6">松竹里</text:span></text:span><text:span text:style-name="預設段落字型"><text:span text:style-name="T12">(全里)</text:span></text:span></text:p>
            <text:p text:style-name="P142"><text:span text:style-name="預設段落字型"><text:span text:style-name="T6">松和里</text:span></text:span><text:span text:style-name="預設段落字型"><text:span text:style-name="T12">(第26鄰)</text:span></text:span></text:p>
          </table:table-cell>
          <table:table-cell table:style-name="表格8.D4" office:value-type="string">
            <text:p text:style-name="P115"><text:span text:style-name="預設段落字型"><text:span text:style-name="T6">東光里</text:span></text:span><text:span text:style-name="預設段落字型"><text:span text:style-name="T12">(第1-5、8、10、11、14-15、20鄰)</text:span></text:span></text:p>
            <text:p text:style-name="P97"><text:span text:style-name="預設段落字型"><text:span text:style-name="T6">北屯里</text:span></text:span><text:span text:style-name="預設段落字型"><text:span text:style-name="T12">(全里) </text:span></text:span></text:p>
            <text:p text:style-name="P97"><text:span text:style-name="預設段落字型"><text:span text:style-name="T6">北京里</text:span></text:span><text:span text:style-name="預設段落字型"><text:span text:style-name="T12">(全里) </text:span></text:span></text:p>
            <text:p text:style-name="P116"><text:span text:style-name="預設段落字型"><text:span text:style-name="T6">平昌里</text:span></text:span><text:span text:style-name="預設段落字型"><text:span text:style-name="T12">(第17、18鄰) </text:span></text:span></text:p>
            <text:p text:style-name="P97"><text:span text:style-name="預設段落字型"><text:span text:style-name="T6">三光里</text:span></text:span><text:span text:style-name="預設段落字型"><text:span text:style-name="T12">(全里) </text:span></text:span></text:p>
            <text:p text:style-name="P97"><text:span text:style-name="預設段落字型"><text:span text:style-name="T6">三和里</text:span></text:span><text:span text:style-name="預設段落字型"><text:span text:style-name="T12">(全里) </text:span></text:span></text:p>
            <text:p text:style-name="P97"><text:span text:style-name="預設段落字型"><text:span text:style-name="T6">北興里</text:span></text:span><text:span text:style-name="預設段落字型"><text:span text:style-name="T12">(全里)</text:span></text:span></text:p>
            <text:p text:style-name="P117"><text:span text:style-name="預設段落字型"><text:span text:style-name="T6">舊社里</text:span></text:span><text:span text:style-name="預設段落字型"><text:span text:style-name="T12">(第28-32鄰)</text:span></text:span></text:p>
          </table:table-cell>
          <table:table-cell table:style-name="表格8.E4" office:value-type="string">
            <text:p text:style-name="P216"><text:span text:style-name="預設段落字型"><text:span text:style-name="T7">西墩里</text:span></text:span><text:span text:style-name="預設段落字型"><text:span text:style-name="T32">（第1、2、4-10、17-21、24-27、30鄰）</text:span></text:span></text:p>
            <text:p text:style-name="P219"><text:span text:style-name="預設段落字型"><text:span text:style-name="T7">西安里</text:span></text:span><text:span text:style-name="預設段落字型"><text:span text:style-name="T13">（第1-12鄰、24鄰、29鄰）</text:span></text:span></text:p>
            <text:p text:style-name="P220"><text:span text:style-name="預設段落字型"><text:span text:style-name="T7">福安里</text:span></text:span><text:span text:style-name="預設段落字型"><text:span text:style-name="T32">（第1、2鄰）【其中第2鄰為西苑高中國中部、安和、福科國中共同學區】</text:span></text:span></text:p>
            <text:p text:style-name="P221"><text:span text:style-name="預設段落字型"><text:span text:style-name="T7">惠來里</text:span></text:span><text:span text:style-name="預設段落字型"><text:span text:style-name="T13">（第32鄰）</text:span></text:span></text:p>
            <text:p text:style-name="P213"><text:span text:style-name="預設段落字型"><text:span text:style-name="T13">港尾里（全里）【</text:span></text:span><text:span text:style-name="預設段落字型"><text:span text:style-name="T17">其中第13、16-26、28鄰</text:span></text:span><text:span text:style-name="預設段落字型"><text:span text:style-name="T13">為西苑高中、四張犁國中</text:span></text:span><text:span text:style-name="預設段落字型"><text:span text:style-name="T15">共同學區</text:span></text:span><text:span text:style-name="預設段落字型"><text:span text:style-name="T13">】</text:span></text:span></text:p>
            <text:p text:style-name="P214"><text:span text:style-name="預設段落字型"><text:span text:style-name="T13">永安里</text:span></text:span><text:span text:style-name="預設段落字型"><text:span text:style-name="T29">(第1-10、12、13、27鄰)</text:span></text:span></text:p>
            <text:p text:style-name="P217"><text:span text:style-name="預設段落字型"><text:span text:style-name="T13">西平里(全里)、廣福里(全里)、鵬程里(全里)</text:span></text:span></text:p>
          </table:table-cell>
          <table:table-cell table:style-name="表格8.F4" office:value-type="string">
            <text:p text:style-name="P223"><text:span text:style-name="預設段落字型"><text:span text:style-name="T6">協和里</text:span></text:span><text:span text:style-name="預設段落字型"><text:span text:style-name="T12">(全里)</text:span></text:span></text:p>
            <text:p text:style-name="P224"><text:span text:style-name="預設段落字型"><text:span text:style-name="T6">福中里</text:span></text:span><text:span text:style-name="預設段落字型"><text:span text:style-name="T12">(全里)</text:span></text:span></text:p>
            <text:p text:style-name="P224"><text:span text:style-name="預設段落字型"><text:span text:style-name="T6">福和里</text:span></text:span><text:span text:style-name="預設段落字型"><text:span text:style-name="T33">(第2-20鄰)</text:span></text:span></text:p>
            <text:p text:style-name="P224"><text:span text:style-name="預設段落字型"><text:span text:style-name="T6">福恩里</text:span></text:span><text:span text:style-name="預設段落字型"><text:span text:style-name="T12">(全里)</text:span></text:span></text:p>
            <text:p text:style-name="P225"><text:span text:style-name="預設段落字型"><text:span text:style-name="T6">福雅里</text:span></text:span><text:span text:style-name="預設段落字型"><text:span text:style-name="T12">(第1-12鄰26-27鄰)【為安和、福科國中共同學區】 </text:span></text:span></text:p>
            <text:p text:style-name="P226"><text:span text:style-name="預設段落字型"><text:span text:style-name="T6">福安里</text:span></text:span><text:span text:style-name="預設段落字型"><text:span text:style-name="T13">(第2、4-8鄰、12-14鄰)【為安和、福科國中</text:span></text:span><text:span text:style-name="預設段落字型"><text:span text:style-name="T15">共同學區</text:span></text:span><text:span text:style-name="預設段落字型"><text:span text:style-name="T13">】【其中第2鄰為西苑高中國中部、安和、福科國中共同學區】</text:span></text:span></text:p>
          </table:table-cell>
        </table:table-row>
        <table:table-row table:style-name="表格8.5">
          <table:table-cell table:style-name="表格8.A5" table:number-columns-spanned="2" office:value-type="string">
            <text:p text:style-name="P3">校址</text:p>
          </table:table-cell>
          <table:covered-table-cell/>
          <table:table-cell table:style-name="表格8.A1" office:value-type="string">
            <text:p text:style-name="P5">北屯區崇德路二段227號</text:p>
          </table:table-cell>
          <table:table-cell table:style-name="表格8.A1" office:value-type="string">
            <text:p text:style-name="P5">北屯區三光一街77號</text:p>
          </table:table-cell>
          <table:table-cell table:style-name="表格8.A1" office:value-type="string">
            <text:p text:style-name="P5">西屯區西苑路268號</text:p>
          </table:table-cell>
          <table:table-cell table:style-name="表格8.A1" office:value-type="string">
            <text:p text:style-name="P5">西屯區天助街1號</text:p>
          </table:table-cell>
        </table:table-row>
        <table:table-row table:style-name="表格8.6">
          <table:table-cell table:style-name="表格8.A6" table:number-columns-spanned="2" office:value-type="string">
            <text:p text:style-name="P3">電話聯絡</text:p>
          </table:table-cell>
          <table:covered-table-cell/>
          <table:table-cell table:style-name="表格8.A1" office:value-type="string">
            <text:p text:style-name="P5">22454081</text:p>
          </table:table-cell>
          <table:table-cell table:style-name="表格8.A1" office:value-type="string">
            <text:p text:style-name="P5">22313699</text:p>
          </table:table-cell>
          <table:table-cell table:style-name="表格8.A1" office:value-type="string">
            <text:p text:style-name="P89"><text:span text:style-name="font_5f_9pt1"><text:span text:style-name="T44">27016473</text:span></text:span></text:p>
          </table:table-cell>
          <table:table-cell table:style-name="表格8.A1" office:value-type="string">
            <text:p text:style-name="P5">23589779</text:p>
          </table:table-cell>
        </table:table-row>
      </table:table>
      <table:table table:name="表格9" table:style-name="表格9">
        <table:table-column table:style-name="表格9.A" table:number-columns-repeated="2"/>
        <table:table-column table:style-name="表格9.C" table:number-columns-repeated="3"/>
        <table:table-row table:style-name="表格9.1">
          <table:table-cell table:style-name="表格9.A1" table:number-columns-spanned="2" office:value-type="string">
            <text:p text:style-name="P6">編號</text:p>
          </table:table-cell>
          <table:covered-table-cell/>
          <table:table-cell table:style-name="表格9.A1" office:value-type="string">
            <text:p text:style-name="P5">19</text:p>
          </table:table-cell>
          <table:table-cell table:style-name="表格9.A1" office:value-type="string">
            <text:p text:style-name="P5">20</text:p>
          </table:table-cell>
          <table:table-cell table:style-name="表格9.A1" office:value-type="string">
            <text:p text:style-name="P5">21</text:p>
          </table:table-cell>
        </table:table-row>
        <table:table-row table:style-name="表格9.2">
          <table:table-cell table:style-name="表格9.A2" table:number-columns-spanned="2" office:value-type="string">
            <text:p text:style-name="P3">學校名稱</text:p>
          </table:table-cell>
          <table:covered-table-cell/>
          <table:table-cell table:style-name="表格9.A1" office:value-type="string">
            <text:p text:style-name="P89"><text:span text:style-name="預設段落字型"><text:span text:style-name="T5">安和國中</text:span></text:span></text:p>
          </table:table-cell>
          <table:table-cell table:style-name="表格9.A1" office:value-type="string">
            <text:p text:style-name="P89"><text:span text:style-name="預設段落字型"><text:span text:style-name="T5">至善國中</text:span></text:span></text:p>
          </table:table-cell>
          <table:table-cell table:style-name="表格9.A1" office:value-type="string">
            <text:p text:style-name="P89"><text:span text:style-name="預設段落字型"><text:span text:style-name="T5">中山國中</text:span></text:span></text:p>
          </table:table-cell>
        </table:table-row>
        <table:table-row table:style-name="表格9.3">
          <table:table-cell table:style-name="表格9.A4" table:number-rows-spanned="2" office:value-type="string">
            <text:p text:style-name="P3">學　　　　　　區　　　　　　範　　　　　　圍</text:p>
          </table:table-cell>
          <table:table-cell table:style-name="表格9.B3" office:value-type="string">
            <text:p text:style-name="P3">行政區</text:p>
          </table:table-cell>
          <table:table-cell table:style-name="表格9.A1" office:value-type="string">
            <text:p text:style-name="P5">南屯區</text:p>
          </table:table-cell>
          <table:table-cell table:style-name="表格9.A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</table:table-row>
        <table:table-row table:style-name="表格9.4">
          <table:covered-table-cell table:style-name="表格9.A4"/>
          <table:table-cell table:style-name="表格9.B4" office:value-type="string">
            <text:p text:style-name="P3">里　　　　　　　　　　鄰</text:p>
          </table:table-cell>
          <table:table-cell table:style-name="表格9.C4" office:value-type="string">
            <text:p text:style-name="P118"><text:span text:style-name="預設段落字型"><text:span text:style-name="T6">文山里</text:span></text:span><text:span text:style-name="預設段落字型"><text:span text:style-name="T12">(全里) </text:span></text:span></text:p>
            <text:p text:style-name="P119"><text:span text:style-name="預設段落字型"><text:span text:style-name="T6">寶山里</text:span></text:span><text:span text:style-name="預設段落字型"><text:span text:style-name="T12">(全里)</text:span></text:span></text:p>
          </table:table-cell>
          <table:table-cell table:style-name="表格9.D4" office:value-type="string">
            <text:p text:style-name="P204"><text:span text:style-name="預設段落字型"><text:span text:style-name="T6">潮洋里</text:span></text:span><text:span text:style-name="預設段落字型"><text:span text:style-name="T12">（第1鄰臺灣大道以北部份）</text:span></text:span></text:p>
            <text:p text:style-name="P205"><text:span text:style-name="預設段落字型"><text:span text:style-name="T6">惠來里</text:span></text:span><text:span text:style-name="預設段落字型"><text:span text:style-name="T12">（第11、18、23、24、26、29、31、33、34、41鄰）</text:span></text:span></text:p>
            <text:p text:style-name="P208"><text:span text:style-name="預設段落字型"><text:span text:style-name="T6">逢甲里</text:span></text:span><text:span text:style-name="預設段落字型"><text:span text:style-name="T12">（全里）</text:span></text:span></text:p>
            <text:p text:style-name="P208"><text:span text:style-name="預設段落字型"><text:span text:style-name="T6">逢福里</text:span></text:span><text:span text:style-name="預設段落字型"><text:span text:style-name="T12">（全里）</text:span></text:span></text:p>
            <text:p text:style-name="P208"><text:span text:style-name="預設段落字型"><text:span text:style-name="T6">上石里</text:span></text:span><text:span text:style-name="預設段落字型"><text:span text:style-name="T12">（全里）</text:span></text:span></text:p>
            <text:p text:style-name="P206"><text:span text:style-name="預設段落字型"><text:span text:style-name="T6">上德里</text:span></text:span><text:span text:style-name="預設段落字型"><text:span text:style-name="T12">（第1-7、9-27、29鄰及第8鄰弘孝路以西）</text:span></text:span></text:p>
            <text:p text:style-name="P208"><text:span text:style-name="預設段落字型"><text:span text:style-name="T6">上安里</text:span></text:span><text:span text:style-name="預設段落字型"><text:span text:style-name="T12">（全里）</text:span></text:span></text:p>
            <text:p text:style-name="P205"><text:span text:style-name="預設段落字型"><text:span text:style-name="T6">西墩里</text:span></text:span><text:span text:style-name="預設段落字型"><text:span text:style-name="T12">（第3、11-16、22、23、28-29鄰）</text:span></text:span></text:p>
            <text:p text:style-name="P207"><text:span text:style-name="預設段落字型"><text:span text:style-name="T6">西安里</text:span></text:span><text:span text:style-name="預設段落字型"><text:span text:style-name="T12">（第13-23、25-28鄰）</text:span></text:span></text:p>
            <text:p text:style-name="P208"><text:span text:style-name="預設段落字型"><text:span text:style-name="T6">至善里</text:span></text:span><text:span text:style-name="預設段落字型"><text:span text:style-name="T12">（全里）</text:span></text:span></text:p>
          </table:table-cell>
          <table:table-cell table:style-name="表格9.E4" office:value-type="string">
            <text:p text:style-name="P130"><text:span text:style-name="預設段落字型"><text:span text:style-name="T6">大鵬里</text:span></text:span><text:span text:style-name="預設段落字型"><text:span text:style-name="T12">(全里)</text:span></text:span></text:p>
            <text:p text:style-name="P97"><text:span text:style-name="預設段落字型"><text:span text:style-name="T6">何福里</text:span></text:span><text:span text:style-name="預設段落字型"><text:span text:style-name="T12">(全里)</text:span></text:span></text:p>
            <text:p text:style-name="P97"><text:span text:style-name="預設段落字型"><text:span text:style-name="T6">大河里</text:span></text:span><text:span text:style-name="預設段落字型"><text:span text:style-name="T12">(全里)</text:span></text:span></text:p>
            <text:p text:style-name="P97"><text:span text:style-name="預設段落字型"><text:span text:style-name="T6">何源里</text:span></text:span><text:span text:style-name="預設段落字型"><text:span text:style-name="T12">(全里)</text:span></text:span></text:p>
            <text:p text:style-name="P97"><text:span text:style-name="預設段落字型"><text:span text:style-name="T6">何仁里</text:span></text:span><text:span text:style-name="預設段落字型"><text:span text:style-name="T12">(全里)</text:span></text:span></text:p>
            <text:p text:style-name="P97"><text:span text:style-name="預設段落字型"><text:span text:style-name="T6">何德里</text:span></text:span><text:span text:style-name="預設段落字型"><text:span text:style-name="T12">(全里)</text:span></text:span></text:p>
            <text:p text:style-name="P117"><text:span text:style-name="預設段落字型"><text:span text:style-name="T6">何安里</text:span></text:span><text:span text:style-name="預設段落字型"><text:span text:style-name="T12">(第8-11、21、30、31鄰)</text:span></text:span></text:p>
            <text:p text:style-name="P97"><text:span text:style-name="預設段落字型"><text:span text:style-name="T6">大石里</text:span></text:span><text:span text:style-name="預設段落字型"><text:span text:style-name="T12">(第14、15鄰)</text:span></text:span></text:p>
          </table:table-cell>
        </table:table-row>
        <table:table-row table:style-name="表格9.5">
          <table:table-cell table:style-name="表格9.A5" table:number-columns-spanned="2" office:value-type="string">
            <text:p text:style-name="P3">校址</text:p>
          </table:table-cell>
          <table:covered-table-cell/>
          <table:table-cell table:style-name="表格9.A1" office:value-type="string">
            <text:p text:style-name="P5">西屯區天助街1號</text:p>
          </table:table-cell>
          <table:table-cell table:style-name="表格9.A1" office:value-type="string">
            <text:p text:style-name="P89"><text:span text:style-name="預設段落字型"><text:span text:style-name="T2">西屯區青海路二段308號</text:span></text:span></text:p>
          </table:table-cell>
          <table:table-cell table:style-name="表格9.A1" office:value-type="string">
            <text:p text:style-name="P5">西屯區寧夏路179號</text:p>
          </table:table-cell>
        </table:table-row>
        <table:table-row table:style-name="表格9.6">
          <table:table-cell table:style-name="表格9.A6" table:number-columns-spanned="2" office:value-type="string">
            <text:p text:style-name="P3">電話聯絡</text:p>
          </table:table-cell>
          <table:covered-table-cell/>
          <table:table-cell table:style-name="表格9.A1" office:value-type="string">
            <text:p text:style-name="P5">23589779</text:p>
          </table:table-cell>
          <table:table-cell table:style-name="表格9.A1" office:value-type="string">
            <text:p text:style-name="P89"><text:span text:style-name="預設段落字型"><text:span text:style-name="T2">27057587</text:span></text:span></text:p>
          </table:table-cell>
          <table:table-cell table:style-name="表格9.A1" office:value-type="string">
            <text:p text:style-name="P5">23132003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6">編號</text:p>
          </table:table-cell>
          <table:covered-table-cell/>
          <table:table-cell table:style-name="表格10.A1" table:number-columns-spanned="2" office:value-type="string">
            <text:p text:style-name="P5">22</text:p>
          </table:table-cell>
          <table:covered-table-cell/>
          <table:table-cell table:style-name="表格10.A1" office:value-type="string">
            <text:p text:style-name="P5">23</text:p>
          </table:table-cell>
          <table:table-cell table:style-name="表格10.A1" office:value-type="string">
            <text:p text:style-name="P5">24</text:p>
          </table:table-cell>
        </table:table-row>
        <table:table-row table:style-name="表格10.2">
          <table:table-cell table:style-name="表格10.A2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89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89"><text:span text:style-name="預設段落字型"><text:span text:style-name="T5">福科國中</text:span></text:span></text:p>
          </table:table-cell>
          <table:table-cell table:style-name="表格10.A1" office:value-type="string">
            <text:p text:style-name="P89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4" table:number-rows-spanned="2" office:value-type="string">
            <text:p text:style-name="P3">學　　　　　　區　　　　　　範　　　　　　圍</text:p>
          </table:table-cell>
          <table:table-cell table:style-name="表格10.B3" office:value-type="string">
            <text:p text:style-name="P3">行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南屯區</text:p>
          </table:table-cell>
        </table:table-row>
        <table:table-row table:style-name="表格10.4">
          <table:covered-table-cell table:style-name="表格10.A4"/>
          <table:table-cell table:style-name="表格10.B4" office:value-type="string">
            <text:p text:style-name="P3">里　　　　　　　　　　鄰</text:p>
          </table:table-cell>
          <table:table-cell table:style-name="表格10.C4" office:value-type="string">
            <text:p text:style-name="P188"><text:span text:style-name="預設段落字型"><text:span text:style-name="T6">何厝里</text:span></text:span><text:span text:style-name="預設段落字型"><text:span text:style-name="T12">(全里)</text:span></text:span></text:p>
            <text:p text:style-name="P189"><text:span text:style-name="預設段落字型"><text:span text:style-name="T6">何明里</text:span></text:span><text:span text:style-name="預設段落字型"><text:span text:style-name="T12">(全里)</text:span></text:span></text:p>
            <text:p text:style-name="P149"><text:span text:style-name="預設段落字型"><text:span text:style-name="T6">惠來里</text:span></text:span><text:span text:style-name="預設段落字型"><text:span text:style-name="T12">(1、2、10、14、16、21、22、25、27、28、30、 42-44鄰）</text:span></text:span></text:p>
            <text:p text:style-name="P150"><text:span text:style-name="預設段落字型"><text:span text:style-name="T6">何南里</text:span></text:span><text:span text:style-name="預設段落字型"><text:span text:style-name="T12">(1-6、8-10、12、16-24鄰) </text:span></text:span></text:p>
            <text:p text:style-name="P151"><text:span text:style-name="預設段落字型"><text:span text:style-name="T6">何安里</text:span></text:span><text:span text:style-name="預設段落字型"><text:span text:style-name="T12">(1-7、12-20、22-29、32-36鄰）</text:span></text:span></text:p>
            <text:p text:style-name="P152"><text:span text:style-name="預設段落字型"><text:span text:style-name="T6">何成里</text:span></text:span><text:span text:style-name="預設段落字型"><text:span text:style-name="T12">(6、7、23、25、27-32</text:span></text:span></text:p>
            <text:p text:style-name="P84"><text:s text:c="10"/>、34、37鄰) </text:p>
            <text:p text:style-name="P153"><text:span text:style-name="預設段落字型"><text:span text:style-name="T6">上德里</text:span></text:span><text:span text:style-name="預設段落字型"><text:span text:style-name="T12">(第28鄰及第8鄰，弘孝路以東)</text:span></text:span></text:p>
          </table:table-cell>
          <table:table-cell table:style-name="表格10.D4" office:value-type="string">
            <text:p text:style-name="P120"><text:span text:style-name="預設段落字型"><text:span text:style-name="T6">忠誠里</text:span></text:span><text:span text:style-name="預設段落字型"><text:span text:style-name="T13">(第9、11-15、20-23、27、28、30-32鄰)</text:span></text:span></text:p>
          </table:table-cell>
          <table:table-cell table:style-name="表格10.E4" office:value-type="string">
            <text:p text:style-name="P39">福聯里、福瑞里、福林里(全里)</text:p>
            <text:p text:style-name="P183"><text:span text:style-name="預設段落字型"><text:span text:style-name="T13">福雅里</text:span></text:span><text:span text:style-name="預設段落字型"><text:span text:style-name="T24">(第13-25鄰）</text:span></text:span></text:p>
            <text:p text:style-name="P40">福雅里（第1-12、26-27鄰）【為福科、安和國中共同學區】</text:p>
            <text:p text:style-name="P183"><text:span text:style-name="預設段落字型"><text:span text:style-name="T13">福安里</text:span></text:span><text:span text:style-name="預設段落字型"><text:span text:style-name="T34">(第9-11鄰)</text:span></text:span></text:p>
            <text:p text:style-name="P43">福安里(2、4-8、12-14鄰)【為福科、安和國中共同學區】【其中第2鄰為西苑高中國中部、安和、福科國中共同學區】</text:p>
            <text:p text:style-name="P43">林厝里(全里)</text:p>
            <text:p text:style-name="P43">永安里(第11、14</text:p>
            <text:p text:style-name="P41">-26、28-46鄰)</text:p>
            <text:p text:style-name="P154"><text:span text:style-name="預設段落字型"><text:span text:style-name="T13">龍井區-東海里(全里)【</text:span></text:span><text:span text:style-name="預設段落字型"><text:span text:style-name="T17">為福科、四箴國中共同學區</text:span></text:span><text:span text:style-name="預設段落字型"><text:span text:style-name="T13">】</text:span></text:span></text:p>
          </table:table-cell>
          <table:table-cell table:style-name="表格10.F4" office:value-type="string">
            <text:p text:style-name="P190"><text:span text:style-name="預設段落字型"><text:span text:style-name="T6">溝墘里</text:span></text:span><text:span text:style-name="預設段落字型"><text:span text:style-name="T12">(第1-13、 <text:s/></text:span></text:span></text:p>
            <text:p text:style-name="P35"><text:s text:c="7"/>17-19鄰)</text:p>
            <text:p text:style-name="P198"><text:span text:style-name="預設段落字型"><text:span text:style-name="T6">大業里</text:span></text:span><text:span text:style-name="預設段落字型"><text:span text:style-name="T12">(全里) </text:span></text:span></text:p>
            <text:p text:style-name="P191"><text:span text:style-name="預設段落字型"><text:span text:style-name="T6">惠中里</text:span></text:span><text:span text:style-name="預設段落字型"><text:span text:style-name="T12">(第1-11、</text:span></text:span></text:p>
            <text:p text:style-name="P36"><text:s text:c="7"/>13-15、</text:p>
            <text:p text:style-name="P36"><text:s text:c="7"/>17-20、22</text:p>
            <text:p text:style-name="P36"><text:s text:c="7"/>鄰)</text:p>
            <text:p text:style-name="P198"><text:span text:style-name="預設段落字型"><text:span text:style-name="T6">大同里</text:span></text:span><text:span text:style-name="預設段落字型"><text:span text:style-name="T12">(</text:span></text:span><text:span text:style-name="預設段落字型"><text:span text:style-name="T19">全里)</text:span></text:span></text:p>
            <text:p text:style-name="P53"><text:s text:c="6"/>【為崇倫、 </text:p>
            <text:p text:style-name="P53"><text:s text:c="7"/>向上、大業</text:p>
            <text:p text:style-name="P53"><text:s text:c="7"/>國中共同</text:p>
            <text:p text:style-name="P53"><text:s text:c="7"/>學區】</text:p>
            <text:p text:style-name="P198"><text:span text:style-name="預設段落字型"><text:span text:style-name="T10">文心里</text:span></text:span><text:span text:style-name="預設段落字型"><text:span text:style-name="T19">（全里）</text:span></text:span></text:p>
            <text:p text:style-name="P192"><text:span text:style-name="預設段落字型"><text:span text:style-name="T19">【為大業、大墩、崇倫、向上國中、惠文高中國中部共同學區】</text:span></text:span></text:p>
            <text:p text:style-name="P52"/>
          </table:table-cell>
        </table:table-row>
        <table:table-row table:style-name="表格10.5">
          <table:table-cell table:style-name="表格10.A5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5">西屯區漢口路一段</text:p>
            <text:p text:style-name="P5">54之1號</text:p>
          </table:table-cell>
          <table:covered-table-cell/>
          <table:table-cell table:style-name="表格10.A1" office:value-type="string">
            <text:p text:style-name="P5">西屯區福林路333號</text:p>
          </table:table-cell>
          <table:table-cell table:style-name="表格10.A1" office:value-type="string">
            <text:p text:style-name="P5">南屯區大業路100號</text:p>
          </table:table-cell>
        </table:table-row>
        <table:table-row table:style-name="表格10.6">
          <table:table-cell table:style-name="表格10.A6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5">23130511</text:p>
          </table:table-cell>
          <table:covered-table-cell/>
          <table:table-cell table:style-name="表格10.A1" office:value-type="string">
            <text:p text:style-name="P5">24618112</text:p>
          </table:table-cell>
          <table:table-cell table:style-name="表格10.A1" office:value-type="string">
            <text:p text:style-name="P5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6">編號</text:p>
          </table:table-cell>
          <table:covered-table-cell/>
          <table:table-cell table:style-name="表格11.A1" table:number-columns-spanned="2" office:value-type="string">
            <text:p text:style-name="P5">24</text:p>
          </table:table-cell>
          <table:covered-table-cell/>
          <table:table-cell table:style-name="表格11.A1" table:number-columns-spanned="2" office:value-type="string">
            <text:p text:style-name="P4">25</text:p>
          </table:table-cell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89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89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4" table:number-rows-spanned="2" office:value-type="string">
            <text:p text:style-name="P3">學　　　　　　區　　　　　　範　　　　　　圍</text:p>
          </table:table-cell>
          <table:table-cell table:style-name="表格11.B3" office:value-type="string">
            <text:p text:style-name="P3">行政區</text:p>
          </table:table-cell>
          <table:table-cell table:style-name="表格11.A1" office:value-type="string">
            <text:p text:style-name="P5">西屯區</text:p>
          </table:table-cell>
          <table:table-cell table:style-name="表格11.A1" office:value-type="string">
            <text:p text:style-name="P5">西區</text:p>
          </table:table-cell>
          <table:table-cell table:style-name="表格11.A1" office:value-type="string">
            <text:p text:style-name="P5">南屯區</text:p>
          </table:table-cell>
          <table:table-cell table:style-name="表格11.A1" office:value-type="string">
            <text:p text:style-name="P5">西屯區</text:p>
          </table:table-cell>
        </table:table-row>
        <table:table-row table:style-name="表格11.4">
          <table:covered-table-cell table:style-name="表格11.A4"/>
          <table:table-cell table:style-name="表格11.B4" office:value-type="string">
            <text:p text:style-name="P3">里　　　　　　　　　　鄰</text:p>
          </table:table-cell>
          <table:table-cell table:style-name="表格11.C4" office:value-type="string">
            <text:p text:style-name="P121"><text:span text:style-name="預設段落字型"><text:span text:style-name="T6">何南里</text:span></text:span><text:span text:style-name="預設段落字型"><text:span text:style-name="T12">(第7、11、13-15、25鄰)</text:span></text:span></text:p>
            <text:p text:style-name="P122"><text:span text:style-name="預設段落字型"><text:span text:style-name="T6">何成里</text:span></text:span><text:span text:style-name="預設段落字型"><text:span text:style-name="T12">(第1-5、8-22、24、26、33、35、36、38鄰)</text:span></text:span></text:p>
          </table:table-cell>
          <table:table-cell table:style-name="表格11.D4" office:value-type="string">
            <text:p text:style-name="P99"><text:span text:style-name="預設段落字型"><text:span text:style-name="T6">公正里</text:span></text:span><text:span text:style-name="預設段落字型"><text:span text:style-name="T12">（全里）</text:span></text:span></text:p>
            <text:p text:style-name="P99"><text:span text:style-name="預設段落字型"><text:span text:style-name="T6">公平里</text:span></text:span><text:span text:style-name="預設段落字型"><text:span text:style-name="T12">（全里）</text:span></text:span></text:p>
            <text:p text:style-name="P99"><text:span text:style-name="預設段落字型"><text:span text:style-name="T6">公德里</text:span></text:span><text:span text:style-name="預設段落字型"><text:span text:style-name="T12">(第1-5、13</text:span></text:span></text:p>
            <text:p text:style-name="P131"><text:span text:style-name="預設段落字型"><text:span text:style-name="T12">-15鄰)</text:span></text:span></text:p>
          </table:table-cell>
          <table:table-cell table:style-name="表格11.E4" office:value-type="string">
            <text:p text:style-name="P193"><text:span text:style-name="預設段落字型"><text:span text:style-name="T10">惠中里</text:span></text:span><text:span text:style-name="預設段落字型"><text:span text:style-name="T19">(第12、24鄰)</text:span></text:span></text:p>
            <text:p text:style-name="P199"><text:span text:style-name="預設段落字型"><text:span text:style-name="T10">三義里</text:span></text:span><text:span text:style-name="預設段落字型"><text:span text:style-name="T19">(第10鄰)</text:span></text:span></text:p>
            <text:p text:style-name="P194"><text:span text:style-name="預設段落字型"><text:span text:style-name="T10">三和里</text:span></text:span><text:span text:style-name="預設段落字型"><text:span text:style-name="T19">(第12、22、31-32鄰)</text:span></text:span></text:p>
            <text:p text:style-name="P195"><text:span text:style-name="預設段落字型"><text:span text:style-name="T10">溝墘里</text:span></text:span><text:span text:style-name="預設段落字型"><text:span text:style-name="T19">(第14-16、 </text:span></text:span></text:p>
            <text:p text:style-name="P54"><text:s text:c="7"/>20鄰)</text:p>
            <text:p text:style-name="P196"><text:span text:style-name="預設段落字型"><text:span text:style-name="T10">同心里</text:span></text:span><text:span text:style-name="預設段落字型"><text:span text:style-name="T19">(1-14鄰)</text:span></text:span></text:p>
            <text:p text:style-name="P55">【為惠文高中國中部、大墩、崇倫國中共同學區】</text:p>
            <text:p text:style-name="P199"><text:span text:style-name="預設段落字型"><text:span text:style-name="T10">文心里</text:span></text:span><text:span text:style-name="預設段落字型"><text:span text:style-name="T19">(全里)</text:span></text:span></text:p>
            <text:p text:style-name="P55">【為惠文高中國中部、大墩、崇倫、向上、大業國中共同學區】</text:p>
          </table:table-cell>
          <table:table-cell table:style-name="表格11.F4" office:value-type="string">
            <text:p text:style-name="P123"><text:span text:style-name="預設段落字型"><text:span text:style-name="T10">惠來里</text:span></text:span><text:span text:style-name="預設段落字型"><text:span text:style-name="T19">（第3-9、12-13、15、17、</text:span></text:span></text:p>
            <text:p text:style-name="P124"><text:span text:style-name="預設段落字型"><text:span text:style-name="T19">19-20、35-40、45-58鄰）</text:span></text:span></text:p>
          </table:table-cell>
        </table:table-row>
        <table:table-row table:style-name="表格11.5">
          <table:table-cell table:style-name="表格11.A5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5">南屯區大業路100號</text:p>
          </table:table-cell>
          <table:covered-table-cell/>
          <table:table-cell table:style-name="表格11.A1" table:number-columns-spanned="2" office:value-type="string">
            <text:p text:style-name="P89"><text:span text:style-name="預設段落字型"><text:span text:style-name="T3">南屯區公益路二段298號</text:span></text:span></text:p>
          </table:table-cell>
          <table:covered-table-cell/>
        </table:table-row>
        <table:table-row table:style-name="表格11.6">
          <table:table-cell table:style-name="表格11.A6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5">23279458</text:p>
          </table:table-cell>
          <table:covered-table-cell/>
          <table:table-cell table:style-name="表格11.A1" table:number-columns-spanned="2" office:value-type="string">
            <text:p text:style-name="P89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6">編號</text:p>
          </table:table-cell>
          <table:covered-table-cell/>
          <table:table-cell table:style-name="表格12.A1" office:value-type="string">
            <text:p text:style-name="P5">26</text:p>
          </table:table-cell>
          <table:table-cell table:style-name="表格12.A1" table:number-columns-spanned="2" office:value-type="string">
            <text:p text:style-name="P5">27</text:p>
          </table:table-cell>
          <table:covered-table-cell/>
          <table:table-cell table:style-name="表格12.A1" office:value-type="string">
            <text:p text:style-name="P5">28</text:p>
          </table:table-cell>
        </table:table-row>
        <table:table-row table:style-name="表格12.2">
          <table:table-cell table:style-name="表格12.A2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89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89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89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4" table:number-rows-spanned="2" office:value-type="string">
            <text:p text:style-name="P3">學　　　　　　區　　　　　　範　　　　　　圍</text:p>
          </table:table-cell>
          <table:table-cell table:style-name="表格12.B3" office:value-type="string">
            <text:p text:style-name="P3">行政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西屯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南屯區</text:p>
          </table:table-cell>
        </table:table-row>
        <table:table-row table:style-name="表格12.4">
          <table:covered-table-cell table:style-name="表格12.A4"/>
          <table:table-cell table:style-name="表格12.B4" office:value-type="string">
            <text:p text:style-name="P3">里　　　　　　　　　　鄰</text:p>
          </table:table-cell>
          <table:table-cell table:style-name="表格12.C4" office:value-type="string">
            <text:p text:style-name="P44">中和里(全里)</text:p>
            <text:p text:style-name="P44">鎮平里(全里)</text:p>
            <text:p text:style-name="P44">楓樹里(全里)</text:p>
            <text:p text:style-name="P44">春安里(全里)</text:p>
            <text:p text:style-name="P44">春社里(全里)</text:p>
            <text:p text:style-name="P222"><text:span text:style-name="預設段落字型"><text:span text:style-name="T13">永定里(第1</text:span></text:span><text:span text:style-name="預設段落字型"><text:span text:style-name="T18">-9鄰 </text:span></text:span></text:p>
            <text:p text:style-name="P222"><text:span text:style-name="預設段落字型"><text:span text:style-name="T18"><text:s text:c="6"/>第10鄰</text:span></text:span><text:span text:style-name="預設段落字型"><text:span text:style-name="T13">五 </text:span></text:span></text:p>
            <text:p text:style-name="P45"><text:s text:c="6"/>權西路以</text:p>
            <text:p text:style-name="P222"><text:span text:style-name="預設段落字型"><text:span text:style-name="T13"><text:s text:c="6"/>南、第13</text:span></text:span><text:span text:style-name="預設段落字型"><text:span text:style-name="T18">-</text:span></text:span></text:p>
            <text:p text:style-name="P222"><text:span text:style-name="預設段落字型"><text:span text:style-name="T18"><text:s text:c="6"/>16鄰</text:span></text:span><text:span text:style-name="預設段落字型"><text:span text:style-name="T13">）</text:span></text:span></text:p>
            <text:p text:style-name="P215"><text:span text:style-name="預設段落字型"><text:span text:style-name="T13">豐樂里(第1</text:span></text:span><text:span text:style-name="預設段落字型"><text:span text:style-name="T18">-</text:span></text:span><text:span text:style-name="預設段落字型"><text:span text:style-name="T13">25、34</text:span></text:span><text:span text:style-name="預設段落字型"><text:span text:style-name="T18">-</text:span></text:span><text:span text:style-name="預設段落字型"><text:span text:style-name="T13">35鄰)</text:span></text:span></text:p>
            <text:p text:style-name="P218"><text:span text:style-name="預設段落字型"><text:span text:style-name="T29">向心里(第6</text:span></text:span><text:span text:style-name="預設段落字型"><text:span text:style-name="T30">-</text:span></text:span><text:span text:style-name="預設段落字型"><text:span text:style-name="T29">18鄰) </text:span></text:span></text:p>
            <text:p text:style-name="P218"><text:span text:style-name="預設段落字型"><text:span text:style-name="T29">田心里(第13</text:span></text:span><text:span text:style-name="預設段落字型"><text:span text:style-name="T30">-</text:span></text:span><text:span text:style-name="預設段落字型"><text:span text:style-name="T29">26鄰)</text:span></text:span></text:p>
            <text:p text:style-name="P218"><text:span text:style-name="預設段落字型"><text:span text:style-name="T29">新生里(第6</text:span></text:span><text:span text:style-name="預設段落字型"><text:span text:style-name="T30">-</text:span></text:span><text:span text:style-name="預設段落字型"><text:span text:style-name="T29">10鄰）</text:span></text:span></text:p>
            <text:p text:style-name="P215"><text:span text:style-name="預設段落字型"><text:span text:style-name="T13">南屯里(第1</text:span></text:span><text:span text:style-name="預設段落字型"><text:span text:style-name="T18">-19、21-24、26-28鄰</text:span></text:span><text:span text:style-name="預設段落字型"><text:span text:style-name="T13">)</text:span></text:span></text:p>
          </table:table-cell>
          <table:table-cell table:style-name="表格12.D4" office:value-type="string">
            <text:p text:style-name="P254"><text:span text:style-name="預設段落字型"><text:span text:style-name="T13">潮洋里(第2</text:span></text:span><text:span text:style-name="預設段落字型"><text:span text:style-name="T18">-</text:span></text:span><text:span text:style-name="預設段落字型"><text:span text:style-name="T13">9、11</text:span></text:span><text:span text:style-name="預設段落字型"><text:span text:style-name="T18">-</text:span></text:span><text:span text:style-name="預設段落字型"><text:span text:style-name="T13">21鄰及第1鄰臺灣大道以南)</text:span></text:span></text:p>
            <text:p text:style-name="P46">福和里(第1鄰) </text:p>
            <text:p text:style-name="P249"><text:span text:style-name="預設段落字型"><text:span text:style-name="T13">龍潭里(全里)</text:span></text:span></text:p>
          </table:table-cell>
          <table:table-cell table:style-name="表格12.E4" office:value-type="string">
            <text:p text:style-name="P227"><text:span text:style-name="預設段落字型"><text:span text:style-name="T13">三和里(第1</text:span></text:span><text:span text:style-name="預設段落字型"><text:span text:style-name="T18">-</text:span></text:span><text:span text:style-name="預設段落字型"><text:span text:style-name="T13">11、13</text:span></text:span><text:span text:style-name="預設段落字型"><text:span text:style-name="T18">-</text:span></text:span><text:span text:style-name="預設段落字型"><text:span text:style-name="T13">21、23</text:span></text:span><text:span text:style-name="預設段落字型"><text:span text:style-name="T18">-</text:span></text:span><text:span text:style-name="預設段落字型"><text:span text:style-name="T13">30鄰)</text:span></text:span></text:p>
            <text:p text:style-name="P46">黎明里(全里)</text:p>
            <text:p text:style-name="P257"><text:span text:style-name="預設段落字型"><text:span text:style-name="T13">新生里(第1</text:span></text:span><text:span text:style-name="預設段落字型"><text:span text:style-name="T18">-</text:span></text:span><text:span text:style-name="預設段落字型"><text:span text:style-name="T13">5 </text:span></text:span></text:p>
            <text:p text:style-name="P48"><text:s text:c="6"/>鄰)</text:p>
            <text:p text:style-name="P257"><text:span text:style-name="預設段落字型"><text:span text:style-name="T13">三義里(第1</text:span></text:span><text:span text:style-name="預設段落字型"><text:span text:style-name="T18">-</text:span></text:span><text:span text:style-name="預設段落字型"><text:span text:style-name="T13">9、</text:span></text:span></text:p>
            <text:p text:style-name="P257"><text:span text:style-name="預設段落字型"><text:span text:style-name="T13"><text:s text:c="6"/>11</text:span></text:span><text:span text:style-name="預設段落字型"><text:span text:style-name="T18">-</text:span></text:span><text:span text:style-name="預設段落字型"><text:span text:style-name="T13">22鄰)</text:span></text:span></text:p>
            <text:p text:style-name="P228"><text:span text:style-name="預設段落字型"><text:span text:style-name="T13">三厝里(第1鄰五權西路以南)</text:span></text:span></text:p>
          </table:table-cell>
          <table:table-cell table:style-name="表格12.F4" office:value-type="string">
            <text:p text:style-name="P229"><text:span text:style-name="預設段落字型"><text:span text:style-name="T13">三厝里</text:span></text:span><text:span text:style-name="預設段落字型"><text:span text:style-name="T15">(第1鄰五權</text:span></text:span><text:span text:style-name="預設段落字型"><text:span text:style-name="T13">西路以北，2</text:span></text:span><text:span text:style-name="預設段落字型"><text:span text:style-name="T18">-</text:span></text:span><text:span text:style-name="預設段落字型"><text:span text:style-name="T13">26鄰)</text:span></text:span></text:p>
            <text:p text:style-name="P47">惠中里(第16、21、23及25鄰)</text:p>
            <text:p text:style-name="P230"><text:span text:style-name="預設段落字型"><text:span text:style-name="T13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46">南屯里(第20、25</text:p>
            <text:p text:style-name="P250"><text:span text:style-name="預設段落字型"><text:span text:style-name="T13"><text:s text:c="5"/>、29</text:span></text:span><text:span text:style-name="預設段落字型"><text:span text:style-name="T18">-</text:span></text:span><text:span text:style-name="預設段落字型"><text:span text:style-name="T13">40鄰)</text:span></text:span></text:p>
            <text:p text:style-name="P249"><text:span text:style-name="預設段落字型"><text:span text:style-name="T13">永定里</text:span></text:span><text:span text:style-name="預設段落字型"><text:span text:style-name="T24">（第10鄰五</text:span></text:span><text:span text:style-name="預設段落字型"><text:span text:style-name="T13">權西路 </text:span></text:span></text:p>
            <text:p text:style-name="P249"><text:span text:style-name="預設段落字型"><text:span text:style-name="T13"><text:s text:c="8"/>以北、11</text:span></text:span><text:span text:style-name="預設段落字型"><text:span text:style-name="T18">-</text:span></text:span><text:span text:style-name="預設段落字型"><text:span text:style-name="T13">12、 </text:span></text:span></text:p>
            <text:p text:style-name="P249"><text:span text:style-name="預設段落字型"><text:span text:style-name="T13"><text:s text:c="8"/>17</text:span></text:span><text:span text:style-name="預設段落字型"><text:span text:style-name="T18">-</text:span></text:span><text:span text:style-name="預設段落字型"><text:span text:style-name="T13">20鄰）</text:span></text:span></text:p>
            <text:p text:style-name="P56">同心里(全里)</text:p>
            <text:p text:style-name="P57">【其中1-14鄰為大墩、崇倫國中及惠文高中國中部共同學區】</text:p>
            <text:p text:style-name="P58">文心里(全里)</text:p>
            <text:p text:style-name="P197"><text:span text:style-name="預設段落字型"><text:span text:style-name="T18">【為大墩、崇倫向上、大業國中、惠文高中國中部</text:span></text:span><text:span text:style-name="預設段落字型"><text:span text:style-name="T19">共同學區】</text:span></text:span></text:p>
            <text:p text:style-name="P59"/>
          </table:table-cell>
        </table:table-row>
        <table:table-row table:style-name="表格12.5">
          <table:table-cell table:style-name="表格12.A5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5">南屯區永春東路885號</text:p>
          </table:table-cell>
          <table:table-cell table:style-name="表格12.A1" table:number-columns-spanned="2" office:value-type="string">
            <text:p text:style-name="P5">南屯區干城街88號</text:p>
          </table:table-cell>
          <table:covered-table-cell/>
          <table:table-cell table:style-name="表格12.A1" office:value-type="string">
            <text:p text:style-name="P5">南屯區惠中路三段98號</text:p>
          </table:table-cell>
        </table:table-row>
        <table:table-row table:style-name="表格12.6">
          <table:table-cell table:style-name="表格12.A6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5">23817264</text:p>
          </table:table-cell>
          <table:table-cell table:style-name="表格12.A1" table:number-columns-spanned="2" office:value-type="string">
            <text:p text:style-name="P5">22510983</text:p>
          </table:table-cell>
          <table:covered-table-cell/>
          <table:table-cell table:style-name="表格12.A1" office:value-type="string">
            <text:p text:style-name="P5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6">編號</text:p>
          </table:table-cell>
          <table:covered-table-cell/>
          <table:table-cell table:style-name="表格13.A1" office:value-type="string">
            <text:p text:style-name="P5">29</text:p>
          </table:table-cell>
          <table:table-cell table:style-name="表格13.A1" office:value-type="string">
            <text:p text:style-name="P5">30</text:p>
          </table:table-cell>
          <table:table-cell table:style-name="表格13.A1" office:value-type="string">
            <text:p text:style-name="P5">31</text:p>
          </table:table-cell>
        </table:table-row>
        <table:table-row table:style-name="表格13.2">
          <table:table-cell table:style-name="表格13.A2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89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89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89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4" table:number-rows-spanned="2" office:value-type="string">
            <text:p text:style-name="P3">學<text:soft-page-break/>　　　　　　區　　　　　　範　　　　　　圍</text:p>
          </table:table-cell>
          <table:table-cell table:style-name="表格13.B3" office:value-type="string">
            <text:p text:style-name="P3">行政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</table:table-row>
        <table:table-row table:style-name="表格13.4">
          <table:covered-table-cell table:style-name="表格13.A4"/>
          <table:table-cell table:style-name="表格13.B4" office:value-type="string">
            <text:p text:style-name="P3">里　　　　　　　　　　鄰</text:p>
          </table:table-cell>
          <table:table-cell table:style-name="表格13.C4" office:value-type="string">
            <text:p text:style-name="P260"><text:span text:style-name="預設段落字型"><text:span text:style-name="T6">豐原里</text:span></text:span><text:span text:style-name="預設段落字型"><text:span text:style-name="T12">(全里)</text:span></text:span></text:p>
            <text:p text:style-name="P260"><text:span text:style-name="預設段落字型"><text:span text:style-name="T6">頂街里</text:span></text:span><text:span text:style-name="預設段落字型"><text:span text:style-name="T12">(全里)</text:span></text:span></text:p>
            <text:p text:style-name="P260"><text:span text:style-name="預設段落字型"><text:span text:style-name="T6">中山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3、12-20鄰)</text:span></text:span></text:p>
            <text:p text:style-name="P260"><text:span text:style-name="預設段落字型"><text:span text:style-name="T6">豐榮里</text:span></text:span><text:span text:style-name="預設段落字型"><text:span text:style-name="T12">(全里)</text:span></text:span></text:p>
            <text:p text:style-name="P260"><text:span text:style-name="預設段落字型"><text:span text:style-name="T6">下街里</text:span></text:span><text:span text:style-name="預設段落字型"><text:span text:style-name="T12">(全里)</text:span></text:span></text:p>
            <text:p text:style-name="P260"><text:span text:style-name="預設段落字型"><text:span text:style-name="T6">豐西里</text:span></text:span><text:span text:style-name="預設段落字型"><text:span text:style-name="T12">(全里)</text:span></text:span></text:p>
            <text:p text:style-name="P260"><text:span text:style-name="預設段落字型"><text:span text:style-name="T6">大湳里</text:span></text:span><text:span text:style-name="預設段落字型"><text:span text:style-name="T12">(全里)</text:span></text:span></text:p>
            <text:p text:style-name="P260"><text:span text:style-name="預設段落字型"><text:span text:style-name="T6">北湳里</text:span></text:span><text:span text:style-name="預設段落字型"><text:span text:style-name="T12">(全里)</text:span></text:span></text:p>
            <text:p text:style-name="P260"><text:span text:style-name="預設段落字型"><text:span text:style-name="T6">東湳里</text:span></text:span><text:span text:style-name="預設段落字型"><text:span text:style-name="T12">(全里)</text:span></text:span></text:p>
            <text:p text:style-name="P260"><text:span text:style-name="預設段落字型"><text:span text:style-name="T6">西湳里</text:span></text:span><text:span text:style-name="預設段落字型"><text:span text:style-name="T12">(全里)</text:span></text:span></text:p>
            <text:p text:style-name="P260"><text:span text:style-name="預設段落字型"><text:span text:style-name="T6">圳寮里</text:span></text:span><text:span text:style-name="預設段落字型"><text:span text:style-name="T12">(全里)</text:span></text:span></text:p>
            <text:p text:style-name="P260"><text:span text:style-name="預設段落字型"><text:span text:style-name="T6">豐圳里</text:span></text:span><text:span text:style-name="預設段落字型"><text:span text:style-name="T12">(全里)</text:span></text:span></text:p>
            <text:p text:style-name="P260"><text:span text:style-name="預設段落字型"><text:span text:style-name="T6">翁明里(</text:span></text:span><text:span text:style-name="預設段落字型"><text:span text:style-name="T12">10</text:span></text:span><text:span text:style-name="預設段落字型"><text:span text:style-name="T19">-</text:span></text:span><text:span text:style-name="預設段落字型"><text:span text:style-name="T12">12鄰)</text:span></text:span></text:p>
            <text:p text:style-name="P260"><text:span text:style-name="預設段落字型"><text:span text:style-name="T6">朴子里(</text:span></text:span><text:span text:style-name="預設段落字型"><text:span text:style-name="T12">10、16、17鄰)</text:span></text:span></text:p>
            <text:p text:style-name="P49"/>
            <text:p text:style-name="P261"><text:span text:style-name="預設段落字型"><text:span text:style-name="T12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258"><text:span text:style-name="預設段落字型"><text:span text:style-name="T6">中山里</text:span></text:span><text:span text:style-name="預設段落字型"><text:span text:style-name="T13">(4</text:span></text:span><text:span text:style-name="預設段落字型"><text:span text:style-name="T18">-</text:span></text:span><text:span text:style-name="預設段落字型"><text:span text:style-name="T13">11鄰)</text:span></text:span></text:p>
            <text:p text:style-name="P257"><text:span text:style-name="預設段落字型"><text:span text:style-name="T6">豐田里</text:span></text:span><text:span text:style-name="預設段落字型"><text:span text:style-name="T13">(16</text:span></text:span><text:span text:style-name="預設段落字型"><text:span text:style-name="T18">-</text:span></text:span><text:span text:style-name="預設段落字型"><text:span text:style-name="T13">17鄰)</text:span></text:span></text:p>
            <text:p text:style-name="P257"><text:span text:style-name="預設段落字型"><text:span text:style-name="T6">南陽里</text:span></text:span><text:span text:style-name="預設段落字型"><text:span text:style-name="T12">(全里)</text:span></text:span></text:p>
            <text:p text:style-name="P257"><text:span text:style-name="預設段落字型"><text:span text:style-name="T6">陽明里</text:span></text:span><text:span text:style-name="預設段落字型"><text:span text:style-name="T12">(全里)</text:span></text:span></text:p>
            <text:p text:style-name="P257"><text:span text:style-name="預設段落字型"><text:span text:style-name="T6">北陽里</text:span></text:span><text:span text:style-name="預設段落字型"><text:span text:style-name="T12">(全里)</text:span></text:span></text:p>
            <text:p text:style-name="P257"><text:span text:style-name="預設段落字型"><text:span text:style-name="T6">中陽里</text:span></text:span><text:span text:style-name="預設段落字型"><text:span text:style-name="T12">(全里)</text:span></text:span></text:p>
            <text:p text:style-name="P257"><text:span text:style-name="預設段落字型"><text:span text:style-name="T6">東陽里</text:span></text:span><text:span text:style-name="預設段落字型"><text:span text:style-name="T12">(全里)</text:span></text:span></text:p>
            <text:p text:style-name="P255"><text:span text:style-name="預設段落字型"><text:span text:style-name="T6">南村里(</text:span></text:span><text:span text:style-name="預設段落字型"><text:span text:style-name="T13">6</text:span></text:span><text:span text:style-name="預設段落字型"><text:span text:style-name="T18">-</text:span></text:span><text:span text:style-name="預設段落字型"><text:span text:style-name="T13">11、13</text:span></text:span><text:span text:style-name="預設段落字型"><text:span text:style-name="T18">-</text:span></text:span><text:span text:style-name="預設段落字型"><text:span text:style-name="T13">15、18</text:span></text:span><text:span text:style-name="預設段落字型"><text:span text:style-name="T18">-</text:span></text:span><text:span text:style-name="預設段落字型"><text:span text:style-name="T13">19、21鄰、5鄰圓環東路以西3、12、17、20鄰豐東路以西)</text:span></text:span></text:p>
            <text:p text:style-name="P255"><text:span text:style-name="預設段落字型"><text:span text:style-name="T7">翁子里</text:span></text:span><text:span text:style-name="預設段落字型"><text:span text:style-name="T13">(11鄰圓環東路以西</text:span></text:span><text:span text:style-name="預設段落字型"><text:span text:style-name="T6">)</text:span></text:span></text:p>
            <text:p text:style-name="P256"><text:span text:style-name="預設段落字型"><text:span text:style-name="T6">翁明里</text:span></text:span><text:span text:style-name="預設段落字型"><text:span text:style-name="T13">(1-9鄰)（學區為南陽國小、福陽國小及豐村國小部分）</text:span></text:span></text:p>
          </table:table-cell>
          <table:table-cell table:style-name="表格13.E4" office:value-type="string">
            <text:p text:style-name="P189"><text:span text:style-name="預設段落字型"><text:span text:style-name="T6">富春里</text:span></text:span><text:span text:style-name="預設段落字型"><text:span text:style-name="T12">(全里)</text:span></text:span></text:p>
            <text:p text:style-name="P189"><text:span text:style-name="預設段落字型"><text:span text:style-name="T6">葫蘆里</text:span></text:span><text:span text:style-name="預設段落字型"><text:span text:style-name="T12">(全里)</text:span></text:span></text:p>
            <text:p text:style-name="P189"><text:span text:style-name="預設段落字型"><text:span text:style-name="T6">東勢里</text:span></text:span><text:span text:style-name="預設段落字型"><text:span text:style-name="T12">(全里)</text:span></text:span></text:p>
            <text:p text:style-name="P189"><text:span text:style-name="預設段落字型"><text:span text:style-name="T6">民生里</text:span></text:span><text:span text:style-name="預設段落字型"><text:span text:style-name="T12">(全里)</text:span></text:span></text:p>
            <text:p text:style-name="P189"><text:span text:style-name="預設段落字型"><text:span text:style-name="T6">西勢里</text:span></text:span><text:span text:style-name="預設段落字型"><text:span text:style-name="T12">(全里)</text:span></text:span></text:p>
            <text:p text:style-name="P189"><text:span text:style-name="預設段落字型"><text:span text:style-name="T6">西安里</text:span></text:span><text:span text:style-name="預設段落字型"><text:span text:style-name="T12">(全里)</text:span></text:span></text:p>
            <text:p text:style-name="P189"><text:span text:style-name="預設段落字型"><text:span text:style-name="T6">社皮里</text:span></text:span><text:span text:style-name="預設段落字型"><text:span text:style-name="T12">(全里)</text:span></text:span></text:p>
            <text:p text:style-name="P189"><text:span text:style-name="預設段落字型"><text:span text:style-name="T6">三村里</text:span></text:span><text:span text:style-name="預設段落字型"><text:span text:style-name="T12">(全里)</text:span></text:span></text:p>
            <text:p text:style-name="P189"><text:span text:style-name="預設段落字型"><text:span text:style-name="T6">中興里</text:span></text:span><text:span text:style-name="預設段落字型"><text:span text:style-name="T12">(全里)</text:span></text:span></text:p>
            <text:p text:style-name="P189"><text:span text:style-name="預設段落字型"><text:span text:style-name="T6">田心里</text:span></text:span><text:span text:style-name="預設段落字型"><text:span text:style-name="T12">(全里)</text:span></text:span></text:p>
            <text:p text:style-name="P189"><text:span text:style-name="預設段落字型"><text:span text:style-name="T6">鎌村里</text:span></text:span><text:span text:style-name="預設段落字型"><text:span text:style-name="T12">(全里)</text:span></text:span></text:p>
            <text:p text:style-name="P189"><text:span text:style-name="預設段落字型"><text:span text:style-name="T6">豐田里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5鄰)</text:span></text:span></text:p>
            <text:p text:style-name="P189"><text:span text:style-name="預設段落字型"><text:span text:style-name="T6">豐田里(</text:span></text:span><text:span text:style-name="預設段落字型"><text:span text:style-name="T12">18</text:span></text:span><text:span text:style-name="預設段落字型"><text:span text:style-name="T19">－</text:span></text:span><text:span text:style-name="預設段落字型"><text:span text:style-name="T12">37鄰)</text:span></text:span></text:p>
            <text:p text:style-name="P155"><text:span text:style-name="預設段落字型"><text:span text:style-name="T12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5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5">豐原區三豐路一段321號</text:p>
          </table:table-cell>
          <table:table-cell table:style-name="表格13.A1" office:value-type="string">
            <text:p text:style-name="P5">豐原區豐東路75號</text:p>
          </table:table-cell>
          <table:table-cell table:style-name="表格13.A1" office:value-type="string">
            <text:p text:style-name="P5">豐原區豐南街</text:p>
            <text:p text:style-name="P5">151號</text:p>
          </table:table-cell>
        </table:table-row>
        <table:table-row table:style-name="表格13.6">
          <table:table-cell table:style-name="表格13.A6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5">25251200</text:p>
          </table:table-cell>
          <table:table-cell table:style-name="表格13.A1" office:value-type="string">
            <text:p text:style-name="P5">25221743</text:p>
          </table:table-cell>
          <table:table-cell table:style-name="表格13.A1" office:value-type="string">
            <text:p text:style-name="P5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6">編號</text:p>
          </table:table-cell>
          <table:covered-table-cell/>
          <table:table-cell table:style-name="表格14.A1" office:value-type="string">
            <text:p text:style-name="P5">32</text:p>
          </table:table-cell>
          <table:table-cell table:style-name="表格14.A1" office:value-type="string">
            <text:p text:style-name="P5">33</text:p>
          </table:table-cell>
          <table:table-cell table:style-name="表格14.A1" office:value-type="string">
            <text:p text:style-name="P5">34</text:p>
          </table:table-cell>
        </table:table-row>
        <table:table-row table:style-name="表格14.2">
          <table:table-cell table:style-name="表格14.A2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89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89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2">后综高中</text:p>
            <text:p text:style-name="P89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4" table:number-rows-spanned="2" office:value-type="string">
            <text:p text:style-name="P3">學　　　　　　區　　　　　　範　　　　　　圍</text:p>
          </table:table-cell>
          <table:table-cell table:style-name="表格14.B3" office:value-type="string">
            <text:p text:style-name="P3">行政區</text:p>
          </table:table-cell>
          <table:table-cell table:style-name="表格14.A1" office:value-type="string">
            <text:p text:style-name="P5">豐原區</text:p>
          </table:table-cell>
          <table:table-cell table:style-name="表格14.A1" office:value-type="string">
            <text:p text:style-name="P5">后里區</text:p>
          </table:table-cell>
          <table:table-cell table:style-name="表格14.A1" office:value-type="string">
            <text:p text:style-name="P5">后里區</text:p>
          </table:table-cell>
        </table:table-row>
        <table:table-row table:style-name="表格14.4">
          <table:covered-table-cell table:style-name="表格14.A4"/>
          <table:table-cell table:style-name="表格14.B4" office:value-type="string">
            <text:p text:style-name="P3">里　　　　　　　　　　鄰</text:p>
          </table:table-cell>
          <table:table-cell table:style-name="表格14.C4" office:value-type="string">
            <text:p text:style-name="P125"><text:span text:style-name="預設段落字型"><text:span text:style-name="T6">南村里</text:span></text:span><text:span text:style-name="預設段落字型"><text:span text:style-name="T12">(1、2、4鄰，5鄰圓環東路以東，3、12、17、20鄰)(此4鄰為豐東路以東)</text:span></text:span></text:p>
            <text:p text:style-name="P132"><text:span text:style-name="預設段落字型"><text:span text:style-name="T6">南村里</text:span></text:span><text:span text:style-name="預設段落字型"><text:span text:style-name="T12">(第16鄰)</text:span></text:span></text:p>
            <text:p text:style-name="P132"><text:span text:style-name="預設段落字型"><text:span text:style-name="T6">南田里</text:span></text:span><text:span text:style-name="預設段落字型"><text:span text:style-name="T12">(全里)</text:span></text:span></text:p>
            <text:p text:style-name="P126"><text:span text:style-name="預設段落字型"><text:span text:style-name="T6">翁子里</text:span></text:span><text:span text:style-name="預設段落字型"><text:span text:style-name="T12">(1-10鄰，12-24鄰，11鄰)(11鄰為圓環東路以東)</text:span></text:span></text:p>
            <text:p text:style-name="P132"><text:span text:style-name="預設段落字型"><text:span text:style-name="T6">翁社里</text:span></text:span><text:span text:style-name="預設段落字型"><text:span text:style-name="T12">(全里)</text:span></text:span></text:p>
            <text:p text:style-name="P132"><text:span text:style-name="預設段落字型"><text:span text:style-name="T6">朴子里</text:span></text:span><text:span text:style-name="預設段落字型"><text:span text:style-name="T12">(1-9、11-15鄰)</text:span></text:span></text:p>
            <text:p text:style-name="P132"><text:span text:style-name="預設段落字型"><text:span text:style-name="T6">南嵩里</text:span></text:span><text:span text:style-name="預設段落字型"><text:span text:style-name="T12">(全里)</text:span></text:span></text:p>
          </table:table-cell>
          <table:table-cell table:style-name="表格14.D4" office:value-type="string">
            <text:p text:style-name="P143"><text:span text:style-name="預設段落字型"><text:span text:style-name="T6">墩西里</text:span></text:span><text:span text:style-name="預設段落字型"><text:span text:style-name="T12">(全里)</text:span></text:span></text:p>
            <text:p text:style-name="P144"><text:span text:style-name="預設段落字型"><text:span text:style-name="T6">墩北里</text:span></text:span><text:span text:style-name="預設段落字型"><text:span text:style-name="T12">(全里)</text:span></text:span></text:p>
            <text:p text:style-name="P145"><text:span text:style-name="預設段落字型"><text:span text:style-name="T6">墩南里</text:span></text:span><text:span text:style-name="預設段落字型"><text:span text:style-name="T13">(1-3鄰、第10鄰、 第14鄰)</text:span></text:span></text:p>
            <text:p text:style-name="P144"><text:span text:style-name="預設段落字型"><text:span text:style-name="T6">中和里</text:span></text:span><text:span text:style-name="預設段落字型"><text:span text:style-name="T12">(全里)</text:span></text:span></text:p>
            <text:p text:style-name="P144"><text:span text:style-name="預設段落字型"><text:span text:style-name="T6">舊社里</text:span></text:span><text:span text:style-name="預設段落字型"><text:span text:style-name="T12">(全里)</text:span></text:span></text:p>
            <text:p text:style-name="P144"><text:span text:style-name="預設段落字型"><text:span text:style-name="T6">聯合里</text:span></text:span><text:span text:style-name="預設段落字型"><text:span text:style-name="T12">(全里)</text:span></text:span></text:p>
            <text:p text:style-name="P144"><text:span text:style-name="預設段落字型"><text:span text:style-name="T6">太平里</text:span></text:span><text:span text:style-name="預設段落字型"><text:span text:style-name="T12">(全里)</text:span></text:span></text:p>
            <text:p text:style-name="P144"><text:span text:style-name="預設段落字型"><text:span text:style-name="T6">眉山里</text:span></text:span><text:span text:style-name="預設段落字型"><text:span text:style-name="T12">(全里)</text:span></text:span></text:p>
            <text:p text:style-name="P144"><text:span text:style-name="預設段落字型"><text:span text:style-name="T6">月眉里</text:span></text:span><text:span text:style-name="預設段落字型"><text:span text:style-name="T12">(全里)</text:span></text:span></text:p>
          </table:table-cell>
          <table:table-cell table:style-name="表格14.E4" office:value-type="string">
            <text:p text:style-name="P143"><text:span text:style-name="預設段落字型"><text:span text:style-name="T11">義里里</text:span></text:span><text:span text:style-name="預設段落字型"><text:span text:style-name="T12">(全里)</text:span></text:span></text:p>
            <text:p text:style-name="P144"><text:span text:style-name="預設段落字型"><text:span text:style-name="T11">義德里</text:span></text:span><text:span text:style-name="預設段落字型"><text:span text:style-name="T12">(全里)</text:span></text:span></text:p>
            <text:p text:style-name="P144"><text:span text:style-name="預設段落字型"><text:span text:style-name="T11">仁里里</text:span></text:span><text:span text:style-name="預設段落字型"><text:span text:style-name="T12">(全里)</text:span></text:span></text:p>
            <text:p text:style-name="P144"><text:span text:style-name="預設段落字型"><text:span text:style-name="T11">泰安里</text:span></text:span><text:span text:style-name="預設段落字型"><text:span text:style-name="T12">(全里)</text:span></text:span></text:p>
            <text:p text:style-name="P144"><text:span text:style-name="預設段落字型"><text:span text:style-name="T11">公館里</text:span></text:span><text:span text:style-name="預設段落字型"><text:span text:style-name="T12">(全里)</text:span></text:span></text:p>
            <text:p text:style-name="P144"><text:span text:style-name="預設段落字型"><text:span text:style-name="T11">厚里里</text:span></text:span><text:span text:style-name="預設段落字型"><text:span text:style-name="T12">(全里)</text:span></text:span></text:p>
            <text:p text:style-name="P144"><text:span text:style-name="預設段落字型"><text:span text:style-name="T11">墩東里</text:span></text:span><text:span text:style-name="預設段落字型"><text:span text:style-name="T12">(全里)</text:span></text:span></text:p>
            <text:p text:style-name="P144"><text:span text:style-name="預設段落字型"><text:span text:style-name="T11">后里里</text:span></text:span><text:span text:style-name="預設段落字型"><text:span text:style-name="T12">(全里)</text:span></text:span></text:p>
            <text:p text:style-name="P144"><text:span text:style-name="預設段落字型"><text:span text:style-name="T11">廣福里</text:span></text:span><text:span text:style-name="預設段落字型"><text:span text:style-name="T12">(全里)</text:span></text:span></text:p>
            <text:p text:style-name="P144"><text:span text:style-name="預設段落字型"><text:span text:style-name="T11">墩南里</text:span></text:span><text:span text:style-name="預設段落字型"><text:span text:style-name="T21">(第4-9、11</text:span></text:span><text:span text:style-name="預設段落字型"><text:span text:style-name="T18">-</text:span></text:span><text:span text:style-name="預設段落字型"><text:span text:style-name="T21">13鄰)</text:span></text:span></text:p>
          </table:table-cell>
        </table:table-row>
        <table:table-row table:style-name="表格14.5">
          <table:table-cell table:style-name="表格14.A5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5">豐原區朝陽路33號</text:p>
          </table:table-cell>
          <table:table-cell table:style-name="表格14.A1" office:value-type="string">
            <text:p text:style-name="P5">后里區中眉路169號</text:p>
          </table:table-cell>
          <table:table-cell table:style-name="表格14.A1" office:value-type="string">
            <text:p text:style-name="P5">后里區三豐路80號</text:p>
          </table:table-cell>
        </table:table-row>
        <table:table-row table:style-name="表格14.6">
          <table:table-cell table:style-name="表格14.A6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5">25203470</text:p>
          </table:table-cell>
          <table:table-cell table:style-name="表格14.A1" office:value-type="string">
            <text:p text:style-name="P5">25562409</text:p>
          </table:table-cell>
          <table:table-cell table:style-name="表格14.A1" office:value-type="string">
            <text:p text:style-name="P5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7">編號</text:p>
          </table:table-cell>
          <table:covered-table-cell/>
          <table:table-cell table:style-name="表格15.A1" office:value-type="string">
            <text:p text:style-name="P5">35</text:p>
          </table:table-cell>
          <table:table-cell table:style-name="表格15.A1" office:value-type="string">
            <text:p text:style-name="P5">36</text:p>
          </table:table-cell>
          <table:table-cell table:style-name="表格15.A1" office:value-type="string">
            <text:p text:style-name="P5">37</text:p>
          </table:table-cell>
          <table:table-cell table:style-name="表格15.A1" office:value-type="string">
            <text:p text:style-name="P5">38</text:p>
          </table:table-cell>
        </table:table-row>
        <table:table-row table:style-name="表格15.2">
          <table:table-cell table:style-name="表格15.A2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12">神岡高工</text:p>
            <text:p text:style-name="P89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89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89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89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4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89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大雅區</text:p>
          </table:table-cell>
          <table:table-cell table:style-name="表格15.A1" office:value-type="string">
            <text:p text:style-name="P5">大雅區</text:p>
          </table:table-cell>
        </table:table-row>
        <table:table-row table:style-name="表格15.4">
          <table:covered-table-cell table:style-name="表格15.A4"/>
          <table:table-cell table:style-name="表格15.B4" office:value-type="string">
            <text:p text:style-name="P3">里　　　　　　　　　　鄰</text:p>
          </table:table-cell>
          <table:table-cell table:style-name="表格15.C4" office:value-type="string">
            <text:p text:style-name="P200"><text:span text:style-name="預設段落字型"><text:span text:style-name="T6">社口里</text:span></text:span><text:span text:style-name="預設段落字型"><text:span text:style-name="T12">(全里)</text:span></text:span></text:p>
            <text:p text:style-name="P200"><text:span text:style-name="預設段落字型"><text:span text:style-name="T6">社南里</text:span></text:span><text:span text:style-name="預設段落字型"><text:span text:style-name="T12">(全里)</text:span></text:span></text:p>
            <text:p text:style-name="P200"><text:span text:style-name="預設段落字型"><text:span text:style-name="T6">三角里</text:span></text:span><text:span text:style-name="預設段落字型"><text:span text:style-name="T12">(全里)</text:span></text:span></text:p>
            <text:p text:style-name="P200"><text:span text:style-name="預設段落字型"><text:span text:style-name="T6">岸裡里</text:span></text:span><text:span text:style-name="預設段落字型"><text:span text:style-name="T12">(全里)</text:span></text:span></text:p>
            <text:p text:style-name="P200"><text:span text:style-name="預設段落字型"><text:span text:style-name="T6">大社里</text:span></text:span><text:span text:style-name="預設段落字型"><text:span text:style-name="T12">(全里)</text:span></text:span></text:p>
            <text:p text:style-name="P156"><text:span text:style-name="預設段落字型"><text:span text:style-name="T6">北庄里</text:span></text:span><text:span text:style-name="預設段落字型"><text:span text:style-name="T12">(1、2、3、16、17鄰)</text:span></text:span></text:p>
            <text:p text:style-name="P157"><text:span text:style-name="預設段落字型"><text:span text:style-name="T6">庄後里</text:span></text:span><text:span text:style-name="預設段落字型"><text:span text:style-name="T12">(8、9、12、13、14鄰)</text:span></text:span></text:p>
            <text:p text:style-name="P173"><text:span text:style-name="預設段落字型"><text:span text:style-name="T6">溪洲里</text:span></text:span><text:span text:style-name="預設段落字型"><text:span text:style-name="T13">【神圳、豐原國中及神岡高工共同學區】</text:span></text:span></text:p>
          </table:table-cell>
          <table:table-cell table:style-name="表格15.D4" office:value-type="string">
            <text:p text:style-name="P183"><text:span text:style-name="預設段落字型"><text:span text:style-name="T6">神岡里</text:span></text:span><text:span text:style-name="預設段落字型"><text:span text:style-name="T12">(全里)</text:span></text:span></text:p>
            <text:p text:style-name="P183"><text:span text:style-name="預設段落字型"><text:span text:style-name="T6">山皮里</text:span></text:span><text:span text:style-name="預設段落字型"><text:span text:style-name="T12">(全里)</text:span></text:span></text:p>
            <text:p text:style-name="P183"><text:span text:style-name="預設段落字型"><text:span text:style-name="T6">圳堵里</text:span></text:span><text:span text:style-name="預設段落字型"><text:span text:style-name="T12">(全里)</text:span></text:span></text:p>
            <text:p text:style-name="P183"><text:span text:style-name="預設段落字型"><text:span text:style-name="T6">圳前里</text:span></text:span><text:span text:style-name="預設段落字型"><text:span text:style-name="T12">(全里)</text:span></text:span></text:p>
            <text:p text:style-name="P183"><text:span text:style-name="預設段落字型"><text:span text:style-name="T6">庄前里</text:span></text:span><text:span text:style-name="預設段落字型"><text:span text:style-name="T12">(全里)</text:span></text:span></text:p>
            <text:p text:style-name="P183"><text:span text:style-name="預設段落字型"><text:span text:style-name="T6">新庄里</text:span></text:span><text:span text:style-name="預設段落字型"><text:span text:style-name="T12">(全里)</text:span></text:span></text:p>
            <text:p text:style-name="P174"><text:span text:style-name="預設段落字型"><text:span text:style-name="T6">北庄里</text:span></text:span><text:span text:style-name="預設段落字型"><text:span text:style-name="T12">(4-15鄰與18鄰)</text:span></text:span></text:p>
            <text:p text:style-name="P172"><text:span text:style-name="預設段落字型"><text:span text:style-name="T6">庄後里</text:span></text:span><text:span text:style-name="預設段落字型"><text:span text:style-name="T12">(1-7鄰與10.11鄰)</text:span></text:span></text:p>
            <text:p text:style-name="P74">清水區</text:p>
            <text:p text:style-name="P183"><text:span text:style-name="預設段落字型"><text:span text:style-name="T6">東山里</text:span></text:span><text:span text:style-name="預設段落字型"><text:span text:style-name="T12">(全里)</text:span></text:span></text:p>
            <text:p text:style-name="P74">大雅區</text:p>
            <text:p text:style-name="P183"><text:span text:style-name="預設段落字型"><text:span text:style-name="T6">員林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7鄰)</text:span></text:span></text:p>
            <text:p text:style-name="P189"><text:span text:style-name="預設段落字型"><text:span text:style-name="T13">【大雅、神圳國中共同學區】 </text:span></text:span></text:p>
            <text:p text:style-name="P74">溪洲里</text:p>
            <text:p text:style-name="P183"><text:span text:style-name="預設段落字型"><text:span text:style-name="T13">【神圳、豐原國中及神岡高工共同學區】</text:span></text:span></text:p>
          </table:table-cell>
          <table:table-cell table:style-name="表格15.E4" office:value-type="string">
            <text:p text:style-name="P183"><text:span text:style-name="預設段落字型"><text:span text:style-name="T6">大雅里</text:span></text:span><text:span text:style-name="預設段落字型"><text:span text:style-name="T12">(全里)</text:span></text:span></text:p>
            <text:p text:style-name="P189"><text:span text:style-name="預設段落字型"><text:span text:style-name="T6">員林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7鄰)</text:span></text:span></text:p>
            <text:p text:style-name="P189"><text:span text:style-name="預設段落字型"><text:span text:style-name="T13">【大雅、神圳國中共同學區】</text:span></text:span></text:p>
            <text:p text:style-name="P183"><text:span text:style-name="預設段落字型"><text:span text:style-name="T6">員林里</text:span></text:span><text:span text:style-name="預設段落字型"><text:span text:style-name="T12">(8</text:span></text:span><text:span text:style-name="預設段落字型"><text:span text:style-name="T19">-</text:span></text:span><text:span text:style-name="預設段落字型"><text:span text:style-name="T12">31鄰)</text:span></text:span></text:p>
            <text:p text:style-name="P183"><text:span text:style-name="預設段落字型"><text:span text:style-name="T6">六寶里</text:span></text:span><text:span text:style-name="預設段落字型"><text:span text:style-name="T12">(全里)</text:span></text:span></text:p>
            <text:p text:style-name="P183"><text:span text:style-name="預設段落字型"><text:span text:style-name="T6">秀山里</text:span></text:span><text:span text:style-name="預設段落字型"><text:span text:style-name="T12">(全里)</text:span></text:span></text:p>
            <text:p text:style-name="P183"><text:span text:style-name="預設段落字型"><text:span text:style-name="T6">忠義里</text:span></text:span><text:span text:style-name="預設段落字型"><text:span text:style-name="T12">(全里)</text:span></text:span></text:p>
            <text:p text:style-name="P183"><text:span text:style-name="預設段落字型"><text:span text:style-name="T6">上雅里</text:span></text:span><text:span text:style-name="預設段落字型"><text:span text:style-name="T12">(全里)</text:span></text:span></text:p>
            <text:p text:style-name="P170"><text:span text:style-name="預設段落字型"><text:span text:style-name="T6">橫山里</text:span></text:span><text:span text:style-name="預設段落字型"><text:span text:style-name="T12">(1鄰、4</text:span></text:span><text:span text:style-name="預設段落字型"><text:span text:style-name="T19">-</text:span></text:span><text:span text:style-name="預設段落字型"><text:span text:style-name="T12">14鄰、16鄰、17鄰)</text:span></text:span></text:p>
            <text:p text:style-name="P183"><text:span text:style-name="預設段落字型"><text:span text:style-name="T6">文雅里</text:span></text:span><text:span text:style-name="預設段落字型"><text:span text:style-name="T12">(7</text:span></text:span><text:span text:style-name="預設段落字型"><text:span text:style-name="T19">-</text:span></text:span><text:span text:style-name="預設段落字型"><text:span text:style-name="T12">25鄰)</text:span></text:span></text:p>
            <text:p text:style-name="P170"><text:span text:style-name="預設段落字型"><text:span text:style-name="T6">二和里</text:span></text:span><text:span text:style-name="預設段落字型"><text:span text:style-name="T12">(4</text:span></text:span><text:span text:style-name="預設段落字型"><text:span text:style-name="T19">-</text:span></text:span><text:span text:style-name="預設段落字型"><text:span text:style-name="T12">17鄰、19、20、23鄰)</text:span></text:span></text:p>
          </table:table-cell>
          <table:table-cell table:style-name="表格15.F4" office:value-type="string">
            <text:p text:style-name="P189"><text:span text:style-name="預設段落字型"><text:span text:style-name="T6">西寶里</text:span></text:span><text:span text:style-name="預設段落字型"><text:span text:style-name="T12">(全里)</text:span></text:span></text:p>
            <text:p text:style-name="P189"><text:span text:style-name="預設段落字型"><text:span text:style-name="T6">上楓里</text:span></text:span><text:span text:style-name="預設段落字型"><text:span text:style-name="T12">(全里)</text:span></text:span></text:p>
            <text:p text:style-name="P189"><text:span text:style-name="預設段落字型"><text:span text:style-name="T6">大楓里</text:span></text:span><text:span text:style-name="預設段落字型"><text:span text:style-name="T12">(全里)</text:span></text:span></text:p>
            <text:p text:style-name="P189"><text:span text:style-name="預設段落字型"><text:span text:style-name="T6">雅楓里</text:span></text:span><text:span text:style-name="預設段落字型"><text:span text:style-name="T12">(全里)</text:span></text:span></text:p>
            <text:p text:style-name="P189"><text:span text:style-name="預設段落字型"><text:span text:style-name="T6">三和里</text:span></text:span><text:span text:style-name="預設段落字型"><text:span text:style-name="T12">(全里)</text:span></text:span></text:p>
            <text:p text:style-name="P189"><text:span text:style-name="預設段落字型"><text:span text:style-name="T6">四德里</text:span></text:span><text:span text:style-name="預設段落字型"><text:span text:style-name="T12">(全里)</text:span></text:span></text:p>
            <text:p text:style-name="P158"><text:span text:style-name="預設段落字型"><text:span text:style-name="T6">二和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3鄰、18 </text:span></text:span></text:p>
            <text:p text:style-name="P158"><text:span text:style-name="預設段落字型"><text:span text:style-name="T12"><text:s text:c="7"/>鄰、21</text:span></text:span><text:span text:style-name="預設段落字型"><text:span text:style-name="T19">-</text:span></text:span><text:span text:style-name="預設段落字型"><text:span text:style-name="T12">22</text:span></text:span></text:p>
            <text:p text:style-name="P37"><text:s text:c="7"/>鄰)</text:p>
            <text:p text:style-name="P189"><text:span text:style-name="預設段落字型"><text:span text:style-name="T6">文雅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6鄰)</text:span></text:span></text:p>
            <text:p text:style-name="P159"><text:span text:style-name="預設段落字型"><text:span text:style-name="T6">橫山里</text:span></text:span><text:span text:style-name="預設段落字型"><text:span text:style-name="T12">(2</text:span></text:span><text:span text:style-name="預設段落字型"><text:span text:style-name="T19">-</text:span></text:span><text:span text:style-name="預設段落字型"><text:span text:style-name="T12">3鄰、15</text:span></text:span></text:p>
            <text:p text:style-name="P159"><text:span text:style-name="預設段落字型"><text:span text:style-name="T12"><text:s text:c="7"/>鄰、18</text:span></text:span><text:span text:style-name="預設段落字型"><text:span text:style-name="T19">-</text:span></text:span><text:span text:style-name="預設段落字型"><text:span text:style-name="T12">19</text:span></text:span></text:p>
            <text:p text:style-name="P159"><text:span text:style-name="預設段落字型"><text:span text:style-name="T12"><text:s text:c="7"/>鄰)</text:span></text:span></text:p>
          </table:table-cell>
        </table:table-row>
        <table:table-row table:style-name="表格15.5">
          <table:table-cell table:style-name="表格15.A5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5">神岡區中山路627號</text:p>
          </table:table-cell>
          <table:table-cell table:style-name="表格15.A1" office:value-type="string">
            <text:p text:style-name="P5">神岡區神清路61號</text:p>
          </table:table-cell>
          <table:table-cell table:style-name="表格15.A1" office:value-type="string">
            <text:p text:style-name="P5">大雅區學府路280號</text:p>
          </table:table-cell>
          <table:table-cell table:style-name="表格15.A1" office:value-type="string">
            <text:p text:style-name="P5">大雅區雅環路一段2號</text:p>
          </table:table-cell>
        </table:table-row>
        <table:table-row table:style-name="表格15.6">
          <table:table-cell table:style-name="表格15.A6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5">25623421</text:p>
          </table:table-cell>
          <table:table-cell table:style-name="表格15.A1" office:value-type="string">
            <text:p text:style-name="P5">25624669</text:p>
          </table:table-cell>
          <table:table-cell table:style-name="表格15.A1" office:value-type="string">
            <text:p text:style-name="P5">25672171</text:p>
          </table:table-cell>
          <table:table-cell table:style-name="表格15.A1" office:value-type="string">
            <text:p text:style-name="P5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6">編號</text:p>
          </table:table-cell>
          <table:covered-table-cell/>
          <table:table-cell table:style-name="表格16.A1" office:value-type="string">
            <text:p text:style-name="P5">39</text:p>
          </table:table-cell>
          <table:table-cell table:style-name="表格16.A1" office:value-type="string">
            <text:p text:style-name="P5">40</text:p>
          </table:table-cell>
          <table:table-cell table:style-name="表格16.A1" office:value-type="string">
            <text:p text:style-name="P5">41</text:p>
          </table:table-cell>
        </table:table-row>
        <table:table-row table:style-name="表格16.2">
          <table:table-cell table:style-name="表格16.A2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89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89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89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4" table:number-rows-spanned="2" office:value-type="string">
            <text:p text:style-name="P3">學　　　　　　區　　　　　　範　　　　　　圍</text:p>
          </table:table-cell>
          <table:table-cell table:style-name="表格16.B3" office:value-type="string">
            <text:p text:style-name="P3">行政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外埔區</text:p>
          </table:table-cell>
        </table:table-row>
        <table:table-row table:style-name="表格16.4">
          <table:covered-table-cell table:style-name="表格16.A4"/>
          <table:table-cell table:style-name="表格16.B4" office:value-type="string">
            <text:p text:style-name="P3">里　　　　　　　　　　鄰</text:p>
          </table:table-cell>
          <table:table-cell table:style-name="表格16.C4" office:value-type="string">
            <text:p text:style-name="P249"><text:span text:style-name="預設段落字型"><text:span text:style-name="T6">嘉仁里</text:span></text:span><text:span text:style-name="預設段落字型"><text:span text:style-name="T13">(全里)</text:span></text:span></text:p>
            <text:p text:style-name="P249"><text:span text:style-name="預設段落字型"><text:span text:style-name="T6">潭北里</text:span></text:span><text:span text:style-name="預設段落字型"><text:span text:style-name="T13">(全里)</text:span></text:span></text:p>
            <text:p text:style-name="P249"><text:span text:style-name="預設段落字型"><text:span text:style-name="T6">聚興里</text:span></text:span><text:span text:style-name="預設段落字型"><text:span text:style-name="T13">(全里)</text:span></text:span></text:p>
            <text:p text:style-name="P249"><text:span text:style-name="預設段落字型"><text:span text:style-name="T6">新田里</text:span></text:span><text:span text:style-name="預設段落字型"><text:span text:style-name="T13">(全里)</text:span></text:span></text:p>
            <text:p text:style-name="P249"><text:span text:style-name="預設段落字型"><text:span text:style-name="T6">頭家東里</text:span></text:span><text:span text:style-name="預設段落字型"><text:span text:style-name="T13">(全里)</text:span></text:span></text:p>
            <text:p text:style-name="P249"><text:span text:style-name="預設段落字型"><text:span text:style-name="T6">潭陽里</text:span></text:span><text:span text:style-name="預設段落字型"><text:span text:style-name="T13">(中山路以東)</text:span></text:span></text:p>
            <text:p text:style-name="P249"><text:span text:style-name="預設段落字型"><text:span text:style-name="T6">福仁里</text:span></text:span><text:span text:style-name="預設段落字型"><text:span text:style-name="T13">(中山路以東)</text:span></text:span></text:p>
            <text:p text:style-name="P249"><text:span text:style-name="預設段落字型"><text:span text:style-name="T6">栗林里</text:span></text:span><text:span text:style-name="預設段落字型"><text:span text:style-name="T13">(中山路以東)</text:span></text:span></text:p>
            <text:p text:style-name="P249"><text:span text:style-name="預設段落字型"><text:span text:style-name="T6">潭秀里</text:span></text:span><text:span text:style-name="預設段落字型"><text:span text:style-name="T13">(中山路以東)</text:span></text:span></text:p>
            <text:p text:style-name="P67"/>
          </table:table-cell>
          <table:table-cell table:style-name="表格16.D4" office:value-type="string">
            <text:p text:style-name="P249"><text:span text:style-name="預設段落字型"><text:span text:style-name="T6">大富里</text:span></text:span><text:span text:style-name="預設段落字型"><text:span text:style-name="T13">(全里)</text:span></text:span></text:p>
            <text:p text:style-name="P249"><text:span text:style-name="預設段落字型"><text:span text:style-name="T6">東寶里</text:span></text:span><text:span text:style-name="預設段落字型"><text:span text:style-name="T13">(全里)</text:span></text:span></text:p>
            <text:p text:style-name="P249"><text:span text:style-name="預設段落字型"><text:span text:style-name="T6">大豐里</text:span></text:span><text:span text:style-name="預設段落字型"><text:span text:style-name="T13">(全里)</text:span></text:span></text:p>
            <text:p text:style-name="P249"><text:span text:style-name="預設段落字型"><text:span text:style-name="T9">家興里</text:span></text:span><text:span text:style-name="預設段落字型"><text:span text:style-name="T13">(全里)</text:span></text:span></text:p>
            <text:p text:style-name="P249"><text:span text:style-name="預設段落字型"><text:span text:style-name="T6">頭家里</text:span></text:span><text:span text:style-name="預設段落字型"><text:span text:style-name="T13">(全里) </text:span></text:span></text:p>
            <text:p text:style-name="P249"><text:span text:style-name="預設段落字型"><text:span text:style-name="T6">甘蔗里</text:span></text:span><text:span text:style-name="預設段落字型"><text:span text:style-name="T13">(全里)</text:span></text:span></text:p>
            <text:p text:style-name="P249"><text:span text:style-name="預設段落字型"><text:span text:style-name="T9">家福里</text:span></text:span><text:span text:style-name="預設段落字型"><text:span text:style-name="T13">(全里)</text:span></text:span></text:p>
            <text:p text:style-name="P249"><text:span text:style-name="預設段落字型"><text:span text:style-name="T6">潭陽里</text:span></text:span><text:span text:style-name="預設段落字型"><text:span text:style-name="T13">(中山路以西)</text:span></text:span></text:p>
            <text:p text:style-name="P249"><text:span text:style-name="預設段落字型"><text:span text:style-name="T6">福仁里</text:span></text:span><text:span text:style-name="預設段落字型"><text:span text:style-name="T13">(中山路以西)</text:span></text:span></text:p>
            <text:p text:style-name="P249"><text:span text:style-name="預設段落字型"><text:span text:style-name="T6">栗林里</text:span></text:span><text:span text:style-name="預設段落字型"><text:span text:style-name="T13">(中山路以西)</text:span></text:span></text:p>
            <text:p text:style-name="P249"><text:span text:style-name="預設段落字型"><text:span text:style-name="T6">潭秀里</text:span></text:span><text:span text:style-name="預設段落字型"><text:span text:style-name="T13">(中山路以西)</text:span></text:span></text:p>
            <text:p text:style-name="P67"/>
          </table:table-cell>
          <table:table-cell table:style-name="表格16.E4" office:value-type="string">
            <text:p text:style-name="P249"><text:span text:style-name="預設段落字型"><text:span text:style-name="T6">永豐里</text:span></text:span><text:span text:style-name="預設段落字型"><text:span text:style-name="T13">(全里)</text:span></text:span></text:p>
            <text:p text:style-name="P249"><text:span text:style-name="預設段落字型"><text:span text:style-name="T6">六分里</text:span></text:span><text:span text:style-name="預設段落字型"><text:span text:style-name="T13">(全里)</text:span></text:span></text:p>
            <text:p text:style-name="P249"><text:span text:style-name="預設段落字型"><text:span text:style-name="T6">三崁里</text:span></text:span><text:span text:style-name="預設段落字型"><text:span text:style-name="T13">(全里)</text:span></text:span></text:p>
            <text:p text:style-name="P249"><text:span text:style-name="預設段落字型"><text:span text:style-name="T6">大同里</text:span></text:span><text:span text:style-name="預設段落字型"><text:span text:style-name="T13">(全里)</text:span></text:span></text:p>
            <text:p text:style-name="P249"><text:span text:style-name="預設段落字型"><text:span text:style-name="T6">大東里</text:span></text:span><text:span text:style-name="預設段落字型"><text:span text:style-name="T13">(全里)</text:span></text:span></text:p>
            <text:p text:style-name="P249"><text:span text:style-name="預設段落字型"><text:span text:style-name="T6">水美里</text:span></text:span><text:span text:style-name="預設段落字型"><text:span text:style-name="T13">(全里)</text:span></text:span></text:p>
            <text:p text:style-name="P249"><text:span text:style-name="預設段落字型"><text:span text:style-name="T6">鐵山里</text:span></text:span><text:span text:style-name="預設段落字型"><text:span text:style-name="T13">(全里)</text:span></text:span></text:p>
            <text:p text:style-name="P249"><text:span text:style-name="預設段落字型"><text:span text:style-name="T6">馬鳴里</text:span></text:span><text:span text:style-name="預設段落字型"><text:span text:style-name="T13">(全里)</text:span></text:span></text:p>
            <text:p text:style-name="P249"><text:span text:style-name="預設段落字型"><text:span text:style-name="T6">中山里</text:span></text:span><text:span text:style-name="預設段落字型"><text:span text:style-name="T13">(全里)</text:span></text:span></text:p>
            <text:p text:style-name="P249"><text:span text:style-name="預設段落字型"><text:span text:style-name="T6">土城里</text:span></text:span><text:span text:style-name="預設段落字型"><text:span text:style-name="T13">(全里)</text:span></text:span></text:p>
            <text:p text:style-name="P249"><text:span text:style-name="預設段落字型"><text:span text:style-name="T6">廍子里</text:span></text:span><text:span text:style-name="預設段落字型"><text:span text:style-name="T13">(全里)</text:span></text:span></text:p>
          </table:table-cell>
        </table:table-row>
        <table:table-row table:style-name="表格16.5">
          <table:table-cell table:style-name="表格16.A5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5">潭子區潭興路二段419巷1號</text:p>
          </table:table-cell>
          <table:table-cell table:style-name="表格16.A1" office:value-type="string">
            <text:p text:style-name="P5">潭子區雅潭路一段175號</text:p>
          </table:table-cell>
          <table:table-cell table:style-name="表格16.A1" office:value-type="string">
            <text:p text:style-name="P5">外埔區外埔路999號</text:p>
          </table:table-cell>
        </table:table-row>
        <table:table-row table:style-name="表格16.6">
          <table:table-cell table:style-name="表格16.A6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5">25376192</text:p>
          </table:table-cell>
          <table:table-cell table:style-name="表格16.A1" office:value-type="string">
            <text:p text:style-name="P5">25343542</text:p>
          </table:table-cell>
          <table:table-cell table:style-name="表格16.A1" office:value-type="string">
            <text:p text:style-name="P5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6">編號</text:p>
          </table:table-cell>
          <table:covered-table-cell/>
          <table:table-cell table:style-name="表格17.A1" office:value-type="string">
            <text:p text:style-name="P5">42</text:p>
          </table:table-cell>
          <table:table-cell table:style-name="表格17.A1" office:value-type="string">
            <text:p text:style-name="P5">43</text:p>
          </table:table-cell>
          <table:table-cell table:style-name="表格17.A1" office:value-type="string">
            <text:p text:style-name="P5">44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89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89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89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4" table:number-rows-spanned="2" office:value-type="string">
            <text:p text:style-name="P3">學　　　　　　區　　　　　　範　　　　　　圍</text:p>
          </table:table-cell>
          <table:table-cell table:style-name="表格17.B3" office:value-type="string">
            <text:p text:style-name="P3">行政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</table:table-row>
        <table:table-row table:style-name="表格17.4">
          <table:covered-table-cell table:style-name="表格17.A4"/>
          <table:table-cell table:style-name="表格17.B4" office:value-type="string">
            <text:p text:style-name="P3">里　　　　　　　　　　鄰</text:p>
          </table:table-cell>
          <table:table-cell table:style-name="表格17.C4" office:value-type="string">
            <text:p text:style-name="P187"><text:span text:style-name="預設段落字型"><text:span text:style-name="T6">鰲峰里</text:span></text:span><text:span text:style-name="預設段落字型"><text:span text:style-name="T13">(全里)</text:span></text:span></text:p>
            <text:p text:style-name="P183"><text:span text:style-name="預設段落字型"><text:span text:style-name="T6">靈泉里</text:span></text:span><text:span text:style-name="預設段落字型"><text:span text:style-name="T13">(全里)</text:span></text:span></text:p>
            <text:p text:style-name="P183"><text:span text:style-name="預設段落字型"><text:span text:style-name="T6">清水里</text:span></text:span><text:span text:style-name="預設段落字型"><text:span text:style-name="T13">(全里)</text:span></text:span></text:p>
            <text:p text:style-name="P183"><text:span text:style-name="預設段落字型"><text:span text:style-name="T6">文昌里</text:span></text:span><text:span text:style-name="預設段落字型"><text:span text:style-name="T13">(全里)</text:span></text:span></text:p>
            <text:p text:style-name="P183"><text:span text:style-name="預設段落字型"><text:span text:style-name="T6">南寧里</text:span></text:span><text:span text:style-name="預設段落字型"><text:span text:style-name="T13">(全里)</text:span></text:span></text:p>
            <text:p text:style-name="P183"><text:span text:style-name="預設段落字型"><text:span text:style-name="T6">西寧里</text:span></text:span><text:span text:style-name="預設段落字型"><text:span text:style-name="T13">(全里)</text:span></text:span></text:p>
            <text:p text:style-name="P183"><text:span text:style-name="預設段落字型"><text:span text:style-name="T6">北寧里</text:span></text:span><text:span text:style-name="預設段落字型"><text:span text:style-name="T13">(全里)</text:span></text:span></text:p>
            <text:p text:style-name="P183"><text:span text:style-name="預設段落字型"><text:span text:style-name="T6">中興里</text:span></text:span><text:span text:style-name="預設段落字型"><text:span text:style-name="T13">(全里)</text:span></text:span></text:p>
            <text:p text:style-name="P183"><text:span text:style-name="預設段落字型"><text:span text:style-name="T6">西社里</text:span></text:span><text:span text:style-name="預設段落字型"><text:span text:style-name="T13">(全里)</text:span></text:span></text:p>
            <text:p text:style-name="P183"><text:span text:style-name="預設段落字型"><text:span text:style-name="T6">南社里</text:span></text:span><text:span text:style-name="預設段落字型"><text:span text:style-name="T13">(1</text:span></text:span><text:span text:style-name="預設段落字型"><text:span text:style-name="T18">-</text:span></text:span><text:span text:style-name="預設段落字型"><text:span text:style-name="T13">19、21-31、 </text:span></text:span></text:p>
            <text:p text:style-name="P183"><text:span text:style-name="預設段落字型"><text:span text:style-name="T13"><text:s text:c="7"/>34-38鄰)</text:span></text:span></text:p>
            <text:p text:style-name="P183"><text:span text:style-name="預設段落字型"><text:span text:style-name="T6">中社里</text:span></text:span><text:span text:style-name="預設段落字型"><text:span text:style-name="T13">(14-15、20</text:span></text:span><text:span text:style-name="預設段落字型"><text:span text:style-name="T18">-</text:span></text:span><text:span text:style-name="預設段落字型"><text:span text:style-name="T13">38鄰)</text:span></text:span></text:p>
            <text:p text:style-name="P183"><text:span text:style-name="預設段落字型"><text:span text:style-name="T6">田寮里</text:span></text:span><text:span text:style-name="預設段落字型"><text:span text:style-name="T13">(10</text:span></text:span><text:span text:style-name="預設段落字型"><text:span text:style-name="T18">-</text:span></text:span><text:span text:style-name="預設段落字型"><text:span text:style-name="T13">17鄰)</text:span></text:span></text:p>
            <text:p text:style-name="P183"><text:span text:style-name="預設段落字型"><text:span text:style-name="T6">橋頭里</text:span></text:span><text:span text:style-name="預設段落字型"><text:span text:style-name="T13">(7</text:span></text:span><text:span text:style-name="預設段落字型"><text:span text:style-name="T18">-</text:span></text:span><text:span text:style-name="預設段落字型"><text:span text:style-name="T13">38鄰)</text:span></text:span></text:p>
            <text:p text:style-name="P183"><text:span text:style-name="預設段落字型"><text:span text:style-name="T6">下湳里</text:span></text:span><text:span text:style-name="預設段落字型"><text:span text:style-name="T13">(15</text:span></text:span><text:span text:style-name="預設段落字型"><text:span text:style-name="T18">-</text:span></text:span><text:span text:style-name="預設段落字型"><text:span text:style-name="T13">28鄰)</text:span></text:span></text:p>
            <text:p text:style-name="P183"><text:span text:style-name="預設段落字型"><text:span text:style-name="T6">秀水里</text:span></text:span><text:span text:style-name="預設段落字型"><text:span text:style-name="T13">(12、16</text:span></text:span><text:span text:style-name="預設段落字型"><text:span text:style-name="T18">-</text:span></text:span><text:span text:style-name="預設段落字型"><text:span text:style-name="T13">20鄰)</text:span></text:span></text:p>
            <text:p text:style-name="P183"><text:span text:style-name="預設段落字型"><text:span text:style-name="T6">吳厝里</text:span></text:span><text:span text:style-name="預設段落字型"><text:span text:style-name="T13">(全里)</text:span></text:span></text:p>
            <text:p text:style-name="P183"><text:span text:style-name="預設段落字型"><text:span text:style-name="T6">海風里</text:span></text:span><text:span text:style-name="預設段落字型"><text:span text:style-name="T13">(全里)</text:span></text:span></text:p>
            <text:p text:style-name="P183"><text:span text:style-name="預設段落字型"><text:span text:style-name="T6">楊厝里</text:span></text:span><text:span text:style-name="預設段落字型"><text:span text:style-name="T13">(全里)</text:span></text:span></text:p>
          </table:table-cell>
          <table:table-cell table:style-name="表格17.D4" office:value-type="string">
            <text:p text:style-name="P187"><text:span text:style-name="預設段落字型"><text:span text:style-name="T6">裕嘉里</text:span></text:span><text:span text:style-name="預設段落字型"><text:span text:style-name="T13">(全里)</text:span></text:span></text:p>
            <text:p text:style-name="P183"><text:span text:style-name="預設段落字型"><text:span text:style-name="T6">高西里</text:span></text:span><text:span text:style-name="預設段落字型"><text:span text:style-name="T13">(全里)</text:span></text:span></text:p>
            <text:p text:style-name="P183"><text:span text:style-name="預設段落字型"><text:span text:style-name="T6">高東里</text:span></text:span><text:span text:style-name="預設段落字型"><text:span text:style-name="T13">(全里)</text:span></text:span></text:p>
            <text:p text:style-name="P183"><text:span text:style-name="預設段落字型"><text:span text:style-name="T6">高南里</text:span></text:span><text:span text:style-name="預設段落字型"><text:span text:style-name="T13">(全里)</text:span></text:span></text:p>
            <text:p text:style-name="P183"><text:span text:style-name="預設段落字型"><text:span text:style-name="T6">高北里</text:span></text:span><text:span text:style-name="預設段落字型"><text:span text:style-name="T13">(全里)</text:span></text:span></text:p>
            <text:p text:style-name="P183"><text:span text:style-name="預設段落字型"><text:span text:style-name="T6">高美里</text:span></text:span><text:span text:style-name="預設段落字型"><text:span text:style-name="T13">(全里)</text:span></text:span></text:p>
            <text:p text:style-name="P183"><text:span text:style-name="預設段落字型"><text:span text:style-name="T6">國姓里</text:span></text:span><text:span text:style-name="預設段落字型"><text:span text:style-name="T13">(全里)</text:span></text:span></text:p>
            <text:p text:style-name="P183"><text:span text:style-name="預設段落字型"><text:span text:style-name="T6">菁埔里</text:span></text:span><text:span text:style-name="預設段落字型"><text:span text:style-name="T13">(全里)</text:span></text:span></text:p>
            <text:p text:style-name="P183"><text:span text:style-name="預設段落字型"><text:span text:style-name="T6">頂湳里</text:span></text:span><text:span text:style-name="預設段落字型"><text:span text:style-name="T13">(全里)</text:span></text:span></text:p>
            <text:p text:style-name="P183"><text:span text:style-name="預設段落字型"><text:span text:style-name="T6">臨江里</text:span></text:span><text:span text:style-name="預設段落字型"><text:span text:style-name="T13">(1</text:span></text:span><text:span text:style-name="預設段落字型"><text:span text:style-name="T18">-</text:span></text:span><text:span text:style-name="預設段落字型"><text:span text:style-name="T13">5鄰、7鄰)</text:span></text:span></text:p>
            <text:p text:style-name="P183"><text:span text:style-name="預設段落字型"><text:span text:style-name="T6">下湳里</text:span></text:span><text:span text:style-name="預設段落字型"><text:span text:style-name="T13">(1-14鄰)</text:span></text:span></text:p>
            <text:p text:style-name="P183"><text:span text:style-name="預設段落字型"><text:span text:style-name="T6">田寮里</text:span></text:span><text:span text:style-name="預設段落字型"><text:span text:style-name="T13">(2-9鄰)</text:span></text:span></text:p>
            <text:p text:style-name="P183"><text:span text:style-name="預設段落字型"><text:span text:style-name="T6">橋頭里</text:span></text:span><text:span text:style-name="預設段落字型"><text:span text:style-name="T13">(1-6鄰)</text:span></text:span></text:p>
          </table:table-cell>
          <table:table-cell table:style-name="表格17.E4" office:value-type="string">
            <text:p text:style-name="P166"><text:span text:style-name="預設段落字型"><text:span text:style-name="T6">槺榔里</text:span></text:span><text:span text:style-name="預設段落字型"><text:span text:style-name="T13">(全里)</text:span></text:span></text:p>
            <text:p text:style-name="P167"><text:span text:style-name="預設段落字型"><text:span text:style-name="T6">秀水里</text:span></text:span><text:span text:style-name="預設段落字型"><text:span text:style-name="T13">(全里)</text:span></text:span></text:p>
            <text:p text:style-name="P167"><text:span text:style-name="預設段落字型"><text:span text:style-name="T6">臨江里</text:span></text:span><text:span text:style-name="預設段落字型"><text:span text:style-name="T13">(全里)</text:span></text:span></text:p>
            <text:p text:style-name="P167"><text:span text:style-name="預設段落字型"><text:span text:style-name="T6">武鹿里</text:span></text:span><text:span text:style-name="預設段落字型"><text:span text:style-name="T13">(全里)</text:span></text:span></text:p>
            <text:p text:style-name="P167"><text:span text:style-name="預設段落字型"><text:span text:style-name="T6">海濱里</text:span></text:span><text:span text:style-name="預設段落字型"><text:span text:style-name="T13">(全里)</text:span></text:span></text:p>
            <text:p text:style-name="P167"><text:span text:style-name="預設段落字型"><text:span text:style-name="T6">中社里</text:span></text:span><text:span text:style-name="預設段落字型"><text:span text:style-name="T13">(全里)</text:span></text:span></text:p>
            <text:p text:style-name="P42">南社里(20、32、33鄰)</text:p>
            <text:p text:style-name="P70"/>
          </table:table-cell>
        </table:table-row>
        <table:table-row table:style-name="表格17.5">
          <table:table-cell table:style-name="表格17.A5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5">清水區西社里鰲峰路250號</text:p>
          </table:table-cell>
          <table:table-cell table:style-name="表格17.A1" office:value-type="string">
            <text:p text:style-name="P5">清水區菁埔里臨海路27-2號</text:p>
          </table:table-cell>
          <table:table-cell table:style-name="表格17.A1" office:value-type="string">
            <text:p text:style-name="P5">清水區中央路</text:p>
            <text:p text:style-name="P5">51之60號</text:p>
          </table:table-cell>
        </table:table-row>
        <table:table-row table:style-name="表格17.6">
          <table:table-cell table:style-name="表格17.A6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5">26262042</text:p>
          </table:table-cell>
          <table:table-cell table:style-name="表格17.A1" office:value-type="string">
            <text:p text:style-name="P5">26113134</text:p>
          </table:table-cell>
          <table:table-cell table:style-name="表格17.A1" office:value-type="string">
            <text:p text:style-name="P5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6">編號</text:p>
          </table:table-cell>
          <table:covered-table-cell/>
          <table:table-cell table:style-name="表格18.A1" office:value-type="string">
            <text:p text:style-name="P5">45</text:p>
          </table:table-cell>
          <table:table-cell table:style-name="表格18.A1" office:value-type="string">
            <text:p text:style-name="P5">46</text:p>
          </table:table-cell>
          <table:table-cell table:style-name="表格18.A1" office:value-type="string">
            <text:p text:style-name="P5">47</text:p>
          </table:table-cell>
          <table:table-cell table:style-name="表格18.A1" office:value-type="string">
            <text:p text:style-name="P5">48</text:p>
          </table:table-cell>
        </table:table-row>
        <table:table-row table:style-name="表格18.2">
          <table:table-cell table:style-name="表格18.A2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12">中港高中</text:p>
            <text:p text:style-name="P89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89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5">大甲國中</text:p>
          </table:table-cell>
          <table:table-cell table:style-name="表格18.A1" office:value-type="string">
            <text:p text:style-name="P5">日南國中</text:p>
          </table:table-cell>
        </table:table-row>
        <table:table-row table:style-name="表格18.3">
          <table:table-cell table:style-name="表格18.A4" table:number-rows-spanned="2" office:value-type="string">
            <text:p text:style-name="P3">學　　　　　　區　　　　　　範　　　　　　圍</text:p>
          </table:table-cell>
          <table:table-cell table:style-name="表格18.B3" office:value-type="string">
            <text:p text:style-name="P3">行政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大甲區</text:p>
          </table:table-cell>
          <table:table-cell table:style-name="表格18.A1" office:value-type="string">
            <text:p text:style-name="P5">大甲區</text:p>
          </table:table-cell>
        </table:table-row>
        <table:table-row table:style-name="表格18.4">
          <table:covered-table-cell table:style-name="表格18.A4"/>
          <table:table-cell table:style-name="表格18.B4" office:value-type="string">
            <text:p text:style-name="P3">里　　　　　　　　　　鄰</text:p>
          </table:table-cell>
          <table:table-cell table:style-name="表格18.C4" office:value-type="string">
            <text:p text:style-name="P72">設籍梧棲區臺灣大道以南，港埠路以東之學區，包括梧棲區大村里、大庄里(不含36鄰)</text:p>
            <text:p text:style-name="P183"><text:span text:style-name="預設段落字型"><text:span text:style-name="T11">永寧里</text:span></text:span><text:span text:style-name="預設段落字型"><text:span text:style-name="T13">(全里)</text:span></text:span></text:p>
            <text:p text:style-name="P183"><text:span text:style-name="預設段落字型"><text:span text:style-name="T11">永安里</text:span></text:span><text:span text:style-name="預設段落字型"><text:span text:style-name="T13">(全里)</text:span></text:span></text:p>
            <text:p text:style-name="P183"><text:span text:style-name="預設段落字型"><text:span text:style-name="T11">興農里</text:span></text:span><text:span text:style-name="預設段落字型"><text:span text:style-name="T13">(全里)</text:span></text:span></text:p>
            <text:p text:style-name="P183"><text:span text:style-name="預設段落字型"><text:span text:style-name="T11">福德里</text:span></text:span><text:span text:style-name="預設段落字型"><text:span text:style-name="T21">(第18鄰)</text:span></text:span></text:p>
            <text:p text:style-name="P183"><text:span text:style-name="預設段落字型"><text:span text:style-name="T6">草湳里</text:span></text:span><text:span text:style-name="預設段落字型"><text:span text:style-name="T13">(全里)</text:span></text:span></text:p>
            <text:p text:style-name="P231"><text:span text:style-name="預設段落字型"><text:span text:style-name="T6">【</text:span></text:span><text:span text:style-name="預設段落字型"><text:span text:style-name="T13">草湳里為中港高中國中部及梧棲國中共同學區</text:span></text:span><text:span text:style-name="預設段落字型"><text:span text:style-name="T6">】</text:span></text:span></text:p>
            <text:p text:style-name="P64"/>
          </table:table-cell>
          <table:table-cell table:style-name="表格18.D4" office:value-type="string">
            <text:p text:style-name="P187"><text:span text:style-name="預設段落字型"><text:span text:style-name="T6">頂寮里</text:span></text:span><text:span text:style-name="預設段落字型"><text:span text:style-name="T13">(全里)</text:span></text:span></text:p>
            <text:p text:style-name="P183"><text:span text:style-name="預設段落字型"><text:span text:style-name="T6">下寮里</text:span></text:span><text:span text:style-name="預設段落字型"><text:span text:style-name="T13">(全里)</text:span></text:span></text:p>
            <text:p text:style-name="P183"><text:span text:style-name="預設段落字型"><text:span text:style-name="T6">中正里</text:span></text:span><text:span text:style-name="預設段落字型"><text:span text:style-name="T13">(全里)</text:span></text:span></text:p>
            <text:p text:style-name="P183"><text:span text:style-name="預設段落字型"><text:span text:style-name="T6">中和里</text:span></text:span><text:span text:style-name="預設段落字型"><text:span text:style-name="T13">(全里)</text:span></text:span></text:p>
            <text:p text:style-name="P183"><text:span text:style-name="預設段落字型"><text:span text:style-name="T6">文化里</text:span></text:span><text:span text:style-name="預設段落字型"><text:span text:style-name="T13">(全里)</text:span></text:span></text:p>
            <text:p text:style-name="P183"><text:span text:style-name="預設段落字型"><text:span text:style-name="T6">安仁里</text:span></text:span><text:span text:style-name="預設段落字型"><text:span text:style-name="T13">(全里)</text:span></text:span></text:p>
            <text:p text:style-name="P183"><text:span text:style-name="預設段落字型"><text:span text:style-name="T6">南簡里</text:span></text:span><text:span text:style-name="預設段落字型"><text:span text:style-name="T13">(全里) </text:span></text:span></text:p>
            <text:p text:style-name="P183"><text:span text:style-name="預設段落字型"><text:span text:style-name="T6">褔德里</text:span></text:span><text:span text:style-name="預設段落字型"><text:span text:style-name="T13">(第18鄰除 </text:span></text:span></text:p>
            <text:p text:style-name="P43"><text:s text:c="8"/>外)</text:p>
            <text:p text:style-name="P183"><text:span text:style-name="預設段落字型"><text:span text:style-name="T6">草湳里</text:span></text:span><text:span text:style-name="預設段落字型"><text:span text:style-name="T13">(全里)</text:span></text:span></text:p>
            <text:p text:style-name="P231"><text:span text:style-name="預設段落字型"><text:span text:style-name="T6">【</text:span></text:span><text:span text:style-name="預設段落字型"><text:span text:style-name="T13">草湳里為中港高中國中部及梧棲國中共同學區</text:span></text:span><text:span text:style-name="預設段落字型"><text:span text:style-name="T6">】</text:span></text:span></text:p>
            <text:p text:style-name="P183"><text:span text:style-name="預設段落字型"><text:span text:style-name="T11">大庄里(36鄰)</text:span></text:span></text:p>
          </table:table-cell>
          <table:table-cell table:style-name="表格18.E4" office:value-type="string">
            <text:p text:style-name="P187"><text:span text:style-name="預設段落字型"><text:span text:style-name="T6">大甲里</text:span></text:span><text:span text:style-name="預設段落字型"><text:span text:style-name="T13">(全里)</text:span></text:span></text:p>
            <text:p text:style-name="P183"><text:span text:style-name="預設段落字型"><text:span text:style-name="T6">中山里</text:span></text:span><text:span text:style-name="預設段落字型"><text:span text:style-name="T13">(全里)</text:span></text:span></text:p>
            <text:p text:style-name="P183"><text:span text:style-name="預設段落字型"><text:span text:style-name="T6">孔門里</text:span></text:span><text:span text:style-name="預設段落字型"><text:span text:style-name="T13">(全里)</text:span></text:span></text:p>
            <text:p text:style-name="P183"><text:span text:style-name="預設段落字型"><text:span text:style-name="T6">文武里</text:span></text:span><text:span text:style-name="預設段落字型"><text:span text:style-name="T13">(全里)</text:span></text:span></text:p>
            <text:p text:style-name="P183"><text:span text:style-name="預設段落字型"><text:span text:style-name="T6">平安里</text:span></text:span><text:span text:style-name="預設段落字型"><text:span text:style-name="T13">(全里)</text:span></text:span></text:p>
            <text:p text:style-name="P183"><text:span text:style-name="預設段落字型"><text:span text:style-name="T6">江南里</text:span></text:span><text:span text:style-name="預設段落字型"><text:span text:style-name="T13">(全里)</text:span></text:span></text:p>
            <text:p text:style-name="P183"><text:span text:style-name="預設段落字型"><text:span text:style-name="T6">奉化里</text:span></text:span><text:span text:style-name="預設段落字型"><text:span text:style-name="T13">(全里)</text:span></text:span></text:p>
            <text:p text:style-name="P183"><text:span text:style-name="預設段落字型"><text:span text:style-name="T6">岷山里</text:span></text:span><text:span text:style-name="預設段落字型"><text:span text:style-name="T13">(全里)</text:span></text:span></text:p>
            <text:p text:style-name="P183"><text:span text:style-name="預設段落字型"><text:span text:style-name="T6">頂店里</text:span></text:span><text:span text:style-name="預設段落字型"><text:span text:style-name="T13">(全里)</text:span></text:span></text:p>
            <text:p text:style-name="P183"><text:span text:style-name="預設段落字型"><text:span text:style-name="T6">朝陽里</text:span></text:span><text:span text:style-name="預設段落字型"><text:span text:style-name="T13">(全里)</text:span></text:span></text:p>
            <text:p text:style-name="P183"><text:span text:style-name="預設段落字型"><text:span text:style-name="T6">德化里</text:span></text:span><text:span text:style-name="預設段落字型"><text:span text:style-name="T13">(全里)</text:span></text:span></text:p>
          </table:table-cell>
          <table:table-cell table:style-name="表格18.F4" office:value-type="string">
            <text:p text:style-name="P187"><text:span text:style-name="預設段落字型"><text:span text:style-name="T6">福德里</text:span></text:span><text:span text:style-name="預設段落字型"><text:span text:style-name="T13">(全里)</text:span></text:span></text:p>
            <text:p text:style-name="P187"><text:span text:style-name="預設段落字型"><text:span text:style-name="T6">建興里</text:span></text:span><text:span text:style-name="預設段落字型"><text:span text:style-name="T13">(全里)</text:span></text:span></text:p>
            <text:p text:style-name="P187"><text:span text:style-name="預設段落字型"><text:span text:style-name="T6">西岐里</text:span></text:span><text:span text:style-name="預設段落字型"><text:span text:style-name="T13">(全里)</text:span></text:span></text:p>
            <text:p text:style-name="P187"><text:span text:style-name="預設段落字型"><text:span text:style-name="T6">銅安里</text:span></text:span><text:span text:style-name="預設段落字型"><text:span text:style-name="T13">(全里)</text:span></text:span></text:p>
            <text:p text:style-name="P187"><text:span text:style-name="預設段落字型"><text:span text:style-name="T6">龍泉里</text:span></text:span><text:span text:style-name="預設段落字型"><text:span text:style-name="T13">(全里)</text:span></text:span></text:p>
            <text:p text:style-name="P187"><text:span text:style-name="預設段落字型"><text:span text:style-name="T6">日南里</text:span></text:span><text:span text:style-name="預設段落字型"><text:span text:style-name="T13">(全里)</text:span></text:span></text:p>
            <text:p text:style-name="P187"><text:span text:style-name="預設段落字型"><text:span text:style-name="T6">孟春里</text:span></text:span><text:span text:style-name="預設段落字型"><text:span text:style-name="T13">(全里)</text:span></text:span></text:p>
            <text:p text:style-name="P187"><text:span text:style-name="預設段落字型"><text:span text:style-name="T6">幸福里</text:span></text:span><text:span text:style-name="預設段落字型"><text:span text:style-name="T13">(全里)</text:span></text:span></text:p>
            <text:p text:style-name="P187"><text:span text:style-name="預設段落字型"><text:span text:style-name="T6">太白里</text:span></text:span><text:span text:style-name="預設段落字型"><text:span text:style-name="T13">(全里)</text:span></text:span></text:p>
            <text:p text:style-name="P71"/>
          </table:table-cell>
        </table:table-row>
        <table:table-row table:style-name="表格18.5">
          <table:table-cell table:style-name="表格18.A5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89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5">梧棲區民生街12號</text:p>
          </table:table-cell>
          <table:table-cell table:style-name="表格18.A1" office:value-type="string">
            <text:p text:style-name="P5">大甲區育英路186號</text:p>
          </table:table-cell>
          <table:table-cell table:style-name="表格18.A1" office:value-type="string">
            <text:p text:style-name="P5">大甲區中山路二段69之11號</text:p>
          </table:table-cell>
        </table:table-row>
        <table:table-row table:style-name="表格18.6">
          <table:table-cell table:style-name="表格18.A6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89"><text:span text:style-name="預設段落字型"><text:span text:style-name="T4">26578270</text:span></text:span></text:p>
          </table:table-cell>
          <table:table-cell table:style-name="表格18.A1" office:value-type="string">
            <text:p text:style-name="P5">26562850</text:p>
          </table:table-cell>
          <table:table-cell table:style-name="表格18.A1" office:value-type="string">
            <text:p text:style-name="P5">26872564</text:p>
          </table:table-cell>
          <table:table-cell table:style-name="表格18.A1" office:value-type="string">
            <text:p text:style-name="P5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6">編號</text:p>
          </table:table-cell>
          <table:covered-table-cell/>
          <table:table-cell table:style-name="表格19.A1" office:value-type="string">
            <text:p text:style-name="P89"><text:span text:style-name="預設段落字型"><text:span text:style-name="T1">49</text:span></text:span></text:p>
          </table:table-cell>
          <table:table-cell table:style-name="表格19.A1" office:value-type="string">
            <text:p text:style-name="P89"><text:span text:style-name="預設段落字型"><text:span text:style-name="T1">50</text:span></text:span></text:p>
          </table:table-cell>
          <table:table-cell table:style-name="表格19.A1" office:value-type="string">
            <text:p text:style-name="P89"><text:span text:style-name="預設段落字型"><text:span text:style-name="T1">51</text:span></text:span></text:p>
          </table:table-cell>
          <table:table-cell table:style-name="表格19.A1" office:value-type="string">
            <text:p text:style-name="P89"><text:span text:style-name="預設段落字型"><text:span text:style-name="T1">52</text:span></text:span></text:p>
          </table:table-cell>
        </table:table-row>
        <table:table-row table:style-name="表格19.2">
          <table:table-cell table:style-name="表格19.A2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89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89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89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89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4" table:number-rows-spanned="2" office:value-type="string">
            <text:p text:style-name="P3">學　　　　　　區　　　　　　範　　　　　　圍</text:p>
          </table:table-cell>
          <table:table-cell table:style-name="表格19.B3" office:value-type="string">
            <text:p text:style-name="P3">行政區</text:p>
          </table:table-cell>
          <table:table-cell table:style-name="表格19.A1" office:value-type="string">
            <text:p text:style-name="P89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89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9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9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4"/>
          <table:table-cell table:style-name="表格19.B4" office:value-type="string">
            <text:p text:style-name="P3">里　　　　　　　　　　鄰</text:p>
          </table:table-cell>
          <table:table-cell table:style-name="表格19.C4" office:value-type="string">
            <text:p text:style-name="P232"><text:span text:style-name="預設段落字型"><text:span text:style-name="T6">南陽里</text:span></text:span><text:span text:style-name="預設段落字型"><text:span text:style-name="T13">(全里)</text:span></text:span></text:p>
            <text:p text:style-name="P233"><text:span text:style-name="預設段落字型"><text:span text:style-name="T6">薰風里</text:span></text:span><text:span text:style-name="預設段落字型"><text:span text:style-name="T13">(全里)</text:span></text:span></text:p>
            <text:p text:style-name="P233"><text:span text:style-name="預設段落字型"><text:span text:style-name="T6">順天里</text:span></text:span><text:span text:style-name="預設段落字型"><text:span text:style-name="T13">(全里)</text:span></text:span></text:p>
            <text:p text:style-name="P233"><text:span text:style-name="預設段落字型"><text:span text:style-name="T6">義和里</text:span></text:span><text:span text:style-name="預設段落字型"><text:span text:style-name="T13">(全里)</text:span></text:span></text:p>
            <text:p text:style-name="P233"><text:span text:style-name="預設段落字型"><text:span text:style-name="T6">文曲里</text:span></text:span><text:span text:style-name="預設段落字型"><text:span text:style-name="T13">(全里)</text:span></text:span></text:p>
            <text:p text:style-name="P233"><text:span text:style-name="預設段落字型"><text:span text:style-name="T6">武曲里</text:span></text:span><text:span text:style-name="預設段落字型"><text:span text:style-name="T13">(全里)</text:span></text:span></text:p>
            <text:p text:style-name="P233"><text:span text:style-name="預設段落字型"><text:span text:style-name="T6">武陵里</text:span></text:span><text:span text:style-name="預設段落字型"><text:span text:style-name="T13">(全里)</text:span></text:span></text:p>
            <text:p text:style-name="P233"><text:span text:style-name="預設段落字型"><text:span text:style-name="T6">庄美里</text:span></text:span><text:span text:style-name="預設段落字型"><text:span text:style-name="T13">(全里)</text:span></text:span></text:p>
            <text:p text:style-name="P233"><text:span text:style-name="預設段落字型"><text:span text:style-name="T6">新美里</text:span></text:span><text:span text:style-name="預設段落字型"><text:span text:style-name="T13">(全里)</text:span></text:span></text:p>
          </table:table-cell>
          <table:table-cell table:style-name="表格19.D4" office:value-type="string">
            <text:p text:style-name="P251"><text:span text:style-name="預設段落字型"><text:span text:style-name="T6">居仁里</text:span></text:span><text:span text:style-name="預設段落字型"><text:span text:style-name="T13">(全里)</text:span></text:span></text:p>
            <text:p text:style-name="P249"><text:span text:style-name="預設段落字型"><text:span text:style-name="T6">美仁里</text:span></text:span><text:span text:style-name="預設段落字型"><text:span text:style-name="T13">(全里)</text:span></text:span></text:p>
            <text:p text:style-name="P249"><text:span text:style-name="預設段落字型"><text:span text:style-name="T6">洛泉里</text:span></text:span><text:span text:style-name="預設段落字型"><text:span text:style-name="T13">(全里)</text:span></text:span></text:p>
            <text:p text:style-name="P249"><text:span text:style-name="預設段落字型"><text:span text:style-name="T6">沙鹿里</text:span></text:span><text:span text:style-name="預設段落字型"><text:span text:style-name="T13">(全里)</text:span></text:span></text:p>
            <text:p text:style-name="P249"><text:span text:style-name="預設段落字型"><text:span text:style-name="T6">斗抵里</text:span></text:span><text:span text:style-name="預設段落字型"><text:span text:style-name="T13">(全里)</text:span></text:span></text:p>
            <text:p text:style-name="P249"><text:span text:style-name="預設段落字型"><text:span text:style-name="T6">興仁里</text:span></text:span><text:span text:style-name="預設段落字型"><text:span text:style-name="T13">(全里)</text:span></text:span></text:p>
            <text:p text:style-name="P75">興安里(全里)</text:p>
            <text:p text:style-name="P249"><text:span text:style-name="預設段落字型"><text:span text:style-name="T6">北勢里</text:span></text:span><text:span text:style-name="預設段落字型"><text:span text:style-name="T13">(18</text:span></text:span><text:span text:style-name="預設段落字型"><text:span text:style-name="T18">-</text:span></text:span><text:span text:style-name="預設段落字型"><text:span text:style-name="T13">29鄰)</text:span></text:span></text:p>
            <text:p text:style-name="P234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3">為沙鹿國中、北勢國中共同學區</text:span></text:span><text:span text:style-name="預設段落字型"><text:span text:style-name="T6">】</text:span></text:span></text:p>
            <text:p text:style-name="P249"/>
          </table:table-cell>
          <table:table-cell table:style-name="表格19.E4" office:value-type="string">
            <text:p text:style-name="P233"><text:span text:style-name="預設段落字型"><text:span text:style-name="T6">鹿寮里</text:span></text:span><text:span text:style-name="預設段落字型"><text:span text:style-name="T13">(全里)</text:span></text:span></text:p>
            <text:p text:style-name="P233"><text:span text:style-name="預設段落字型"><text:span text:style-name="T6">鹿峰里</text:span></text:span><text:span text:style-name="預設段落字型"><text:span text:style-name="T13">(全里)</text:span></text:span></text:p>
            <text:p text:style-name="P233"><text:span text:style-name="預設段落字型"><text:span text:style-name="T6">竹林里</text:span></text:span><text:span text:style-name="預設段落字型"><text:span text:style-name="T13">(全里)</text:span></text:span></text:p>
            <text:p text:style-name="P233"><text:span text:style-name="預設段落字型"><text:span text:style-name="T6">犁分里</text:span></text:span><text:span text:style-name="預設段落字型"><text:span text:style-name="T13">(全里)</text:span></text:span></text:p>
          </table:table-cell>
          <table:table-cell table:style-name="表格19.F4" office:value-type="string">
            <text:p text:style-name="P117"><text:span text:style-name="預設段落字型"><text:span text:style-name="T6">北勢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17鄰、30鄰)</text:span></text:span></text:p>
            <text:p text:style-name="P97"><text:span text:style-name="預設段落字型"><text:span text:style-name="T6">埔子里</text:span></text:span><text:span text:style-name="預設段落字型"><text:span text:style-name="T13">(全里)</text:span></text:span></text:p>
            <text:p text:style-name="P97"><text:span text:style-name="預設段落字型"><text:span text:style-name="T6">三鹿里</text:span></text:span><text:span text:style-name="預設段落字型"><text:span text:style-name="T13">(全里)</text:span></text:span></text:p>
            <text:p text:style-name="P97"><text:span text:style-name="預設段落字型"><text:span text:style-name="T6">南勢里</text:span></text:span><text:span text:style-name="預設段落字型"><text:span text:style-name="T13">(全里)</text:span></text:span></text:p>
            <text:p text:style-name="P117"><text:span text:style-name="預設段落字型"><text:span text:style-name="T6">晉江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10鄰、12鄰、13鄰)</text:span></text:span></text:p>
            <text:p text:style-name="P97"><text:span text:style-name="預設段落字型"><text:span text:style-name="T6">六路里</text:span></text:span><text:span text:style-name="預設段落字型"><text:span text:style-name="T13">(全里)</text:span></text:span></text:p>
            <text:p text:style-name="P117"><text:span text:style-name="預設段落字型"><text:span text:style-name="T6">福興里</text:span></text:span><text:span text:style-name="預設段落字型"><text:span text:style-name="T12">(3</text:span></text:span><text:span text:style-name="預設段落字型"><text:span text:style-name="T19">-</text:span></text:span><text:span text:style-name="預設段落字型"><text:span text:style-name="T12">16鄰、18鄰)</text:span></text:span></text:p>
            <text:p text:style-name="P117"><text:span text:style-name="預設段落字型"><text:span text:style-name="T6">福興里</text:span></text:span><text:span text:style-name="預設段落字型"><text:span text:style-name="T12">(1、2、17鄰)</text:span></text:span><text:span text:style-name="預設段落字型"><text:span text:style-name="T6">【</text:span></text:span><text:span text:style-name="預設段落字型"><text:span text:style-name="T13">為沙鹿國中、北勢國中共同學區</text:span></text:span><text:span text:style-name="預設段落字型"><text:span text:style-name="T6">】</text:span></text:span></text:p>
            <text:p text:style-name="P65"/>
          </table:table-cell>
        </table:table-row>
        <table:table-row table:style-name="表格19.5">
          <table:table-cell table:style-name="表格19.A5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5">大甲區大安港路67號</text:p>
          </table:table-cell>
          <table:table-cell table:style-name="表格19.A1" office:value-type="string">
            <text:p text:style-name="P5">沙鹿區中正街1號</text:p>
          </table:table-cell>
          <table:table-cell table:style-name="表格19.A1" office:value-type="string">
            <text:p text:style-name="P5">沙鹿區光華路385號</text:p>
          </table:table-cell>
          <table:table-cell table:style-name="表格19.A1" office:value-type="string">
            <text:p text:style-name="P91"><text:span text:style-name="強調粗體"><text:span text:style-name="T35">沙鹿區英才路 <text:s text:c="2"/></text:span></text:span></text:p>
            <text:p text:style-name="P91"><text:span text:style-name="強調粗體"><text:span text:style-name="T35"><text:s text:c="3"/>150號</text:span></text:span></text:p>
          </table:table-cell>
        </table:table-row>
        <table:table-row table:style-name="表格19.6">
          <table:table-cell table:style-name="表格19.A6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5">26880600</text:p>
          </table:table-cell>
          <table:table-cell table:style-name="表格19.A1" office:value-type="string">
            <text:p text:style-name="P5">26622163</text:p>
          </table:table-cell>
          <table:table-cell table:style-name="表格19.A1" office:value-type="string">
            <text:p text:style-name="P5">26622207</text:p>
          </table:table-cell>
          <table:table-cell table:style-name="表格19.A1" office:value-type="string">
            <text:p text:style-name="P5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5">53</text:p>
          </table:table-cell>
          <table:table-cell table:style-name="表格20.A1" office:value-type="string">
            <text:p text:style-name="P5">54</text:p>
          </table:table-cell>
          <table:table-cell table:style-name="表格20.A1" office:value-type="string">
            <text:p text:style-name="P5">55</text:p>
          </table:table-cell>
          <table:table-cell table:style-name="表格20.A1" office:value-type="string">
            <text:p text:style-name="P5">56</text:p>
          </table:table-cell>
        </table:table-row>
        <table:table-row table:style-name="表格20.2">
          <table:table-cell table:style-name="表格20.A2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9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89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89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89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4" table:number-rows-spanned="2" office:value-type="string">
            <text:p text:style-name="P3">學　　　　　　區　　　　　　範　　　　　　圍</text:p>
          </table:table-cell>
          <table:table-cell table:style-name="表格20.B3" office:value-type="string">
            <text:p text:style-name="P3">行政區</text:p>
          </table:table-cell>
          <table:table-cell table:style-name="表格20.A1" office:value-type="string">
            <text:p text:style-name="P5">沙鹿區</text:p>
          </table:table-cell>
          <table:table-cell table:style-name="表格20.A1" office:value-type="string">
            <text:p text:style-name="P5">大安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龍井區</text:p>
            <text:p text:style-name="P5">大肚區</text:p>
          </table:table-cell>
        </table:table-row>
        <table:table-row table:style-name="表格20.4">
          <table:covered-table-cell table:style-name="表格20.A4"/>
          <table:table-cell table:style-name="表格20.B4" office:value-type="string">
            <text:p text:style-name="P3">里　　　　　　　　　　鄰</text:p>
          </table:table-cell>
          <table:table-cell table:style-name="表格20.C4" office:value-type="string">
            <text:p text:style-name="P251"><text:span text:style-name="預設段落字型"><text:span text:style-name="T6">公明里</text:span></text:span><text:span text:style-name="預設段落字型"><text:span text:style-name="T13">(全里)</text:span></text:span></text:p>
            <text:p text:style-name="P249"><text:span text:style-name="預設段落字型"><text:span text:style-name="T6">清泉里</text:span></text:span><text:span text:style-name="預設段落字型"><text:span text:style-name="T13">(全里)</text:span></text:span></text:p>
            <text:p text:style-name="P249"><text:span text:style-name="預設段落字型"><text:span text:style-name="T6">西勢里</text:span></text:span><text:span text:style-name="預設段落字型"><text:span text:style-name="T13">(全里)</text:span></text:span></text:p>
            <text:p text:style-name="P249"><text:span text:style-name="預設段落字型"><text:span text:style-name="T6">晉江里(</text:span></text:span><text:span text:style-name="預設段落字型"><text:span text:style-name="T12">11鄰)</text:span></text:span><text:span text:style-name="預設段落字型"><text:span text:style-name="T16"> </text:span></text:span></text:p>
          </table:table-cell>
          <table:table-cell table:style-name="表格20.D4" office:value-type="string">
            <text:p text:style-name="P80">大安區全區12個里</text:p>
            <text:p text:style-name="P259"><text:span text:style-name="預設段落字型"><text:span text:style-name="T6">南埔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59"><text:span text:style-name="預設段落字型"><text:span text:style-name="T6">南庄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59"><text:span text:style-name="預設段落字型"><text:span text:style-name="T6">中庄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4鄰</text:span></text:span><text:span text:style-name="預設段落字型"><text:span text:style-name="T13">)</text:span></text:span></text:p>
            <text:p text:style-name="P259"><text:span text:style-name="預設段落字型"><text:span text:style-name="T6">龜殼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2鄰</text:span></text:span><text:span text:style-name="預設段落字型"><text:span text:style-name="T13">)</text:span></text:span></text:p>
            <text:p text:style-name="P259"><text:span text:style-name="預設段落字型"><text:span text:style-name="T6">福興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59"><text:span text:style-name="預設段落字型"><text:span text:style-name="T6">東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9鄰</text:span></text:span><text:span text:style-name="預設段落字型"><text:span text:style-name="T13">)</text:span></text:span></text:p>
            <text:p text:style-name="P259"><text:span text:style-name="預設段落字型"><text:span text:style-name="T6">頂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49"><text:span text:style-name="預設段落字型"><text:span text:style-name="T6">永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49"><text:span text:style-name="預設段落字型"><text:span text:style-name="T6">福住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7鄰</text:span></text:span><text:span text:style-name="預設段落字型"><text:span text:style-name="T13">)</text:span></text:span></text:p>
            <text:p text:style-name="P249"><text:span text:style-name="預設段落字型"><text:span text:style-name="T6">海墘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49"><text:span text:style-name="預設段落字型"><text:span text:style-name="T6">西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49"><text:span text:style-name="預設段落字型"><text:span text:style-name="T6">松雅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</table:table-cell>
          <table:table-cell table:style-name="表格20.E4" office:value-type="string">
            <text:p text:style-name="P235"><text:span text:style-name="預設段落字型"><text:span text:style-name="T6">山腳里</text:span></text:span><text:span text:style-name="預設段落字型"><text:span text:style-name="T13">(全里)</text:span></text:span></text:p>
            <text:p text:style-name="P236"><text:span text:style-name="預設段落字型"><text:span text:style-name="T6">龍泉里</text:span></text:span><text:span text:style-name="預設段落字型"><text:span text:style-name="T13">(全里)</text:span></text:span></text:p>
            <text:p text:style-name="P236"><text:span text:style-name="預設段落字型"><text:span text:style-name="T6">龍崗里</text:span></text:span><text:span text:style-name="預設段落字型"><text:span text:style-name="T13">(全里)</text:span></text:span></text:p>
            <text:p text:style-name="P236"><text:span text:style-name="預設段落字型"><text:span text:style-name="T6">竹坑里</text:span></text:span><text:span text:style-name="預設段落字型"><text:span text:style-name="T13">(全里)</text:span></text:span></text:p>
            <text:p text:style-name="P236"><text:span text:style-name="預設段落字型"><text:span text:style-name="T6">田中里</text:span></text:span><text:span text:style-name="預設段落字型"><text:span text:style-name="T13">(全里)</text:span></text:span></text:p>
            <text:p text:style-name="P236"><text:span text:style-name="預設段落字型"><text:span text:style-name="T6">龍西里</text:span></text:span><text:span text:style-name="預設段落字型"><text:span text:style-name="T13">(全里)</text:span></text:span></text:p>
            <text:p text:style-name="P236"><text:span text:style-name="預設段落字型"><text:span text:style-name="T6">龍東里</text:span></text:span><text:span text:style-name="預設段落字型"><text:span text:style-name="T13">(全里)</text:span></text:span></text:p>
            <text:p text:style-name="P237"><text:span text:style-name="預設段落字型"><text:span text:style-name="T6">福田里</text:span></text:span><text:span text:style-name="預設段落字型"><text:span text:style-name="T13">(全里)</text:span></text:span></text:p>
            <text:p text:style-name="P231"><text:span text:style-name="預設段落字型"><text:span text:style-name="T6">【</text:span></text:span><text:span text:style-name="預設段落字型"><text:span text:style-name="T16">為龍井國中、龍津高中國中部共同學區</text:span></text:span><text:span text:style-name="預設段落字型"><text:span text:style-name="T6">】</text:span></text:span></text:p>
            <text:p text:style-name="P60"/>
          </table:table-cell>
          <table:table-cell table:style-name="表格20.F4" office:value-type="string">
            <text:p text:style-name="P76">龍井區</text:p>
            <text:p text:style-name="P238"><text:span text:style-name="預設段落字型"><text:span text:style-name="T6">新東里</text:span></text:span><text:span text:style-name="預設段落字型"><text:span text:style-name="T13">(全里)</text:span></text:span></text:p>
            <text:p text:style-name="P239"><text:span text:style-name="預設段落字型"><text:span text:style-name="T6">新庄里</text:span></text:span><text:span text:style-name="預設段落字型"><text:span text:style-name="T13">(全里)</text:span></text:span></text:p>
            <text:p text:style-name="P239"><text:span text:style-name="預設段落字型"><text:span text:style-name="T6">南寮里</text:span></text:span><text:span text:style-name="預設段落字型"><text:span text:style-name="T13">(全里)</text:span></text:span></text:p>
            <text:p text:style-name="P239"><text:span text:style-name="預設段落字型"><text:span text:style-name="T6">東海里</text:span></text:span><text:span text:style-name="預設段落字型"><text:span text:style-name="T13">(全里)</text:span></text:span></text:p>
            <text:p text:style-name="P231"><text:span text:style-name="預設段落字型"><text:span text:style-name="T6">【</text:span></text:span><text:span text:style-name="預設段落字型"><text:span text:style-name="T13">東海里</text:span></text:span><text:span text:style-name="預設段落字型"><text:span text:style-name="T16">為四箴、福科國中共同學區</text:span></text:span><text:span text:style-name="預設段落字型"><text:span text:style-name="T6">】</text:span></text:span></text:p>
            <text:p text:style-name="P77">大肚區</text:p>
            <text:p text:style-name="P239"><text:span text:style-name="預設段落字型"><text:span text:style-name="T6">瑞井里</text:span></text:span><text:span text:style-name="預設段落字型"><text:span text:style-name="T13">(全里)</text:span></text:span></text:p>
            <text:p text:style-name="P239"><text:span text:style-name="預設段落字型"><text:span text:style-name="T6">蔗廍里</text:span></text:span><text:span text:style-name="預設段落字型"><text:span text:style-name="T13">(全里)</text:span></text:span></text:p>
            <text:p text:style-name="P231"><text:span text:style-name="預設段落字型"><text:span text:style-name="T6">自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5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沙鹿區中清路41號</text:p>
          </table:table-cell>
          <table:table-cell table:style-name="表格20.A1" office:value-type="string">
            <text:p text:style-name="P5">大安區大安港路691號</text:p>
          </table:table-cell>
          <table:table-cell table:style-name="表格20.A1" office:value-type="string">
            <text:p text:style-name="P8">龍井區觀光路</text:p>
            <text:p text:style-name="P8">9號</text:p>
          </table:table-cell>
          <table:table-cell table:style-name="表格20.A1" office:value-type="string">
            <text:p text:style-name="P5">龍井區中沙路2號</text:p>
          </table:table-cell>
        </table:table-row>
        <table:table-row table:style-name="表格20.6">
          <table:table-cell table:style-name="表格20.A6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154262</text:p>
          </table:table-cell>
          <table:table-cell table:style-name="表格20.A1" office:value-type="string">
            <text:p text:style-name="P5">26872571</text:p>
          </table:table-cell>
          <table:table-cell table:style-name="表格20.A1" office:value-type="string">
            <text:p text:style-name="P5">26353344</text:p>
          </table:table-cell>
          <table:table-cell table:style-name="表格20.A1" office:value-type="string">
            <text:p text:style-name="P5">26314606</text:p>
          </table:table-cell>
        </table:table-row>
        <text:soft-page-break/>
        <table:table-row table:style-name="表格20.6">
          <table:table-cell table:style-name="表格20.A7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57</text:p>
          </table:table-cell>
          <table:table-cell table:style-name="表格20.A1" office:value-type="string">
            <text:p text:style-name="P5">58</text:p>
          </table:table-cell>
          <table:table-cell table:style-name="表格20.A1" office:value-type="string">
            <text:p text:style-name="P5">59</text:p>
          </table:table-cell>
          <table:table-cell table:style-name="表格20.A1" office:value-type="string">
            <text:p text:style-name="P5">60</text:p>
          </table:table-cell>
        </table:table-row>
        <table:table-row table:style-name="表格20.6">
          <table:table-cell table:style-name="表格20.A8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5">龍津高中</text:p>
            <text:p text:style-name="P5">國中部</text:p>
          </table:table-cell>
          <table:table-cell table:style-name="表格20.A1" office:value-type="string">
            <text:p text:style-name="P13">大道國中</text:p>
          </table:table-cell>
          <table:table-cell table:style-name="表格20.A1" office:value-type="string">
            <text:p text:style-name="P89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89"><text:span text:style-name="預設段落字型"><text:span text:style-name="T5">烏日國中</text:span></text:span></text:p>
          </table:table-cell>
        </table:table-row>
        <table:table-row table:style-name="表格20.9">
          <table:table-cell table:style-name="表格20.A10" table:number-rows-spanned="2" office:value-type="string">
            <text:p text:style-name="P3">學　　　　　　區　　　　　　範　　　　　　圍</text:p>
          </table:table-cell>
          <table:table-cell table:style-name="表格20.B9" office:value-type="string">
            <text:p text:style-name="P3">行政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大肚區</text:p>
          </table:table-cell>
          <table:table-cell table:style-name="表格20.A1" office:value-type="string">
            <text:p text:style-name="P5">石岡區</text:p>
          </table:table-cell>
          <table:table-cell table:style-name="表格20.A1" office:value-type="string">
            <text:p text:style-name="P5">烏日區</text:p>
          </table:table-cell>
        </table:table-row>
        <table:table-row table:style-name="表格20.4">
          <table:covered-table-cell table:style-name="表格20.A10"/>
          <table:table-cell table:style-name="表格20.B10" office:value-type="string">
            <text:p text:style-name="P3">里　　　　　　　　　　鄰</text:p>
          </table:table-cell>
          <table:table-cell table:style-name="表格20.C10" office:value-type="string">
            <text:p text:style-name="P251"><text:span text:style-name="預設段落字型"><text:span text:style-name="T6">麗水里</text:span></text:span><text:span text:style-name="預設段落字型"><text:span text:style-name="T13">(全里)</text:span></text:span></text:p>
            <text:p text:style-name="P249"><text:span text:style-name="預設段落字型"><text:span text:style-name="T6">龍津里</text:span></text:span><text:span text:style-name="預設段落字型"><text:span text:style-name="T13">(全里)</text:span></text:span></text:p>
            <text:p text:style-name="P249"><text:span text:style-name="預設段落字型"><text:span text:style-name="T6">三德里</text:span></text:span><text:span text:style-name="預設段落字型"><text:span text:style-name="T13">(全里)</text:span></text:span></text:p>
            <text:p text:style-name="P249"><text:span text:style-name="預設段落字型"><text:span text:style-name="T6">忠和里</text:span></text:span><text:span text:style-name="預設段落字型"><text:span text:style-name="T13">(全里)</text:span></text:span></text:p>
            <text:p text:style-name="P249"><text:span text:style-name="預設段落字型"><text:span text:style-name="T6">福田里</text:span></text:span><text:span text:style-name="預設段落字型"><text:span text:style-name="T13">(全里)</text:span></text:span></text:p>
            <text:p text:style-name="P231"><text:span text:style-name="預設段落字型"><text:span text:style-name="T6">【</text:span></text:span><text:span text:style-name="預設段落字型"><text:span text:style-name="T16">為龍津高中國中部、龍井國中共同學區</text:span></text:span><text:span text:style-name="預設段落字型"><text:span text:style-name="T6">】</text:span></text:span></text:p>
            <text:p text:style-name="P59"/>
          </table:table-cell>
          <table:table-cell table:style-name="表格20.D10" office:value-type="string">
            <text:p text:style-name="P251"><text:span text:style-name="預設段落字型"><text:span text:style-name="T6">成功里</text:span></text:span><text:span text:style-name="預設段落字型"><text:span text:style-name="T13">(全里)</text:span></text:span></text:p>
            <text:p text:style-name="P249"><text:span text:style-name="預設段落字型"><text:span text:style-name="T6">永順里</text:span></text:span><text:span text:style-name="預設段落字型"><text:span text:style-name="T13">(全里)</text:span></text:span></text:p>
            <text:p text:style-name="P249"><text:span text:style-name="預設段落字型"><text:span text:style-name="T6">磺溪里</text:span></text:span><text:span text:style-name="預設段落字型"><text:span text:style-name="T13">(全里)</text:span></text:span></text:p>
            <text:p text:style-name="P249"><text:span text:style-name="預設段落字型"><text:span text:style-name="T6">永和里</text:span></text:span><text:span text:style-name="預設段落字型"><text:span text:style-name="T13">(全里)</text:span></text:span></text:p>
            <text:p text:style-name="P249"><text:span text:style-name="預設段落字型"><text:span text:style-name="T6">新興里</text:span></text:span><text:span text:style-name="預設段落字型"><text:span text:style-name="T13">(全里)</text:span></text:span></text:p>
            <text:p text:style-name="P249"><text:span text:style-name="預設段落字型"><text:span text:style-name="T6">營埔里</text:span></text:span><text:span text:style-name="預設段落字型"><text:span text:style-name="T13">(全里)</text:span></text:span></text:p>
            <text:p text:style-name="P249"><text:span text:style-name="預設段落字型"><text:span text:style-name="T6">中和里</text:span></text:span><text:span text:style-name="預設段落字型"><text:span text:style-name="T13">(全里)</text:span></text:span></text:p>
            <text:p text:style-name="P249"><text:span text:style-name="預設段落字型"><text:span text:style-name="T6">山陽里</text:span></text:span><text:span text:style-name="預設段落字型"><text:span text:style-name="T13">(全里)</text:span></text:span></text:p>
            <text:p text:style-name="P249"><text:span text:style-name="預設段落字型"><text:span text:style-name="T6">頂街里</text:span></text:span><text:span text:style-name="預設段落字型"><text:span text:style-name="T13">(全里)</text:span></text:span></text:p>
            <text:p text:style-name="P249"><text:span text:style-name="預設段落字型"><text:span text:style-name="T6">大肚里</text:span></text:span><text:span text:style-name="預設段落字型"><text:span text:style-name="T13">(全里)</text:span></text:span></text:p>
            <text:p text:style-name="P249"><text:span text:style-name="預設段落字型"><text:span text:style-name="T6">大東里</text:span></text:span><text:span text:style-name="預設段落字型"><text:span text:style-name="T13">(全里)</text:span></text:span></text:p>
            <text:p text:style-name="P249"><text:span text:style-name="預設段落字型"><text:span text:style-name="T6">社腳里</text:span></text:span><text:span text:style-name="預設段落字型"><text:span text:style-name="T13">(全里)</text:span></text:span></text:p>
            <text:p text:style-name="P249"><text:span text:style-name="預設段落字型"><text:span text:style-name="T6">福山里</text:span></text:span><text:span text:style-name="預設段落字型"><text:span text:style-name="T13">(全里)</text:span></text:span></text:p>
            <text:p text:style-name="P249"><text:span text:style-name="預設段落字型"><text:span text:style-name="T6">王田里</text:span></text:span><text:span text:style-name="預設段落字型"><text:span text:style-name="T13">(全里)</text:span></text:span></text:p>
          </table:table-cell>
          <table:table-cell table:style-name="表格20.E10" office:value-type="string">
            <text:p text:style-name="P251"><text:span text:style-name="預設段落字型"><text:span text:style-name="T6">石岡里</text:span></text:span><text:span text:style-name="預設段落字型"><text:span text:style-name="T13">(全里)</text:span></text:span></text:p>
            <text:p text:style-name="P249"><text:span text:style-name="預設段落字型"><text:span text:style-name="T6">金星里</text:span></text:span><text:span text:style-name="預設段落字型"><text:span text:style-name="T13">(全里)</text:span></text:span></text:p>
            <text:p text:style-name="P249"><text:span text:style-name="預設段落字型"><text:span text:style-name="T6">九房里</text:span></text:span><text:span text:style-name="預設段落字型"><text:span text:style-name="T13">(全里)</text:span></text:span></text:p>
            <text:p text:style-name="P249"><text:span text:style-name="預設段落字型"><text:span text:style-name="T6">萬安里</text:span></text:span><text:span text:style-name="預設段落字型"><text:span text:style-name="T13">(全里)</text:span></text:span></text:p>
            <text:p text:style-name="P249"><text:span text:style-name="預設段落字型"><text:span text:style-name="T6">龍興里</text:span></text:span><text:span text:style-name="預設段落字型"><text:span text:style-name="T13">(全里)</text:span></text:span></text:p>
            <text:p text:style-name="P249"><text:span text:style-name="預設段落字型"><text:span text:style-name="T6">和盛里</text:span></text:span><text:span text:style-name="預設段落字型"><text:span text:style-name="T13">(全里)</text:span></text:span></text:p>
            <text:p text:style-name="P249"><text:span text:style-name="預設段落字型"><text:span text:style-name="T6">德興里</text:span></text:span><text:span text:style-name="預設段落字型"><text:span text:style-name="T13">(全里)</text:span></text:span></text:p>
            <text:p text:style-name="P249"><text:span text:style-name="預設段落字型"><text:span text:style-name="T6">土牛里</text:span></text:span><text:span text:style-name="預設段落字型"><text:span text:style-name="T13">(全里)</text:span></text:span></text:p>
            <text:p text:style-name="P249"><text:span text:style-name="預設段落字型"><text:span text:style-name="T6">梅子里</text:span></text:span><text:span text:style-name="預設段落字型"><text:span text:style-name="T13">(全里)</text:span></text:span></text:p>
            <text:p text:style-name="P249"><text:span text:style-name="預設段落字型"><text:span text:style-name="T6">萬興里</text:span></text:span><text:span text:style-name="預設段落字型"><text:span text:style-name="T13">(全里)</text:span></text:span></text:p>
          </table:table-cell>
          <table:table-cell table:style-name="表格20.F10" office:value-type="string">
            <text:p text:style-name="P238"><text:span text:style-name="預設段落字型"><text:span text:style-name="T6">烏日里</text:span></text:span><text:span text:style-name="預設段落字型"><text:span text:style-name="T13">(全里)</text:span></text:span></text:p>
            <text:p text:style-name="P239"><text:span text:style-name="預設段落字型"><text:span text:style-name="T6">湖日里</text:span></text:span><text:span text:style-name="預設段落字型"><text:span text:style-name="T13">(全里)</text:span></text:span></text:p>
            <text:p text:style-name="P239"><text:span text:style-name="預設段落字型"><text:span text:style-name="T6">三和里</text:span></text:span><text:span text:style-name="預設段落字型"><text:span text:style-name="T13">(全里)</text:span></text:span></text:p>
            <text:p text:style-name="P239"><text:span text:style-name="預設段落字型"><text:span text:style-name="T6">學田里</text:span></text:span><text:span text:style-name="預設段落字型"><text:span text:style-name="T13">(全里)</text:span></text:span></text:p>
            <text:p text:style-name="P239"><text:span text:style-name="預設段落字型"><text:span text:style-name="T6">榮泉里</text:span></text:span><text:span text:style-name="預設段落字型"><text:span text:style-name="T13">(全里)</text:span></text:span></text:p>
          </table:table-cell>
        </table:table-row>
        <table:table-row table:style-name="表格20.11">
          <table:table-cell table:style-name="表格20.A1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龍井區三港路130號</text:p>
          </table:table-cell>
          <table:table-cell table:style-name="表格20.A1" office:value-type="string">
            <text:p text:style-name="P5">大肚區仁德路60號</text:p>
          </table:table-cell>
          <table:table-cell table:style-name="表格20.A1" office:value-type="string">
            <text:p text:style-name="P8">石岡區豐勢路國中巷1號</text:p>
          </table:table-cell>
          <table:table-cell table:style-name="表格20.A1" office:value-type="string">
            <text:p text:style-name="P5">烏日區新興路457號</text:p>
          </table:table-cell>
        </table:table-row>
        <table:table-row table:style-name="表格20.6">
          <table:table-cell table:style-name="表格20.A12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304536</text:p>
          </table:table-cell>
          <table:table-cell table:style-name="表格20.A1" office:value-type="string">
            <text:p text:style-name="P5">26992028</text:p>
          </table:table-cell>
          <table:table-cell table:style-name="表格20.A1" office:value-type="string">
            <text:p text:style-name="P5">25813117</text:p>
          </table:table-cell>
          <table:table-cell table:style-name="表格20.A1" office:value-type="string">
            <text:p text:style-name="P5">23381009</text:p>
          </table:table-cell>
        </table:table-row>
        <text:soft-page-break/>
        <table:table-row table:style-name="表格20.6">
          <table:table-cell table:style-name="表格20.A13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1</text:p>
          </table:table-cell>
          <table:table-cell table:style-name="表格20.A1" office:value-type="string">
            <text:p text:style-name="P5">62</text:p>
          </table:table-cell>
          <table:table-cell table:style-name="表格20.A1" office:value-type="string">
            <text:p text:style-name="P5">63</text:p>
          </table:table-cell>
          <table:table-cell table:style-name="表格20.A1" office:value-type="string">
            <text:p text:style-name="P5">64</text:p>
          </table:table-cell>
        </table:table-row>
        <table:table-row table:style-name="表格20.6">
          <table:table-cell table:style-name="表格20.A14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9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89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2">大里高中</text:p>
            <text:p text:style-name="P89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9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6" table:number-rows-spanned="2" office:value-type="string">
            <text:p text:style-name="P3">學　　　　　　區　　　　　　範　　　　　　圍</text:p>
          </table:table-cell>
          <table:table-cell table:style-name="表格20.B15" office:value-type="string">
            <text:p text:style-name="P3">行政區</text:p>
          </table:table-cell>
          <table:table-cell table:style-name="表格20.A1" office:value-type="string">
            <text:p text:style-name="P5">烏日區</text:p>
            <text:p text:style-name="P5">霧峰區</text:p>
          </table:table-cell>
          <table:table-cell table:style-name="表格20.A1" office:value-type="string">
            <text:p text:style-name="P5">烏日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6"/>
          <table:table-cell table:style-name="表格20.B16" office:value-type="string">
            <text:p text:style-name="P3">里　　　　　　　　　　鄰</text:p>
          </table:table-cell>
          <table:table-cell table:style-name="表格20.C16" office:value-type="string">
            <text:p text:style-name="P81">烏日區</text:p>
            <text:p text:style-name="P258"><text:span text:style-name="預設段落字型"><text:span text:style-name="T6">東園里</text:span></text:span><text:span text:style-name="預設段落字型"><text:span text:style-name="T13">(全里)</text:span></text:span></text:p>
            <text:p text:style-name="P257"><text:span text:style-name="預設段落字型"><text:span text:style-name="T6">溪壩里</text:span></text:span><text:span text:style-name="預設段落字型"><text:span text:style-name="T13">(全里)</text:span></text:span></text:p>
            <text:p text:style-name="P257"><text:span text:style-name="預設段落字型"><text:span text:style-name="T6">南里里</text:span></text:span><text:span text:style-name="預設段落字型"><text:span text:style-name="T13">(全里)</text:span></text:span></text:p>
            <text:p text:style-name="P257"><text:span text:style-name="預設段落字型"><text:span text:style-name="T6">螺潭里</text:span></text:span><text:span text:style-name="預設段落字型"><text:span text:style-name="T13">(全里)</text:span></text:span></text:p>
            <text:p text:style-name="P257"><text:span text:style-name="預設段落字型"><text:span text:style-name="T6">北里里</text:span></text:span><text:span text:style-name="預設段落字型"><text:span text:style-name="T13">(全里)</text:span></text:span></text:p>
            <text:p text:style-name="P69">溪尾里(全里)</text:p>
            <text:p text:style-name="P82">霧峰區</text:p>
            <text:p text:style-name="P255"><text:span text:style-name="預設段落字型"><text:span text:style-name="T6">五福里</text:span></text:span><text:span text:style-name="預設段落字型"><text:span text:style-name="T12">(14-20鄰)</text:span></text:span></text:p>
            <text:p text:style-name="P69"/>
          </table:table-cell>
          <table:table-cell table:style-name="表格20.D16" office:value-type="string">
            <text:p text:style-name="P251"><text:span text:style-name="預設段落字型"><text:span text:style-name="T6">仁德里</text:span></text:span><text:span text:style-name="預設段落字型"><text:span text:style-name="T13">(全里)</text:span></text:span></text:p>
            <text:p text:style-name="P249"><text:span text:style-name="預設段落字型"><text:span text:style-name="T6">九德里</text:span></text:span><text:span text:style-name="預設段落字型"><text:span text:style-name="T13">(全里)</text:span></text:span></text:p>
            <text:p text:style-name="P249"><text:span text:style-name="預設段落字型"><text:span text:style-name="T6">五光里</text:span></text:span><text:span text:style-name="預設段落字型"><text:span text:style-name="T13">(全里)</text:span></text:span></text:p>
            <text:p text:style-name="P249"><text:span text:style-name="預設段落字型"><text:span text:style-name="T6">前竹里</text:span></text:span><text:span text:style-name="預設段落字型"><text:span text:style-name="T13">(全里)</text:span></text:span></text:p>
            <text:p text:style-name="P249"><text:span text:style-name="預設段落字型"><text:span text:style-name="T6">光明里</text:span></text:span><text:span text:style-name="預設段落字型"><text:span text:style-name="T13">(全里)</text:span></text:span></text:p>
          </table:table-cell>
          <table:table-cell table:style-name="表格20.E16" office:value-type="string">
            <text:p text:style-name="P175"><text:span text:style-name="預設段落字型"><text:span text:style-name="T38">大里里</text:span></text:span><text:span text:style-name="預設段落字型"><text:span text:style-name="T41">(全里)</text:span></text:span></text:p>
            <text:p text:style-name="P175"><text:span text:style-name="預設段落字型"><text:span text:style-name="T38">大元里</text:span></text:span><text:span text:style-name="預設段落字型"><text:span text:style-name="T41">(全里)</text:span></text:span></text:p>
            <text:p text:style-name="P175"><text:span text:style-name="預設段落字型"><text:span text:style-name="T38">夏田里</text:span></text:span><text:span text:style-name="預設段落字型"><text:span text:style-name="T41">(全里)</text:span></text:span></text:p>
            <text:p text:style-name="P176"><text:span text:style-name="預設段落字型"><text:span text:style-name="T38">東湖里</text:span></text:span><text:span text:style-name="預設段落字型"><text:span text:style-name="T41">(全里)</text:span></text:span><text:span text:style-name="預設段落字型"><text:span text:style-name="T40">【為大里高中、成功國中共同學區】</text:span></text:span></text:p>
            <text:p text:style-name="P177"><text:span text:style-name="預設段落字型"><text:span text:style-name="T38">西湖里</text:span></text:span><text:span text:style-name="預設段落字型"><text:span text:style-name="T41">(全里)</text:span></text:span><text:span text:style-name="預設段落字型"><text:span text:style-name="T40">【為大里高中、成功國中共同學區】</text:span></text:span></text:p>
            <text:p text:style-name="P178"><text:span text:style-name="預設段落字型"><text:span text:style-name="T38">新里里</text:span></text:span><text:span text:style-name="預設段落字型"><text:span text:style-name="T37">(第11、 <text:s text:c="69"/>12、13、17、26、27、28鄰除外)</text:span></text:span></text:p>
            <text:p text:style-name="P179"><text:span text:style-name="預設段落字型"><text:span text:style-name="T38">國光里</text:span></text:span><text:span text:style-name="預設段落字型"><text:span text:style-name="T37">(15-19鄰)</text:span></text:span><text:span text:style-name="預設段落字型"><text:span text:style-name="T40">【為大里高中、光榮國中共同學區】</text:span></text:span></text:p>
            <text:p text:style-name="P175"><text:span text:style-name="預設段落字型"><text:span text:style-name="T38">樹王里</text:span></text:span><text:span text:style-name="預設段落字型"><text:span text:style-name="T37">(12、13、17鄰)</text:span></text:span></text:p>
            <text:p text:style-name="P85"><text:s text:c="13"/>【為大里高中、爽</text:p>
            <text:p text:style-name="P180"><text:span text:style-name="預設段落字型"><text:span text:style-name="T37">文國中共同學區】</text:span></text:span></text:p>
          </table:table-cell>
          <table:table-cell table:style-name="表格20.F16" office:value-type="string">
            <text:p text:style-name="P239"><text:span text:style-name="預設段落字型"><text:span text:style-name="T6">仁德里</text:span></text:span><text:span text:style-name="預設段落字型"><text:span text:style-name="T13">(全里)</text:span></text:span></text:p>
            <text:p text:style-name="P239"><text:span text:style-name="預設段落字型"><text:span text:style-name="T6">瑞城里</text:span></text:span><text:span text:style-name="預設段落字型"><text:span text:style-name="T13">(全里)</text:span></text:span></text:p>
            <text:p text:style-name="P239"><text:span text:style-name="預設段落字型"><text:span text:style-name="T6">金城里</text:span></text:span><text:span text:style-name="預設段落字型"><text:span text:style-name="T13">(全里)</text:span></text:span></text:p>
            <text:p text:style-name="P240"><text:span text:style-name="預設段落字型"><text:span text:style-name="T11">東湖里</text:span></text:span><text:span text:style-name="預設段落字型"><text:span text:style-name="T13">(全里</text:span></text:span><text:span text:style-name="預設段落字型"><text:span text:style-name="T12">）【為成功國中、大里高中共同學區】</text:span></text:span></text:p>
            <text:p text:style-name="P241"><text:span text:style-name="預設段落字型"><text:span text:style-name="T11">西湖里</text:span></text:span><text:span text:style-name="預設段落字型"><text:span text:style-name="T13">(全里) <text:s text:c="17"/></text:span></text:span><text:span text:style-name="預設段落字型"><text:span text:style-name="T12">【為成功國中、大里高中共同學區】</text:span></text:span></text:p>
            <text:p text:style-name="P239"><text:span text:style-name="預設段落字型"><text:span text:style-name="T6">仁化里</text:span></text:span><text:span text:style-name="預設段落字型"><text:span text:style-name="T13">(1-4鄰、28</text:span></text:span></text:p>
            <text:p text:style-name="P242"><text:span text:style-name="預設段落字型"><text:span text:style-name="T13">、29鄰除外)</text:span></text:span></text:p>
          </table:table-cell>
        </table:table-row>
        <table:table-row table:style-name="表格20.5">
          <table:table-cell table:style-name="表格20.A17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烏日區溪南路1段731號</text:p>
          </table:table-cell>
          <table:table-cell table:style-name="表格20.A1" office:value-type="string">
            <text:p text:style-name="P5">烏日區信義街99號</text:p>
          </table:table-cell>
          <table:table-cell table:style-name="表格20.A1" office:value-type="string">
            <text:p text:style-name="P8">大里區國中路365號</text:p>
          </table:table-cell>
          <table:table-cell table:style-name="表格20.A1" office:value-type="string">
            <text:p text:style-name="P5">大里區至善路157號</text:p>
          </table:table-cell>
        </table:table-row>
        <table:table-row table:style-name="表格20.6">
          <table:table-cell table:style-name="表格20.A18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3353959</text:p>
          </table:table-cell>
          <table:table-cell table:style-name="表格20.A1" office:value-type="string">
            <text:p text:style-name="P5">23389802</text:p>
          </table:table-cell>
          <table:table-cell table:style-name="表格20.A1" office:value-type="string">
            <text:p text:style-name="P5">24067870</text:p>
          </table:table-cell>
          <table:table-cell table:style-name="表格20.A1" office:value-type="string">
            <text:p text:style-name="P5">24927226</text:p>
          </table:table-cell>
        </table:table-row>
        <text:soft-page-break/>
        <table:table-row table:style-name="表格20.6">
          <table:table-cell table:style-name="表格20.A19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5</text:p>
          </table:table-cell>
          <table:table-cell table:style-name="表格20.A1" office:value-type="string">
            <text:p text:style-name="P5">66</text:p>
          </table:table-cell>
          <table:table-cell table:style-name="表格20.A1" office:value-type="string">
            <text:p text:style-name="P5">67</text:p>
          </table:table-cell>
          <table:table-cell table:style-name="表格20.A1" office:value-type="string">
            <text:p text:style-name="P5">68</text:p>
          </table:table-cell>
        </table:table-row>
        <table:table-row table:style-name="表格20.6">
          <table:table-cell table:style-name="表格20.A20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9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89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89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89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22" table:number-rows-spanned="2" office:value-type="string">
            <text:p text:style-name="P3">學　　　　　　區　　　　　　範　　　　　　圍</text:p>
          </table:table-cell>
          <table:table-cell table:style-name="表格20.B21" office:value-type="string">
            <text:p text:style-name="P3">行政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22"/>
          <table:table-cell table:style-name="表格20.B22" office:value-type="string">
            <text:p text:style-name="P3">里　　　　　　　　　　鄰</text:p>
          </table:table-cell>
          <table:table-cell table:style-name="表格20.C22" office:value-type="string">
            <text:p text:style-name="P251"><text:span text:style-name="預設段落字型"><text:span text:style-name="T6">東昇里</text:span></text:span><text:span text:style-name="預設段落字型"><text:span text:style-name="T13">(全里)</text:span></text:span></text:p>
            <text:p text:style-name="P249"><text:span text:style-name="預設段落字型"><text:span text:style-name="T6">日新里</text:span></text:span><text:span text:style-name="預設段落字型"><text:span text:style-name="T13">(全里)</text:span></text:span></text:p>
            <text:p text:style-name="P249"><text:span text:style-name="預設段落字型"><text:span text:style-name="T6">內新里</text:span></text:span><text:span text:style-name="預設段落字型"><text:span text:style-name="T13">(全里)</text:span></text:span></text:p>
            <text:p text:style-name="P249"><text:span text:style-name="預設段落字型"><text:span text:style-name="T6">中新里</text:span></text:span><text:span text:style-name="預設段落字型"><text:span text:style-name="T13">(全里)</text:span></text:span></text:p>
            <text:p text:style-name="P249"><text:span text:style-name="預設段落字型"><text:span text:style-name="T6">西榮里</text:span></text:span><text:span text:style-name="預設段落字型"><text:span text:style-name="T13">(全里)</text:span></text:span></text:p>
            <text:p text:style-name="P249"><text:span text:style-name="預設段落字型"><text:span text:style-name="T6">長榮里</text:span></text:span><text:span text:style-name="預設段落字型"><text:span text:style-name="T13">(全里)</text:span></text:span></text:p>
            <text:p text:style-name="P249"><text:span text:style-name="預設段落字型"><text:span text:style-name="T6">東興里</text:span></text:span><text:span text:style-name="預設段落字型"><text:span text:style-name="T13">(全里)</text:span></text:span></text:p>
            <text:p text:style-name="P249"><text:span text:style-name="預設段落字型"><text:span text:style-name="T6">祥興里</text:span></text:span><text:span text:style-name="預設段落字型"><text:span text:style-name="T13">(全里)</text:span></text:span></text:p>
            <text:p text:style-name="P249"><text:span text:style-name="預設段落字型"><text:span text:style-name="T6">大明里</text:span></text:span><text:span text:style-name="預設段落字型"><text:span text:style-name="T13">(全里)</text:span></text:span></text:p>
            <text:p text:style-name="P233"><text:span text:style-name="預設段落字型"><text:span text:style-name="T11">國光里</text:span></text:span><text:span text:style-name="預設段落字型"><text:span text:style-name="T20">(全里)</text:span></text:span></text:p>
            <text:p text:style-name="P243"><text:span text:style-name="預設段落字型"><text:span text:style-name="T12">【</text:span></text:span><text:span text:style-name="預設段落字型"><text:span text:style-name="T20">15-19鄰</text:span></text:span><text:span text:style-name="預設段落字型"><text:span text:style-name="T12">為光榮國中、大里高中共同學區】</text:span></text:span></text:p>
            <text:p text:style-name="P60"/>
          </table:table-cell>
          <table:table-cell table:style-name="表格20.D22" office:value-type="string">
            <text:p text:style-name="P251"><text:span text:style-name="預設段落字型"><text:span text:style-name="T6">健民里</text:span></text:span><text:span text:style-name="預設段落字型"><text:span text:style-name="T13">(全里)</text:span></text:span></text:p>
            <text:p text:style-name="P249"><text:span text:style-name="預設段落字型"><text:span text:style-name="T6">塗城里</text:span></text:span><text:span text:style-name="預設段落字型"><text:span text:style-name="T13">(全里)</text:span></text:span></text:p>
            <text:p text:style-name="P244"><text:span text:style-name="預設段落字型"><text:span text:style-name="T6">仁化里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4鄰、28、29鄰)</text:span></text:span></text:p>
          </table:table-cell>
          <table:table-cell table:style-name="表格20.E22" office:value-type="string">
            <text:p text:style-name="P235"><text:span text:style-name="預設段落字型"><text:span text:style-name="T6">永隆里</text:span></text:span><text:span text:style-name="預設段落字型"><text:span text:style-name="T12">(全里)</text:span></text:span></text:p>
            <text:p text:style-name="P245"><text:span text:style-name="預設段落字型"><text:span text:style-name="T6">新里里</text:span></text:span><text:span text:style-name="預設段落字型"><text:span text:style-name="T12">(第11、12、</text:span></text:span><text:span text:style-name="預設段落字型"><text:span text:style-name="T14">13、17、26</text:span></text:span><text:span text:style-name="預設段落字型"><text:span text:style-name="T12">、27、28鄰)</text:span></text:span></text:p>
            <text:p text:style-name="P246"><text:span text:style-name="預設段落字型"><text:span text:style-name="T6">樹王里</text:span></text:span><text:span text:style-name="預設段落字型"><text:span text:style-name="T12">(全里)</text:span></text:span><text:span text:style-name="預設段落字型"><text:span text:style-name="T20">【12、13、17鄰為大里高中、爽文國中共同學區】</text:span></text:span></text:p>
          </table:table-cell>
          <table:table-cell table:style-name="表格20.F22" office:value-type="string">
            <text:p text:style-name="P239"><text:span text:style-name="預設段落字型"><text:span text:style-name="T6">立仁里</text:span></text:span><text:span text:style-name="預設段落字型"><text:span text:style-name="T12">(全里)</text:span></text:span></text:p>
            <text:p text:style-name="P239"><text:span text:style-name="預設段落字型"><text:span text:style-name="T6">新仁里</text:span></text:span><text:span text:style-name="預設段落字型"><text:span text:style-name="T12">(全里)</text:span></text:span></text:p>
            <text:p text:style-name="P239"><text:span text:style-name="預設段落字型"><text:span text:style-name="T6">立德里</text:span></text:span><text:span text:style-name="預設段落字型"><text:span text:style-name="T12">(全里)</text:span></text:span></text:p>
          </table:table-cell>
        </table:table-row>
        <table:table-row table:style-name="表格20.5">
          <table:table-cell table:style-name="表格20.A23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大里區東榮路280號</text:p>
          </table:table-cell>
          <table:table-cell table:style-name="表格20.A1" office:value-type="string">
            <text:p text:style-name="P5">大里區鳳凰路68號</text:p>
          </table:table-cell>
          <table:table-cell table:style-name="表格20.A1" office:value-type="string">
            <text:p text:style-name="P8">大里區永隆三街1號</text:p>
          </table:table-cell>
          <table:table-cell table:style-name="表格20.A1" office:value-type="string">
            <text:p text:style-name="P5">大里區甲堤路236號</text:p>
          </table:table-cell>
        </table:table-row>
        <table:table-row table:style-name="表格20.6">
          <table:table-cell table:style-name="表格20.A24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4831428</text:p>
          </table:table-cell>
          <table:table-cell table:style-name="表格20.A1" office:value-type="string">
            <text:p text:style-name="P5">24911599</text:p>
          </table:table-cell>
          <table:table-cell table:style-name="表格20.A1" office:value-type="string">
            <text:p text:style-name="P5">24067545</text:p>
          </table:table-cell>
          <table:table-cell table:style-name="表格20.A1" office:value-type="string">
            <text:p text:style-name="P5">22732299</text:p>
          </table:table-cell>
        </table:table-row>
        <text:soft-page-break/>
        <table:table-row table:style-name="表格20.6">
          <table:table-cell table:style-name="表格20.A25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9</text:p>
          </table:table-cell>
          <table:table-cell table:style-name="表格20.A1" office:value-type="string">
            <text:p text:style-name="P5">70</text:p>
          </table:table-cell>
          <table:table-cell table:style-name="表格20.A1" office:value-type="string">
            <text:p text:style-name="P5">71</text:p>
          </table:table-cell>
          <table:table-cell table:style-name="表格20.A1" office:value-type="string">
            <text:p text:style-name="P5">72</text:p>
          </table:table-cell>
        </table:table-row>
        <table:table-row table:style-name="表格20.6">
          <table:table-cell table:style-name="表格20.A26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9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89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89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89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28" table:number-rows-spanned="2" office:value-type="string">
            <text:p text:style-name="P3">學　　　　　　區　　　　　　範　　　　　　圍</text:p>
          </table:table-cell>
          <table:table-cell table:style-name="表格20.B27" office:value-type="string">
            <text:p text:style-name="P3">行政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霧峰區</text:p>
          </table:table-cell>
          <table:table-cell table:style-name="表格20.A1" office:value-type="string">
            <text:p text:style-name="P5">霧峰區</text:p>
          </table:table-cell>
        </table:table-row>
        <table:table-row table:style-name="表格20.4">
          <table:covered-table-cell table:style-name="表格20.A28"/>
          <table:table-cell table:style-name="表格20.B28" office:value-type="string">
            <text:p text:style-name="P3">里　　　　　　　　　　鄰</text:p>
          </table:table-cell>
          <table:table-cell table:style-name="表格20.C28" office:value-type="string">
            <text:p text:style-name="P251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68">平等里</text:p>
            <text:p text:style-name="P68">梨山里</text:p>
            <text:p text:style-name="P249"><text:span text:style-name="預設段落字型"><text:span text:style-name="T9">南投縣仁愛郷華岡村及翠巒村</text:span></text:span></text:p>
          </table:table-cell>
          <table:table-cell table:style-name="表格20.E28" office:value-type="string">
            <text:p text:style-name="P86">桐林里(全里)</text:p>
            <text:p text:style-name="P86">吉峰里(全里)</text:p>
            <text:p text:style-name="P86">甲寅里(全里)</text:p>
            <text:p text:style-name="P86">本鄉里(全里)</text:p>
            <text:p text:style-name="P86">中正里(全里)</text:p>
            <text:p text:style-name="P86">錦榮里(全里)</text:p>
            <text:p text:style-name="P87">萊園里(全里)【其中12鄰為霧峰國中及光復國中小共同學區】</text:p>
            <text:p text:style-name="P86">北柳里(全里)</text:p>
            <text:p text:style-name="P86">四德里(全里)</text:p>
            <text:p text:style-name="P181"><text:span text:style-name="預設段落字型"><text:span text:style-name="T40">本堂里(1</text:span></text:span><text:span text:style-name="預設段落字型"><text:span text:style-name="T39">-</text:span></text:span><text:span text:style-name="預設段落字型"><text:span text:style-name="T40">9鄰、</text:span></text:span><text:span text:style-name="預設段落字型"><text:span text:style-name="T36">12</text:span></text:span><text:span text:style-name="預設段落字型"><text:span text:style-name="T39">-</text:span></text:span><text:span text:style-name="預設段落字型"><text:span text:style-name="T36">14鄰</text:span></text:span><text:span text:style-name="預設段落字型"><text:span text:style-name="T42">、</text:span></text:span><text:span text:style-name="預設段落字型"><text:span text:style-name="T43">16-17鄰、20-35鄰)</text:span></text:span></text:p>
            <text:p text:style-name="P175"><text:span text:style-name="預設段落字型"><text:span text:style-name="T40">南柳里(1</text:span></text:span><text:span text:style-name="預設段落字型"><text:span text:style-name="T39">-</text:span></text:span><text:span text:style-name="預設段落字型"><text:span text:style-name="T40">8鄰)</text:span></text:span></text:p>
            <text:p text:style-name="P175"><text:span text:style-name="預設段落字型"><text:span text:style-name="T40">北勢里(2</text:span></text:span><text:span text:style-name="預設段落字型"><text:span text:style-name="T39">-</text:span></text:span><text:span text:style-name="預設段落字型"><text:span text:style-name="T40">4鄰)</text:span></text:span></text:p>
            <text:p text:style-name="P175"><text:span text:style-name="預設段落字型"><text:span text:style-name="T40">丁台里(1</text:span></text:span><text:span text:style-name="預設段落字型"><text:span text:style-name="T39">-</text:span></text:span><text:span text:style-name="預設段落字型"><text:span text:style-name="T40">8鄰及14鄰)</text:span></text:span></text:p>
            <text:p text:style-name="P175"><text:span text:style-name="預設段落字型"><text:span text:style-name="T40">五福里(1</text:span></text:span><text:span text:style-name="預設段落字型"><text:span text:style-name="T39">-</text:span></text:span><text:span text:style-name="預設段落字型"><text:span text:style-name="T40">13鄰)</text:span></text:span></text:p>
          </table:table-cell>
          <table:table-cell table:style-name="表格20.F28" office:value-type="string">
            <text:p text:style-name="P239"><text:span text:style-name="預設段落字型"><text:span text:style-name="T11">坑口里</text:span></text:span><text:span text:style-name="預設段落字型"><text:span text:style-name="T13">(全里)</text:span></text:span></text:p>
            <text:p text:style-name="P239"><text:span text:style-name="預設段落字型"><text:span text:style-name="T11">六股里</text:span></text:span><text:span text:style-name="預設段落字型"><text:span text:style-name="T13">(全里)</text:span></text:span></text:p>
            <text:p text:style-name="P239"><text:span text:style-name="預設段落字型"><text:span text:style-name="T11">萬豊里</text:span></text:span><text:span text:style-name="預設段落字型"><text:span text:style-name="T13">(全里)</text:span></text:span></text:p>
            <text:p text:style-name="P239"><text:span text:style-name="預設段落字型"><text:span text:style-name="T11">舊正里</text:span></text:span><text:span text:style-name="預設段落字型"><text:span text:style-name="T13">(全里)</text:span></text:span></text:p>
            <text:p text:style-name="P239"><text:span text:style-name="預設段落字型"><text:span text:style-name="T11">峰谷里</text:span></text:span><text:span text:style-name="預設段落字型"><text:span text:style-name="T13">(全里)</text:span></text:span></text:p>
            <text:p text:style-name="P239"><text:span text:style-name="預設段落字型"><text:span text:style-name="T11">南勢里</text:span></text:span><text:span text:style-name="預設段落字型"><text:span text:style-name="T13">(全里)</text:span></text:span></text:p>
            <text:p text:style-name="P239"><text:span text:style-name="預設段落字型"><text:span text:style-name="T11">南柳里</text:span></text:span><text:span text:style-name="預設段落字型"><text:span text:style-name="T13">(9-16</text:span></text:span><text:span text:style-name="預設段落字型"><text:span text:style-name="T20">鄰)</text:span></text:span></text:p>
            <text:p text:style-name="P239"><text:span text:style-name="預設段落字型"><text:span text:style-name="T11">丁台里(</text:span></text:span><text:span text:style-name="預設段落字型"><text:span text:style-name="T20">9-13鄰)</text:span></text:span></text:p>
            <text:p text:style-name="P239"><text:span text:style-name="預設段落字型"><text:span text:style-name="T11">本堂里(</text:span></text:span><text:span text:style-name="預設段落字型"><text:span text:style-name="T20">10、15、18、19鄰)</text:span></text:span></text:p>
            <text:p text:style-name="P239"><text:span text:style-name="預設段落字型"><text:span text:style-name="T11">北勢里</text:span></text:span><text:span text:style-name="預設段落字型"><text:span text:style-name="T20">(2-4鄰除外)</text:span></text:span><text:span text:style-name="預設段落字型"><text:span text:style-name="T16"> </text:span></text:span></text:p>
            <text:p text:style-name="P182"><text:span text:style-name="預設段落字型"><text:span text:style-name="T6">萊園里</text:span></text:span><text:span text:style-name="預設段落字型"><text:span text:style-name="T13">(12鄰)</text:span></text:span><text:span text:style-name="預設段落字型"><text:span text:style-name="T12">【為霧峰國中及光復國中小共同學區】</text:span></text:span></text:p>
            <text:p text:style-name="P61"/>
          </table:table-cell>
        </table:table-row>
        <table:table-row table:style-name="表格20.5">
          <table:table-cell table:style-name="表格20.A29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和平區南勢里東關路三段崑崙巷62號</text:p>
          </table:table-cell>
          <table:table-cell table:style-name="表格20.A1" office:value-type="string">
            <text:p text:style-name="P5">和平區梨山里福壽路10號</text:p>
          </table:table-cell>
          <table:table-cell table:style-name="表格20.A1" office:value-type="string">
            <text:p text:style-name="P8">霧峰區國中路110號</text:p>
          </table:table-cell>
          <table:table-cell table:style-name="表格20.A1" office:value-type="string">
            <text:p text:style-name="P5">霧峰區柳豐路535號</text:p>
          </table:table-cell>
        </table:table-row>
        <table:table-row table:style-name="表格20.6">
          <table:table-cell table:style-name="表格20.A30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941512</text:p>
          </table:table-cell>
          <table:table-cell table:style-name="表格20.A1" office:value-type="string">
            <text:p text:style-name="P5">25981510</text:p>
          </table:table-cell>
          <table:table-cell table:style-name="表格20.A1" office:value-type="string">
            <text:p text:style-name="P5">23393175</text:p>
          </table:table-cell>
          <table:table-cell table:style-name="表格20.A1" office:value-type="string">
            <text:p text:style-name="P5">23393141</text:p>
          </table:table-cell>
        </table:table-row>
        <text:soft-page-break/>
        <table:table-row table:style-name="表格20.6">
          <table:table-cell table:style-name="表格20.A3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3</text:p>
          </table:table-cell>
          <table:table-cell table:style-name="表格20.A1" office:value-type="string">
            <text:p text:style-name="P5">74</text:p>
          </table:table-cell>
          <table:table-cell table:style-name="表格20.A1" office:value-type="string">
            <text:p text:style-name="P5">75</text:p>
          </table:table-cell>
          <table:table-cell table:style-name="表格20.A1" office:value-type="string">
            <text:p text:style-name="P5">76</text:p>
          </table:table-cell>
        </table:table-row>
        <table:table-row table:style-name="表格20.6">
          <table:table-cell table:style-name="表格20.A32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2">長億高中</text:p>
            <text:p text:style-name="P89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9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89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89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34" table:number-rows-spanned="2" office:value-type="string">
            <text:p text:style-name="P3">學　　　　　　區　　　　　　範　　　　　　圍</text:p>
          </table:table-cell>
          <table:table-cell table:style-name="表格20.B33" office:value-type="string">
            <text:p text:style-name="P3">行政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</table:table-row>
        <table:table-row table:style-name="表格20.4">
          <table:covered-table-cell table:style-name="表格20.A34"/>
          <table:table-cell table:style-name="表格20.B34" office:value-type="string">
            <text:p text:style-name="P3">里　　　　　　　　　　鄰</text:p>
          </table:table-cell>
          <table:table-cell table:style-name="表格20.C34" office:value-type="string">
            <text:p text:style-name="P249"><text:span text:style-name="預設段落字型"><text:span text:style-name="T11">長億里</text:span></text:span><text:span text:style-name="預設段落字型"><text:span text:style-name="T13">(全里)</text:span></text:span></text:p>
            <text:p text:style-name="P249"><text:span text:style-name="預設段落字型"><text:span text:style-name="T11">永成里</text:span></text:span><text:span text:style-name="預設段落字型"><text:span text:style-name="T13">(全里)</text:span></text:span></text:p>
            <text:p text:style-name="P249"><text:span text:style-name="預設段落字型"><text:span text:style-name="T11">光隆里</text:span></text:span><text:span text:style-name="預設段落字型"><text:span text:style-name="T13">(全里)</text:span></text:span></text:p>
            <text:p text:style-name="P249"><text:span text:style-name="預設段落字型"><text:span text:style-name="T11">永隆里</text:span></text:span><text:span text:style-name="預設段落字型"><text:span text:style-name="T13">(全里)</text:span></text:span></text:p>
            <text:p text:style-name="P249"><text:span text:style-name="預設段落字型"><text:span text:style-name="T11">興隆里</text:span></text:span><text:span text:style-name="預設段落字型"><text:span text:style-name="T13">(全里)</text:span></text:span></text:p>
            <text:p text:style-name="P249"><text:span text:style-name="預設段落字型"><text:span text:style-name="T11">福隆里</text:span></text:span><text:span text:style-name="預設段落字型"><text:span text:style-name="T13">(全里)</text:span></text:span></text:p>
            <text:p text:style-name="P249"><text:span text:style-name="預設段落字型"><text:span text:style-name="T11">黃竹里</text:span></text:span><text:span text:style-name="預設段落字型"><text:span text:style-name="T13">(全里)</text:span></text:span></text:p>
            <text:p text:style-name="P234"><text:span text:style-name="預設段落字型"><text:span text:style-name="T11">德隆里</text:span></text:span><text:span text:style-name="預設段落字型"><text:span text:style-name="T20">(全里）</text:span></text:span></text:p>
          </table:table-cell>
          <table:table-cell table:style-name="表格20.D34" office:value-type="string">
            <text:p text:style-name="P251"><text:span text:style-name="預設段落字型"><text:span text:style-name="T6">東和里</text:span></text:span><text:span text:style-name="預設段落字型"><text:span text:style-name="T13">(全里)</text:span></text:span></text:p>
            <text:p text:style-name="P249"><text:span text:style-name="預設段落字型"><text:span text:style-name="T6">東平里</text:span></text:span><text:span text:style-name="預設段落字型"><text:span text:style-name="T13">(全里)</text:span></text:span></text:p>
            <text:p text:style-name="P249"><text:span text:style-name="預設段落字型"><text:span text:style-name="T6">坪林里</text:span></text:span><text:span text:style-name="預設段落字型"><text:span text:style-name="T13">(全里)</text:span></text:span></text:p>
            <text:p text:style-name="P249"><text:span text:style-name="預設段落字型"><text:span text:style-name="T6">大興里</text:span></text:span><text:span text:style-name="預設段落字型"><text:span text:style-name="T13">(全里)</text:span></text:span></text:p>
            <text:p text:style-name="P249"><text:span text:style-name="預設段落字型"><text:span text:style-name="T6">光明里</text:span></text:span><text:span text:style-name="預設段落字型"><text:span text:style-name="T13">(全里)</text:span></text:span></text:p>
            <text:p text:style-name="P249"><text:span text:style-name="預設段落字型"><text:span text:style-name="T6">光華里</text:span></text:span><text:span text:style-name="預設段落字型"><text:span text:style-name="T13">(全里)</text:span></text:span></text:p>
            <text:p text:style-name="P249"><text:span text:style-name="預設段落字型"><text:span text:style-name="T6">勤益里</text:span></text:span><text:span text:style-name="預設段落字型"><text:span text:style-name="T13">(全里)</text:span></text:span></text:p>
            <text:p text:style-name="P249"><text:span text:style-name="預設段落字型"><text:span text:style-name="T6">中山里</text:span></text:span><text:span text:style-name="預設段落字型"><text:span text:style-name="T13">(全里)</text:span></text:span></text:p>
            <text:p text:style-name="P249"><text:span text:style-name="預設段落字型"><text:span text:style-name="T6">豐年里</text:span></text:span><text:span text:style-name="預設段落字型"><text:span text:style-name="T13">(全里)</text:span></text:span></text:p>
            <text:p text:style-name="P249"><text:span text:style-name="預設段落字型"><text:span text:style-name="T6">頭汴里</text:span></text:span><text:span text:style-name="預設段落字型"><text:span text:style-name="T13">(全里)</text:span></text:span></text:p>
            <text:p text:style-name="P249"><text:span text:style-name="預設段落字型"><text:span text:style-name="T6">聖和里</text:span></text:span><text:span text:style-name="預設段落字型"><text:span text:style-name="T13">(全里)</text:span></text:span></text:p>
            <text:p text:style-name="P249"><text:span text:style-name="預設段落字型"><text:span text:style-name="T6">東汴里</text:span></text:span><text:span text:style-name="預設段落字型"><text:span text:style-name="T13">(全里)</text:span></text:span></text:p>
            <text:p text:style-name="P249"><text:span text:style-name="預設段落字型"><text:span text:style-name="T6">宜欣里</text:span></text:span><text:span text:style-name="預設段落字型"><text:span text:style-name="T13">(1-14鄰)</text:span></text:span></text:p>
            <text:p text:style-name="P249"><text:span text:style-name="預設段落字型"><text:span text:style-name="T6">宜昌里</text:span></text:span><text:span text:style-name="預設段落字型"><text:span text:style-name="T13">(1-4鄰)</text:span></text:span></text:p>
            <text:p text:style-name="P249"><text:span text:style-name="預設段落字型"><text:span text:style-name="T6">宜佳里</text:span></text:span><text:span text:style-name="預設段落字型"><text:span text:style-name="T13">(1-22、24鄰)</text:span></text:span></text:p>
            <text:p text:style-name="P249"><text:span text:style-name="預設段落字型"><text:span text:style-name="T6">永平里</text:span></text:span><text:span text:style-name="預設段落字型"><text:span text:style-name="T13">(1-2鄰)</text:span></text:span></text:p>
            <text:p text:style-name="P249"><text:span text:style-name="預設段落字型"><text:span text:style-name="T6">成功里</text:span></text:span><text:span text:style-name="預設段落字型"><text:span text:style-name="T13">(1-8鄰)</text:span></text:span></text:p>
          </table:table-cell>
          <table:table-cell table:style-name="表格20.E34" office:value-type="string">
            <text:p text:style-name="P60">成功里(9-15鄰)</text:p>
            <text:p text:style-name="P247"><text:span text:style-name="預設段落字型"><text:span text:style-name="T16">永平里(3-20鄰)</text:span></text:span></text:p>
            <text:p text:style-name="P60">太平里(全里)</text:p>
            <text:p text:style-name="P60">中興里(全里)</text:p>
            <text:p text:style-name="P63">中政里(全里)</text:p>
            <text:p text:style-name="P63">中平里(全里)</text:p>
            <text:p text:style-name="P63">建國里(全里)</text:p>
            <text:p text:style-name="P60">建興里(全里)</text:p>
            <text:p text:style-name="P247"><text:span text:style-name="預設段落字型"><text:span text:style-name="T16">平安里(全里</text:span></text:span><text:span text:style-name="預設段落字型"><text:span text:style-name="T13">)</text:span></text:span></text:p>
            <text:p text:style-name="P60"/>
          </table:table-cell>
          <table:table-cell table:style-name="表格20.F34" office:value-type="string">
            <text:p text:style-name="P252"><text:span text:style-name="預設段落字型"><text:span text:style-name="T6">新光里</text:span></text:span><text:span text:style-name="預設段落字型"><text:span text:style-name="T13">(全里)</text:span></text:span></text:p>
            <text:p text:style-name="P253"><text:span text:style-name="預設段落字型"><text:span text:style-name="T6">新興里</text:span></text:span><text:span text:style-name="預設段落字型"><text:span text:style-name="T13">(全里)</text:span></text:span></text:p>
            <text:p text:style-name="P253"><text:span text:style-name="預設段落字型"><text:span text:style-name="T6">新高里</text:span></text:span><text:span text:style-name="預設段落字型"><text:span text:style-name="T13">(全里)</text:span></text:span></text:p>
            <text:p text:style-name="P253"><text:span text:style-name="預設段落字型"><text:span text:style-name="T6">新福里</text:span></text:span><text:span text:style-name="預設段落字型"><text:span text:style-name="T13">(全里)</text:span></text:span></text:p>
            <text:p text:style-name="P253"><text:span text:style-name="預設段落字型"><text:span text:style-name="T6">新坪里</text:span></text:span><text:span text:style-name="預設段落字型"><text:span text:style-name="T13">(全里)</text:span></text:span></text:p>
            <text:p text:style-name="P253"><text:span text:style-name="預設段落字型"><text:span text:style-name="T6">新吉里</text:span></text:span><text:span text:style-name="預設段落字型"><text:span text:style-name="T13">(全里)</text:span></text:span></text:p>
            <text:p text:style-name="P253"><text:span text:style-name="預設段落字型"><text:span text:style-name="T6">新城里</text:span></text:span><text:span text:style-name="預設段落字型"><text:span text:style-name="T13">(全里)</text:span></text:span></text:p>
            <text:p text:style-name="P253"><text:span text:style-name="預設段落字型"><text:span text:style-name="T6">宜欣里(</text:span></text:span><text:span text:style-name="預設段落字型"><text:span text:style-name="T13">15</text:span></text:span><text:span text:style-name="預設段落字型"><text:span text:style-name="T18">-</text:span></text:span><text:span text:style-name="預設段落字型"><text:span text:style-name="T13">24鄰)</text:span></text:span></text:p>
            <text:p text:style-name="P253"><text:span text:style-name="預設段落字型"><text:span text:style-name="T6">宜昌里(</text:span></text:span><text:span text:style-name="預設段落字型"><text:span text:style-name="T13">5</text:span></text:span><text:span text:style-name="預設段落字型"><text:span text:style-name="T18">-</text:span></text:span><text:span text:style-name="預設段落字型"><text:span text:style-name="T13">16鄰)</text:span></text:span></text:p>
            <text:p text:style-name="P253"><text:span text:style-name="預設段落字型"><text:span text:style-name="T6">宜佳里(</text:span></text:span><text:span text:style-name="預設段落字型"><text:span text:style-name="T13">23鄰)</text:span></text:span></text:p>
          </table:table-cell>
        </table:table-row>
        <table:table-row table:style-name="表格20.5">
          <table:table-cell table:style-name="表格20.A35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太平區長億六街1號</text:p>
          </table:table-cell>
          <table:table-cell table:style-name="表格20.A1" office:value-type="string">
            <text:p text:style-name="P5">太平區中山路二段116號</text:p>
          </table:table-cell>
          <table:table-cell table:style-name="表格20.A1" office:value-type="string">
            <text:p text:style-name="P8">太平區太平路300號</text:p>
          </table:table-cell>
          <table:table-cell table:style-name="表格20.A1" office:value-type="string">
            <text:p text:style-name="P5">太平區樹德九街139號</text:p>
          </table:table-cell>
        </table:table-row>
        <table:table-row table:style-name="表格20.6">
          <table:table-cell table:style-name="表格20.A36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2704022</text:p>
          </table:table-cell>
          <table:table-cell table:style-name="表格20.A1" office:value-type="string">
            <text:p text:style-name="P5">23922540</text:p>
          </table:table-cell>
          <table:table-cell table:style-name="表格20.A1" office:value-type="string">
            <text:p text:style-name="P5">22767416</text:p>
          </table:table-cell>
          <table:table-cell table:style-name="表格20.A1" office:value-type="string">
            <text:p text:style-name="P5">23957597</text:p>
          </table:table-cell>
        </table:table-row>
        <text:soft-page-break/>
        <table:table-row table:style-name="表格20.6">
          <table:table-cell table:style-name="表格20.A37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7</text:p>
          </table:table-cell>
          <table:table-cell table:style-name="表格20.A1" office:value-type="string">
            <text:p text:style-name="P5">78</text:p>
          </table:table-cell>
          <table:table-cell table:style-name="表格20.A1" office:value-type="string">
            <text:p text:style-name="P5">79</text:p>
          </table:table-cell>
          <table:table-cell table:style-name="表格20.A1" office:value-type="string">
            <text:p text:style-name="P5">80</text:p>
          </table:table-cell>
        </table:table-row>
        <table:table-row table:style-name="表格20.6">
          <table:table-cell table:style-name="表格20.A38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9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89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89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2">新社高中</text:p>
            <text:p text:style-name="P89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40" table:number-rows-spanned="2" office:value-type="string">
            <text:p text:style-name="P3">學　　　　　　區　　　　　　範　　　　　　圍</text:p>
          </table:table-cell>
          <table:table-cell table:style-name="表格20.B39" office:value-type="string">
            <text:p text:style-name="P3">行政區</text:p>
          </table:table-cell>
          <table:table-cell table:style-name="表格20.A1" office:value-type="string">
            <text:p text:style-name="P5">東勢區</text:p>
            <text:p text:style-name="P5">和平區</text:p>
          </table:table-cell>
          <table:table-cell table:style-name="表格20.A1" office:value-type="string">
            <text:p text:style-name="P5">東勢區</text:p>
            <text:p text:style-name="P5">新社區</text:p>
          </table:table-cell>
          <table:table-cell table:style-name="表格20.A1" office:value-type="string">
            <text:p text:style-name="P5">東勢區</text:p>
          </table:table-cell>
          <table:table-cell table:style-name="表格20.A1" office:value-type="string">
            <text:p text:style-name="P5">新社區</text:p>
          </table:table-cell>
        </table:table-row>
        <table:table-row table:style-name="表格20.4">
          <table:covered-table-cell table:style-name="表格20.A40"/>
          <table:table-cell table:style-name="表格20.B40" office:value-type="string">
            <text:p text:style-name="P3">里　　　　　　　　　　鄰</text:p>
          </table:table-cell>
          <table:table-cell table:style-name="表格20.C40" office:value-type="string">
            <text:p text:style-name="P79">東勢區</text:p>
            <text:p text:style-name="P249"><text:span text:style-name="預設段落字型"><text:span text:style-name="T6">東安里</text:span></text:span><text:span text:style-name="預設段落字型"><text:span text:style-name="T13">(全里)</text:span></text:span></text:p>
            <text:p text:style-name="P249"><text:span text:style-name="預設段落字型"><text:span text:style-name="T6">南平里</text:span></text:span><text:span text:style-name="預設段落字型"><text:span text:style-name="T13">(全里)</text:span></text:span></text:p>
            <text:p text:style-name="P249"><text:span text:style-name="預設段落字型"><text:span text:style-name="T6">廣興里</text:span></text:span><text:span text:style-name="預設段落字型"><text:span text:style-name="T13">(全里)</text:span></text:span></text:p>
            <text:p text:style-name="P50">【為東勢國中、東</text:p>
            <text:p text:style-name="P247"><text:span text:style-name="預設段落字型"><text:span text:style-name="T12">新國中共同學區】</text:span></text:span></text:p>
            <text:p text:style-name="P249"><text:span text:style-name="預設段落字型"><text:span text:style-name="T6">上新里</text:span></text:span><text:span text:style-name="預設段落字型"><text:span text:style-name="T13">(全里)</text:span></text:span></text:p>
            <text:p text:style-name="P249"><text:span text:style-name="預設段落字型"><text:span text:style-name="T6">泰昌里</text:span></text:span><text:span text:style-name="預設段落字型"><text:span text:style-name="T13">(全里)</text:span></text:span></text:p>
            <text:p text:style-name="P249"><text:span text:style-name="預設段落字型"><text:span text:style-name="T6">延平里</text:span></text:span><text:span text:style-name="預設段落字型"><text:span text:style-name="T13">(全里)</text:span></text:span></text:p>
            <text:p text:style-name="P249"><text:span text:style-name="預設段落字型"><text:span text:style-name="T6">新盛里</text:span></text:span><text:span text:style-name="預設段落字型"><text:span text:style-name="T13">(全里)</text:span></text:span></text:p>
            <text:p text:style-name="P249"><text:span text:style-name="預設段落字型"><text:span text:style-name="T6">中嵙里</text:span></text:span><text:span text:style-name="預設段落字型"><text:span text:style-name="T13">(全里)</text:span></text:span></text:p>
            <text:p text:style-name="P249"><text:span text:style-name="預設段落字型"><text:span text:style-name="T6">福隆里</text:span></text:span><text:span text:style-name="預設段落字型"><text:span text:style-name="T13">(全里)</text:span></text:span></text:p>
            <text:p text:style-name="P249"><text:span text:style-name="預設段落字型"><text:span text:style-name="T6">隆興里</text:span></text:span><text:span text:style-name="預設段落字型"><text:span text:style-name="T13">(全里)</text:span></text:span></text:p>
            <text:p text:style-name="P78">詒福里</text:p>
            <text:p text:style-name="P248"><text:span text:style-name="預設段落字型"><text:span text:style-name="T13">(5</text:span></text:span><text:span text:style-name="預設段落字型"><text:span text:style-name="T18">-7</text:span></text:span><text:span text:style-name="預設段落字型"><text:span text:style-name="T13">、13鄰)</text:span></text:span></text:p>
            <text:p text:style-name="P75">和平區</text:p>
            <text:p text:style-name="P249"><text:span text:style-name="預設段落字型"><text:span text:style-name="T6">中坑里</text:span></text:span><text:span text:style-name="預設段落字型"><text:span text:style-name="T13">(全里)</text:span></text:span></text:p>
            <text:p text:style-name="P249"><text:span text:style-name="預設段落字型"><text:span text:style-name="T6">自由里</text:span></text:span><text:span text:style-name="預設段落字型"><text:span text:style-name="T13">(全里)</text:span></text:span></text:p>
            <text:p text:style-name="P249"><text:span text:style-name="預設段落字型"><text:span text:style-name="T6">達觀里</text:span></text:span><text:span text:style-name="預設段落字型"><text:span text:style-name="T13">(全里)</text:span></text:span></text:p>
          </table:table-cell>
          <table:table-cell table:style-name="表格20.D40" office:value-type="string">
            <text:p text:style-name="P79">東勢區</text:p>
            <text:p text:style-name="P249"><text:span text:style-name="預設段落字型"><text:span text:style-name="T6">上城里</text:span></text:span><text:span text:style-name="預設段落字型"><text:span text:style-name="T13">(全里)</text:span></text:span></text:p>
            <text:p text:style-name="P249"><text:span text:style-name="預設段落字型"><text:span text:style-name="T6">下城里</text:span></text:span><text:span text:style-name="預設段落字型"><text:span text:style-name="T13">(全里)</text:span></text:span></text:p>
            <text:p text:style-name="P249"><text:span text:style-name="預設段落字型"><text:span text:style-name="T6">詒福里</text:span></text:span><text:span text:style-name="預設段落字型"><text:span text:style-name="T12">(5</text:span></text:span><text:span text:style-name="預設段落字型"><text:span text:style-name="T19">-</text:span></text:span><text:span text:style-name="預設段落字型"><text:span text:style-name="T12">7鄰及</text:span></text:span></text:p>
            <text:p text:style-name="P88">13鄰除外)</text:p>
            <text:p text:style-name="P249"><text:span text:style-name="預設段落字型"><text:span text:style-name="T6">慶東里</text:span></text:span><text:span text:style-name="預設段落字型"><text:span text:style-name="T13">(全里)</text:span></text:span></text:p>
            <text:p text:style-name="P249"><text:span text:style-name="預設段落字型"><text:span text:style-name="T6">慶福里</text:span></text:span><text:span text:style-name="預設段落字型"><text:span text:style-name="T13">(全里)</text:span></text:span></text:p>
            <text:p text:style-name="P75">新社區</text:p>
            <text:p text:style-name="P249"><text:span text:style-name="預設段落字型"><text:span text:style-name="T6">福興里</text:span></text:span><text:span text:style-name="預設段落字型"><text:span text:style-name="T13">(全里)</text:span></text:span></text:p>
            <text:p text:style-name="P249"><text:span text:style-name="預設段落字型"><text:span text:style-name="T13">中和里龍安地區</text:span></text:span></text:p>
          </table:table-cell>
          <table:table-cell table:style-name="表格20.E40" office:value-type="string">
            <text:p text:style-name="P235"><text:span text:style-name="預設段落字型"><text:span text:style-name="T6">明正里</text:span></text:span><text:span text:style-name="預設段落字型"><text:span text:style-name="T13">(全里)</text:span></text:span></text:p>
            <text:p text:style-name="P236"><text:span text:style-name="預設段落字型"><text:span text:style-name="T6">埤頭里</text:span></text:span><text:span text:style-name="預設段落字型"><text:span text:style-name="T13">(全里)</text:span></text:span></text:p>
            <text:p text:style-name="P236"><text:span text:style-name="預設段落字型"><text:span text:style-name="T6">茂興里</text:span></text:span><text:span text:style-name="預設段落字型"><text:span text:style-name="T13">(全里)</text:span></text:span></text:p>
            <text:p text:style-name="P236"><text:span text:style-name="預設段落字型"><text:span text:style-name="T6">泰興里</text:span></text:span><text:span text:style-name="預設段落字型"><text:span text:style-name="T13">(全里)</text:span></text:span></text:p>
            <text:p text:style-name="P236"><text:span text:style-name="預設段落字型"><text:span text:style-name="T6">興隆里</text:span></text:span><text:span text:style-name="預設段落字型"><text:span text:style-name="T13">(全里)</text:span></text:span></text:p>
            <text:p text:style-name="P236"><text:span text:style-name="預設段落字型"><text:span text:style-name="T6">東新里</text:span></text:span><text:span text:style-name="預設段落字型"><text:span text:style-name="T13">(全里)</text:span></text:span></text:p>
            <text:p text:style-name="P236"><text:span text:style-name="預設段落字型"><text:span text:style-name="T6">下新里</text:span></text:span><text:span text:style-name="預設段落字型"><text:span text:style-name="T13">(全里)</text:span></text:span></text:p>
            <text:p text:style-name="P236"><text:span text:style-name="預設段落字型"><text:span text:style-name="T6">粵寧里</text:span></text:span><text:span text:style-name="預設段落字型"><text:span text:style-name="T13">(全里)</text:span></text:span></text:p>
            <text:p text:style-name="P236"><text:span text:style-name="預設段落字型"><text:span text:style-name="T6">中寧里</text:span></text:span><text:span text:style-name="預設段落字型"><text:span text:style-name="T13">(全里)</text:span></text:span></text:p>
            <text:p text:style-name="P236"><text:span text:style-name="預設段落字型"><text:span text:style-name="T6">北興里</text:span></text:span><text:span text:style-name="預設段落字型"><text:span text:style-name="T13">(全里)</text:span></text:span></text:p>
            <text:p text:style-name="P233"><text:span text:style-name="預設段落字型"><text:span text:style-name="T6">廣興里</text:span></text:span><text:span text:style-name="預設段落字型"><text:span text:style-name="T12">（全里）</text:span></text:span></text:p>
            <text:p text:style-name="P50">【為東新國中、東</text:p>
            <text:p text:style-name="P50">勢國中共同學區】</text:p>
            <text:p text:style-name="P62"/>
          </table:table-cell>
          <table:table-cell table:style-name="表格20.F40" office:value-type="string">
            <text:p text:style-name="P252"><text:span text:style-name="預設段落字型"><text:span text:style-name="T11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1">學區</text:span></text:span></text:p>
          </table:table-cell>
        </table:table-row>
        <table:table-row table:style-name="表格20.5">
          <table:table-cell table:style-name="表格20.A4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東勢區東崎路5段415號</text:p>
          </table:table-cell>
          <table:table-cell table:style-name="表格20.A1" office:value-type="string">
            <text:p text:style-name="P5">東勢區東關路5段500號</text:p>
          </table:table-cell>
          <table:table-cell table:style-name="表格20.A1" office:value-type="string">
            <text:p text:style-name="P8">東勢區東環街123號</text:p>
          </table:table-cell>
          <table:table-cell table:style-name="表格20.A1" office:value-type="string">
            <text:p text:style-name="P5">新社區中和街</text:p>
            <text:p text:style-name="P5">三段國中巷</text:p>
            <text:p text:style-name="P5">10號</text:p>
          </table:table-cell>
        </table:table-row>
        <table:table-row table:style-name="表格20.6">
          <table:table-cell table:style-name="表格20.A42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873843</text:p>
          </table:table-cell>
          <table:table-cell table:style-name="表格20.A1" office:value-type="string">
            <text:p text:style-name="P5">25853219</text:p>
          </table:table-cell>
          <table:table-cell table:style-name="表格20.A1" office:value-type="string">
            <text:p text:style-name="P5">25872684</text:p>
          </table:table-cell>
          <table:table-cell table:style-name="表格20.A1" office:value-type="string">
            <text:p text:style-name="P5">25812116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cript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1.75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3學年度國民中學學區表</text:p>
      </style:header>
    </style:master-page>
    <style:master-page style:name="MPF1" style:page-layout-name="Mpm3" draw:style-name="Mdp1">
      <style:header>
        <text:p text:style-name="MP1">113學年度國民中學學區表</text:p>
      </style:header>
      <style:header-first>
        <text:p text:style-name="MP1">113學年度國民中學學區表</text:p>
      </style:header-first>
    </style:master-page>
    <style:master-page style:name="MPF2" style:page-layout-name="Mpm3" draw:style-name="Mdp1">
      <style:header>
        <text:p text:style-name="MP1">113學年度國民中學學區表</text:p>
      </style:header>
      <style:header-first>
        <text:p text:style-name="MP1">113學年度國民中學學區表</text:p>
      </style:header-first>
    </style:master-page>
    <style:master-page style:name="MP3" style:page-layout-name="Mpm3" draw:style-name="Mdp1">
      <style:header>
        <text:p text:style-name="MP1">113學年度國民中學學區表</text:p>
      </style:header>
    </style:master-page>
    <style:master-page style:name="MP4" style:page-layout-name="Mpm3" draw:style-name="Mdp1">
      <style:header>
        <text:p text:style-name="MP1">113學年度國民中學學區表</text:p>
      </style:header>
    </style:master-page>
    <style:master-page style:name="MP5" style:page-layout-name="Mpm4" draw:style-name="Mdp1">
      <style:header>
        <text:p text:style-name="MP1">113學年度國民中學學區表</text:p>
      </style:header>
    </style:master-page>
    <style:master-page style:name="MP6" style:page-layout-name="Mpm4" draw:style-name="Mdp1">
      <style:header>
        <text:p text:style-name="MP1">113學年度國民中學學區表</text:p>
      </style:header>
    </style:master-page>
    <style:master-page style:name="MP7" style:page-layout-name="Mpm4" draw:style-name="Mdp1">
      <style:header>
        <text:p text:style-name="MP1">113學年度國民中學學區表</text:p>
      </style:header>
    </style:master-page>
    <style:master-page style:name="MP8" style:page-layout-name="Mpm4" draw:style-name="Mdp1">
      <style:header>
        <text:p text:style-name="MP1">113學年度國民中學學區表</text:p>
      </style:header>
    </style:master-page>
    <style:master-page style:name="MP9" style:page-layout-name="Mpm4" draw:style-name="Mdp1">
      <style:header>
        <text:p text:style-name="MP1">113學年度國民中學學區表</text:p>
      </style:header>
    </style:master-page>
    <style:master-page style:name="MP10" style:page-layout-name="Mpm4" draw:style-name="Mdp1">
      <style:header>
        <text:p text:style-name="MP1">113學年度國民中學學區表</text:p>
      </style:header>
    </style:master-page>
    <style:master-page style:name="MP11" style:page-layout-name="Mpm4" draw:style-name="Mdp1">
      <style:header>
        <text:p text:style-name="MP1">113學年度國民中學學區表</text:p>
      </style:header>
    </style:master-page>
    <style:master-page style:name="MP12" style:page-layout-name="Mpm4" draw:style-name="Mdp1">
      <style:header>
        <text:p text:style-name="MP1">113學年度國民中學學區表</text:p>
      </style:header>
    </style:master-page>
    <style:master-page style:name="MP13" style:page-layout-name="Mpm4" draw:style-name="Mdp1">
      <style:header>
        <text:p text:style-name="MP1">113學年度國民中學學區表</text:p>
      </style:header>
    </style:master-page>
    <style:master-page style:name="MP14" style:page-layout-name="Mpm4" draw:style-name="Mdp1">
      <style:header>
        <text:p text:style-name="MP1">113學年度國民中學學區表</text:p>
      </style:header>
    </style:master-page>
    <style:master-page style:name="MP15" style:page-layout-name="Mpm4" draw:style-name="Mdp1">
      <style:header>
        <text:p text:style-name="MP1">113學年度國民中學學區表</text:p>
      </style:header>
    </style:master-page>
    <style:master-page style:name="MP16" style:page-layout-name="Mpm4" draw:style-name="Mdp1">
      <style:header>
        <text:p text:style-name="MP1">113學年度國民中學學區表</text:p>
      </style:header>
    </style:master-page>
    <style:master-page style:name="MP17" style:page-layout-name="Mpm4" draw:style-name="Mdp1">
      <style:header>
        <text:p text:style-name="MP1">113學年度國民中學學區表</text:p>
      </style:header>
    </style:master-page>
    <style:master-page style:name="MP18" style:page-layout-name="Mpm4" draw:style-name="Mdp1">
      <style:header>
        <text:p text:style-name="MP1">113學年度國民中學學區表</text:p>
      </style:header>
    </style:master-page>
    <style:master-page style:name="MP19" style:page-layout-name="Mpm4" draw:style-name="Mdp1">
      <style:header>
        <text:p text:style-name="MP1">113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編號</dc:title>
    <dc:subject/>
    <meta:initial-creator>SORA</meta:initial-creator>
    <meta:creation-date>2024-01-29T01:09:00Z</meta:creation-date>
    <dc:date>2024-01-30T09:44:04.040000000</dc:date>
    <meta:print-date>2024-01-25T06:13:00Z</meta:print-date>
    <meta:editing-cycles>4</meta:editing-cycles>
    <meta:editing-duration>PT9M40S</meta:editing-duration>
    <meta:document-statistic meta:table-count="20" meta:image-count="0" meta:object-count="0" meta:page-count="28" meta:paragraph-count="1507" meta:word-count="9601" meta:character-count="13057" meta:non-whitespace-character-count="11556"/>
    <meta:template xlink:type="simple" xlink:actuate="onRequest" xlink:title="" xlink:href="../../../../Downloads/387040000E_1130008433_ATTACH1%20(1).odt/Normal.dotm"/>
  </office:meta>
</office:document-meta>
</file>