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10" style:family="table-column">
      <style:table-column-properties style:column-width="0.6041in"/>
    </style:style>
    <style:style style:name="TableColumn11" style:family="table-column">
      <style:table-column-properties style:column-width="0.3958in"/>
    </style:style>
    <style:style style:name="TableColumn12" style:family="table-column">
      <style:table-column-properties style:column-width="1.2277in"/>
    </style:style>
    <style:style style:name="TableColumn13" style:family="table-column">
      <style:table-column-properties style:column-width="1.5222in"/>
    </style:style>
    <style:style style:name="TableColumn14" style:family="table-column">
      <style:table-column-properties style:column-width="0.102in"/>
    </style:style>
    <style:style style:name="TableColumn15" style:family="table-column">
      <style:table-column-properties style:column-width="0.3979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0.1013in"/>
    </style:style>
    <style:style style:name="TableColumn18" style:family="table-column">
      <style:table-column-properties style:column-width="1.6243in"/>
    </style:style>
    <style:style style:name="Table9" style:family="table">
      <style:table-properties style:width="7.1006in" fo:margin-left="0.075in" table:align="lef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style:vertical-align="middle" fo:line-height="0.291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style:vertical-align="middle" fo:line-height="0.2916in"/>
    </style:style>
    <style:style style:name="T3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437in"/>
    </style:style>
    <style:style style:name="TableCell69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vertical-align="middle" fo:line-height="0.305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A6A6A6" style:font-size-complex="14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7027in"/>
    </style:style>
    <style:style style:name="TableCell13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38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38in solid #000000" fo:border-left="0.0069in dash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vertical-align="middl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清單段落" style:list-style-name="LFO1" style:family="paragraph">
      <style:paragraph-properties fo:margin-lef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P152" style:parent-style-name="清單段落" style:list-style-name="LFO1" style:family="paragraph">
      <style:paragraph-properties fo:text-align="justify" style:vertical-align="middle" style:line-height-at-least="0in" fo:margin-left="0.3333in">
        <style:tab-stops/>
      </style:paragraph-properties>
      <style:text-properties style:font-name="標楷體" style:font-name-asian="標楷體" style:font-size-complex="14pt"/>
    </style:style>
    <style:style style:name="P153" style:parent-style-name="清單段落" style:family="paragraph">
      <style:paragraph-properties fo:text-align="justify" style:vertical-align="middle" style:line-height-at-least="0in" fo:margin-left="0.3333in">
        <style:tab-stops/>
      </style:paragraph-properties>
      <style:text-properties style:font-name="標楷體" style:font-name-asian="標楷體" style:font-size-complex="14pt"/>
    </style:style>
    <style:style style:name="TableRow154" style:family="table-row">
      <style:table-row-properties style:min-row-height="0.5375in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style:vertical-align="middle" style:line-height-at-least="0.166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5375in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5375in"/>
    </style:style>
    <style:style style:name="TableCell16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middle" style:line-height-at-least="0.1666in" fo:margin-right="0.7798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line-height-at-least="0in"/>
      <style:text-properties fo:font-size="1pt" style:font-size-asian="1pt" style:font-size-complex="14pt"/>
    </style:style>
    <style:style style:name="P164" style:parent-style-name="內文" style:family="paragraph">
      <style:paragraph-properties fo:break-before="page" fo:text-align="center"/>
    </style:style>
    <style:style style:name="T165" style:parent-style-name="預設段落字型" style:family="text">
      <style:text-properties style:font-name="標楷體" style:font-name-asian="標楷體" fo:font-size="24pt" style:font-size-asian="24pt" style:font-size-complex="14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167" style:parent-style-name="內文" style:family="paragraph">
      <style:paragraph-properties fo:text-align="justify" fo:margin-top="0.125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olumn172" style:family="table-column">
      <style:table-column-properties style:column-width="0.5118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1.0631in"/>
    </style:style>
    <style:style style:name="TableColumn175" style:family="table-column">
      <style:table-column-properties style:column-width="1.1812in"/>
    </style:style>
    <style:style style:name="TableColumn176" style:family="table-column">
      <style:table-column-properties style:column-width="0.5118in"/>
    </style:style>
    <style:style style:name="TableColumn177" style:family="table-column">
      <style:table-column-properties style:column-width="0.7875in"/>
    </style:style>
    <style:style style:name="TableColumn178" style:family="table-column">
      <style:table-column-properties style:column-width="1.0631in"/>
    </style:style>
    <style:style style:name="TableColumn179" style:family="table-column">
      <style:table-column-properties style:column-width="1.1812in"/>
    </style:style>
    <style:style style:name="Table171" style:family="table">
      <style:table-properties style:width="7.0875in" fo:margin-left="0in" table:align="center"/>
    </style:style>
    <style:style style:name="TableRow180" style:family="table-row">
      <style:table-row-properties style:min-row-height="0.4722in"/>
    </style:style>
    <style:style style:name="TableCell18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7" style:family="table-row">
      <style:table-row-properties style:min-row-height="0.8048in"/>
    </style:style>
    <style:style style:name="TableCell19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8048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8048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8048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8048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8048in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0.8048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7" style:family="table-row">
      <style:table-row-properties style:min-row-height="0.8048in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80" style:family="table-row">
      <style:table-row-properties style:min-row-height="0.8048in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3" style:family="table-row">
      <style:table-row-properties style:min-row-height="0.8048in"/>
    </style:style>
    <style:style style:name="TableCell4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15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style:line-height-at-least="0in"/>
      <style:text-properties style:font-name="標楷體" style:font-name-asian="標楷體" fo:color="#A6A6A6"/>
    </style:style>
    <style:style style:name="P427" style:parent-style-name="內文" style:family="paragraph">
      <style:paragraph-properties fo:widows="2" fo:orphans="2"/>
      <style:text-properties fo:font-size="1pt" style:font-size-asian="1pt" style:font-size-complex="14pt"/>
    </style:style>
    <style:style style:name="P42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26pt" style:font-size-asian="26pt" style:font-size-complex="20pt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P433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434" style:parent-style-name="內文" style:family="paragraph">
      <style:paragraph-properties fo:text-align="justify" fo:line-height="350%" fo:text-indent="0.5in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 style:text-underline-color="#000000"/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0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 style:font-size-complex="18pt"/>
    </style:style>
    <style:style style:name="P451" style:parent-style-name="內文" style:family="paragraph">
      <style:paragraph-properties fo:text-align="justify" fo:line-height="275%" fo:text-indent="0.5in"/>
      <style:text-properties style:font-name="標楷體" style:font-name-asian="標楷體" fo:font-size="18pt" style:font-size-asian="18pt" style:font-size-complex="18pt"/>
    </style:style>
    <style:style style:name="P452" style:parent-style-name="內文" style:family="paragraph">
      <style:paragraph-properties fo:text-align="justify" fo:line-height="275%" fo:text-indent="0.5in"/>
      <style:text-properties style:font-name="標楷體" style:font-name-asian="標楷體" fo:font-size="18pt" style:font-size-asian="18pt" style:font-size-complex="18pt"/>
    </style:style>
    <style:style style:name="P453" style:parent-style-name="內文" style:family="paragraph">
      <style:paragraph-properties fo:text-align="justify" fo:line-height="275%" fo:text-indent="0.5in"/>
    </style:style>
    <style:style style:name="T4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color="#A6A6A6" fo:font-size="18pt" style:font-size-asian="18pt" style:font-size-complex="18pt"/>
    </style:style>
    <style:style style:name="P456" style:parent-style-name="內文" style:family="paragraph">
      <style:paragraph-properties fo:text-align="justify" fo:line-height="275%" fo:text-indent="0.5in"/>
      <style:text-properties style:font-name="標楷體" style:font-name-asian="標楷體" fo:font-size="18pt" style:font-size-asian="18pt" style:font-size-complex="18pt"/>
    </style:style>
    <style:style style:name="P457" style:parent-style-name="內文" style:family="paragraph">
      <style:paragraph-properties fo:text-align="justify" fo:line-height="350%" fo:text-indent="0.5in"/>
      <style:text-properties style:font-name="標楷體" style:font-name-asian="標楷體" fo:font-size="18pt" style:font-size-asian="18pt" style:font-size-complex="18pt"/>
    </style:style>
    <style:style style:name="P458" style:parent-style-name="內文" style:family="paragraph">
      <style:paragraph-properties fo:text-align="start" fo:line-height="350%"/>
      <style:text-properties style:font-name="標楷體" style:font-name-asian="標楷體" fo:font-size="18pt" style:font-size-asian="18pt" style:font-size-complex="18pt"/>
    </style:style>
    <style:style style:name="P459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24pt" style:font-size-asian="24pt" style:font-size-complex="20pt"/>
    </style:style>
    <style:style style:name="P460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24pt" style:font-size-asian="24pt" style:font-size-complex="20pt"/>
    </style:style>
    <style:style style:name="P461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24pt" style:font-size-asian="24pt" style:font-size-complex="20pt"/>
    </style:style>
    <style:style style:name="P462" style:parent-style-name="內文" style:family="paragraph">
      <style:paragraph-properties fo:text-align="center" fo:margin-top="0.0625in" fo:margin-bottom="0.25in"/>
    </style:style>
    <style:style style:name="T4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 style:text-underline-color="#000000"/>
    </style:style>
    <style:style style:name="P465" style:parent-style-name="內文" style:family="paragraph">
      <style:paragraph-properties fo:text-align="center" fo:margin-top="0.0625in" fo:margin-bottom="0.25in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470" style:family="table-column">
      <style:table-column-properties style:column-width="0.5916in"/>
    </style:style>
    <style:style style:name="TableColumn471" style:family="table-column">
      <style:table-column-properties style:column-width="1.7715in"/>
    </style:style>
    <style:style style:name="Table469" style:family="table">
      <style:table-properties style:width="2.3631in" fo:margin-left="2.3548in" table:align="left"/>
    </style:style>
    <style:style style:name="TableRow472" style:family="table-row">
      <style:table-row-properties style:min-row-height="0.5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Row477" style:family="table-row">
      <style:table-row-properties style:min-row-height="0.5in"/>
    </style:style>
    <style:style style:name="P47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47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Row480" style:family="table-row">
      <style:table-row-properties style:min-row-height="0.0673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TableRow485" style:family="table-row">
      <style:table-row-properties style:min-row-height="0.35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TableRow490" style:family="table-row">
      <style:table-row-properties style:min-row-height="0.4368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TableRow495" style:family="table-row">
      <style:table-row-properties style:min-row-height="0.4236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TableRow500" style:family="table-row">
      <style:table-row-properties style:min-row-height="0.4013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TableRow505" style:family="table-row">
      <style:table-row-properties style:min-row-height="0.1923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TableRow510" style:family="table-row">
      <style:table-row-properties style:min-row-height="0.0819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TableRow515" style:family="table-row">
      <style:table-row-properties style:min-row-height="0.2659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TableRow520" style:family="table-row">
      <style:table-row-properties style:min-row-height="0.3416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TableRow525" style:family="table-row">
      <style:table-row-properties style:min-row-height="0.4284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pt" style:font-size-asian="1pt" style:font-size-complex="8pt"/>
    </style:style>
    <style:style style:name="P531" style:parent-style-name="內文" style:family="paragraph">
      <style:paragraph-properties style:line-height-at-least="0in"/>
      <style:text-properties fo:font-size="1pt" style:font-size-asian="1pt" style:font-size-complex="14pt"/>
    </style:style>
    <style:style style:name="P532" style:parent-style-name="內文" style:family="paragraph">
      <style:paragraph-properties style:line-height-at-least="0in"/>
      <style:text-properties fo:font-size="1pt" style:font-size-asian="1pt" style:font-size-complex="14pt"/>
    </style:style>
  </office:automatic-styles>
  <office:body>
    <office:text text:use-soft-page-breaks="true">
      <text:p text:style-name="P1">臺中市西屯區長安國民小學</text:p>
      <text:p text:style-name="P2"><text:span text:style-name="T3">1</text:span><text:span text:style-name="T4">1</text:span><text:span text:style-name="T5">2</text:span><text:span text:style-name="T6">學年度學童課後接送業者</text:span><text:span text:style-name="T7">徒步</text:span><text:span text:style-name="T8">接送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<text:span text:style-name="T22">編號：</text:span><text:span text:style-name="T23">徒</text:span><text:span text:style-name="T24">　　　　　　</text:span><text:span text:style-name="T25">　　　　　　　　</text:span><text:span text:style-name="T26">申請日期：</text:span><text:span text:style-name="T27">　　　</text:span><text:span text:style-name="T28">年</text:span><text:span text:style-name="T29">　　　</text:span><text:span text:style-name="T30">月</text:span><text:span text:style-name="T31">　　　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業者名稱</text:p>
          </table:table-cell>
          <table:covered-table-cell/>
          <table:table-cell table:style-name="TableCell36" table:number-columns-spanned="4">
            <text:p text:style-name="P37"><text:span text:style-name="T38">(全銜)</text:span></text:p>
          </table:table-cell>
          <table:covered-table-cell/>
          <table:covered-table-cell/>
          <table:covered-table-cell/>
          <table:table-cell table:style-name="TableCell39">
            <text:p text:style-name="P40">負責人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立案文號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立案日期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電話</text:p>
          </table:table-cell>
          <table:covered-table-cell/>
          <table:table-cell table:style-name="TableCell55" table:number-columns-spanned="4">
            <text:p text:style-name="P56">1.</text:p>
            <text:p text:style-name="P57">2.</text:p>
          </table:table-cell>
          <table:covered-table-cell/>
          <table:covered-table-cell/>
          <table:covered-table-cell/>
          <table:table-cell table:style-name="TableCell58">
            <text:p text:style-name="P59">接送學生</text:p>
            <text:p text:style-name="P60">總 人 數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地址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<text:span text:style-name="T71">接送</text:span><text:span text:style-name="T72">人員</text:span><text:span text:style-name="T73">資料：</text:span><text:span text:style-name="T74">(以下欄位應填寫所有接送車輛資料，欄位不足者自行延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編號</text:p>
          </table:table-cell>
          <table:table-cell table:style-name="TableCell78" table:number-columns-spanned="2">
            <text:p text:style-name="P79">姓名</text:p>
          </table:table-cell>
          <table:covered-table-cell/>
          <table:table-cell table:style-name="TableCell80" table:number-columns-spanned="2">
            <text:p text:style-name="P81">電話</text:p>
          </table:table-cell>
          <table:covered-table-cell/>
          <table:table-cell table:style-name="TableCell82" table:number-columns-spanned="3">
            <text:p text:style-name="P83">接送時段</text:p>
          </table:table-cell>
          <table:covered-table-cell/>
          <table:covered-table-cell/>
          <table:table-cell table:style-name="TableCell84">
            <text:p text:style-name="P85">接送人數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業者應</text:p>
            <text:p text:style-name="P133">檢附資料</text:p>
          </table:table-cell>
          <table:covered-table-cell/>
          <table:table-cell table:style-name="TableCell134" table:number-columns-spanned="2">
            <text:p text:style-name="P135">□1.立案文件影本</text:p>
            <text:p text:style-name="P136">□2.委託接送學童名冊</text:p>
          </table:table-cell>
          <table:covered-table-cell/>
          <table:table-cell table:style-name="TableCell137" table:number-columns-spanned="5">
            <text:p text:style-name="P138">□3.112交通安全座談會簡報確認書</text:p>
            <text:p text:style-name="P139">□4.雨天入校接送人員名冊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注意事項</text:p>
          </table:table-cell>
          <table:covered-table-cell/>
          <table:table-cell table:style-name="TableCell143" table:number-columns-spanned="7">
            <text:list text:style-name="LFO1" text:continue-numbering="true">
              <text:list-item>
                <text:p text:style-name="P144"><text:span text:style-name="T145">申請人應備妥</text:span><text:span text:style-name="T146">立案文件影本、學童名冊、11</text:span><text:span text:style-name="T147">2</text:span><text:span text:style-name="T148">交通安全座談會簡報確認書、雨天入校接送人員防疫守則切結書及名冊</text:span><text:span text:style-name="T149">等相關資料，填妥申請表送至學務處辦理申請，並建檔存查，</text:span><text:span text:style-name="T150">家長委託書</text:span><text:span text:style-name="T151">則由業者妥善保存以備查。</text:span></text:p>
              </text:list-item>
              <text:list-item>
                <text:p text:style-name="P152">本表每新學年度申請一次，學期中資料如有變更或新增，應隨時檢附相關資料提出申請。</text:p>
              </text:list-item>
            </text:list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申請人：　　　　　　　　　　　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學校審查結果：□符合　　　　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生教組長：　　　　　　　　主任：　　　　　　　　校長：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ext:soft-page-break/>
      <text:p text:style-name="P164"><text:span text:style-name="T165">臺中市西屯區長安國民小學</text:span></text:p>
      <text:p text:style-name="P166">112學年度學童課後家長委託接送學童名冊</text:p>
      <text:p text:style-name="P167"><text:span text:style-name="T168">接送業者名稱：</text:span><text:span text:style-name="T169">　　　　　　　　　　　　　　　　　　　　　　</text:span><text:span text:style-name="T170">(業者名稱全銜)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編號</text:p>
          </table:table-cell>
          <table:table-cell table:style-name="TableCell183">
            <text:p text:style-name="P184">班　級</text:p>
          </table:table-cell>
          <table:table-cell table:style-name="TableCell185">
            <text:p text:style-name="P186">姓　名</text:p>
          </table:table-cell>
          <table:table-cell table:style-name="TableCell187">
            <text:p text:style-name="P188">接送時段</text:p>
          </table:table-cell>
          <table:table-cell table:style-name="TableCell189">
            <text:p text:style-name="P190">編號</text:p>
          </table:table-cell>
          <table:table-cell table:style-name="TableCell191">
            <text:p text:style-name="P192">班　級</text:p>
          </table:table-cell>
          <table:table-cell table:style-name="TableCell193">
            <text:p text:style-name="P194">姓　名</text:p>
          </table:table-cell>
          <table:table-cell table:style-name="TableCell195">
            <text:p text:style-name="P196">接送時段</text:p>
          </table: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□一般放學時段</text:p>
            <text:p text:style-name="P206">□特殊時段：</text:p>
            <text:p text:style-name="P207">　　　　　　</text:p>
          </table:table-cell>
          <table:table-cell table:style-name="TableCell208">
            <text:p text:style-name="P209">1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□一般放學時段</text:p>
            <text:p text:style-name="P216">□特殊時段：</text:p>
            <text:p text:style-name="P217"><text:span text:style-name="T218">　　　　　　</text:span>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□一般放學時段</text:p>
            <text:p text:style-name="P228">□特殊時段：</text:p>
            <text:p text:style-name="P229"><text:span text:style-name="T230">　　　　　　</text:span></text:p>
          </table:table-cell>
          <table:table-cell table:style-name="TableCell231">
            <text:p text:style-name="P232">1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□一般放學時段</text:p>
            <text:p text:style-name="P239">□特殊時段：</text:p>
            <text:p text:style-name="P240"><text:span text:style-name="T241">　　　　　　</text:span></text:p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□一般放學時段</text:p>
            <text:p text:style-name="P251">□特殊時段：</text:p>
            <text:p text:style-name="P252"><text:span text:style-name="T253">　　　　　　</text:span></text:p>
          </table:table-cell>
          <table:table-cell table:style-name="TableCell254">
            <text:p text:style-name="P255">1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□一般放學時段</text:p>
            <text:p text:style-name="P262">□特殊時段：</text:p>
            <text:p text:style-name="P263"><text:span text:style-name="T264">　　　　　　</text:span>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□一般放學時段</text:p>
            <text:p text:style-name="P274">□特殊時段：</text:p>
            <text:p text:style-name="P275"><text:span text:style-name="T276">　　　　　　</text:span></text:p>
          </table:table-cell>
          <table:table-cell table:style-name="TableCell277">
            <text:p text:style-name="P278">14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□一般放學時段</text:p>
            <text:p text:style-name="P285">□特殊時段：</text:p>
            <text:p text:style-name="P286"><text:span text:style-name="T287">　　　　　　</text:span></text:p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□一般放學時段</text:p>
            <text:p text:style-name="P297">□特殊時段：</text:p>
            <text:p text:style-name="P298"><text:span text:style-name="T299">　　　　　　</text:span></text:p>
          </table:table-cell>
          <table:table-cell table:style-name="TableCell300">
            <text:p text:style-name="P301">1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□一般放學時段</text:p>
            <text:p text:style-name="P308">□特殊時段：</text:p>
            <text:p text:style-name="P309"><text:span text:style-name="T310">　　　　　　</text:span></text:p>
          </table:table-cell>
        </table:table-row>
        <table:table-row table:style-name="TableRow311">
          <table:table-cell table:style-name="TableCell312">
            <text:p text:style-name="P313">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□一般放學時段</text:p>
            <text:p text:style-name="P320">□特殊時段：</text:p>
            <text:p text:style-name="P321"><text:span text:style-name="T322">　　　　　　</text:span></text:p>
          </table:table-cell>
          <table:table-cell table:style-name="TableCell323">
            <text:p text:style-name="P324">16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□一般放學時段</text:p>
            <text:p text:style-name="P331">□特殊時段：</text:p>
            <text:p text:style-name="P332"><text:span text:style-name="T333">　　　　　　</text:span></text:p>
          </table:table-cell>
        </table:table-row>
        <table:table-row table:style-name="TableRow334">
          <table:table-cell table:style-name="TableCell335">
            <text:p text:style-name="P336">7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□一般放學時段</text:p>
            <text:p text:style-name="P343">□特殊時段：</text:p>
            <text:p text:style-name="P344"><text:span text:style-name="T345">　　　　　　</text:span></text:p>
          </table:table-cell>
          <table:table-cell table:style-name="TableCell346">
            <text:p text:style-name="P347">17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□一般放學時段</text:p>
            <text:p text:style-name="P354">□特殊時段：</text:p>
            <text:p text:style-name="P355"><text:span text:style-name="T356">　　　　　　</text:span></text:p>
          </table:table-cell>
        </table:table-row>
        <table:table-row table:style-name="TableRow357">
          <table:table-cell table:style-name="TableCell358">
            <text:p text:style-name="P359">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□一般放學時段</text:p>
            <text:p text:style-name="P366">□特殊時段：</text:p>
            <text:p text:style-name="P367"><text:span text:style-name="T368">　　　　　　</text:span></text:p>
          </table:table-cell>
          <table:table-cell table:style-name="TableCell369">
            <text:p text:style-name="P370">18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□一般放學時段</text:p>
            <text:p text:style-name="P377">□特殊時段：</text:p>
            <text:p text:style-name="P378"><text:span text:style-name="T379">　　　　　　</text:span></text:p>
          </table:table-cell>
        </table:table-row>
        <table:table-row table:style-name="TableRow380">
          <table:table-cell table:style-name="TableCell381">
            <text:p text:style-name="P382">9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□一般放學時段</text:p>
            <text:p text:style-name="P389">□特殊時段：</text:p>
            <text:p text:style-name="P390"><text:span text:style-name="T391">　　　　　　</text:span></text:p>
          </table:table-cell>
          <table:table-cell table:style-name="TableCell392">
            <text:p text:style-name="P393">19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□一般放學時段</text:p>
            <text:p text:style-name="P400">□特殊時段：</text:p>
            <text:p text:style-name="P401"><text:span text:style-name="T402">　　　　　　</text:span></text:p>
          </table:table-cell>
        </table:table-row>
        <table:table-row table:style-name="TableRow403">
          <table:table-cell table:style-name="TableCell404">
            <text:p text:style-name="P405">1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□一般放學時段</text:p>
            <text:p text:style-name="P412">□特殊時段：</text:p>
            <text:p text:style-name="P413"><text:span text:style-name="T414">　　　　　　</text:span></text:p>
          </table:table-cell>
          <table:table-cell table:style-name="TableCell415">
            <text:p text:style-name="P416">2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□一般放學時段</text:p>
            <text:p text:style-name="P423">□特殊時段：</text:p>
            <text:p text:style-name="P424"><text:span text:style-name="T425">　　　　　　</text:span></text:p>
          </table:table-cell>
        </table:table-row>
      </table:table>
      <text:p text:style-name="P426">※本表如不敷使用請自行增列</text:p>
      <text:p text:style-name="P427"/>
      <text:p text:style-name="P428">臺中市西屯區長安國民小學</text:p>
      <text:p text:style-name="P429"><text:span text:style-name="T430">11</text:span><text:span text:style-name="T431">2</text:span><text:span text:style-name="T432">交通安全座談會簡報確認書</text:span></text:p>
      <text:p text:style-name="P433"/>
      <text:p text:style-name="P434"><text:span text:style-name="T435">本單位</text:span><text:span text:style-name="T436">　　　　　　　　　　　　　　　　　</text:span><text:span text:style-name="T437">(業者名稱全銜)</text:span><text:span text:style-name="T438">已</text:span><text:span text:style-name="T439">於</text:span><text:span text:style-name="T440">　　　</text:span><text:span text:style-name="T441">年</text:span><text:span text:style-name="T442">　　　</text:span><text:span text:style-name="T443">月</text:span><text:span text:style-name="T444">　　　</text:span><text:span text:style-name="T445">日閱讀</text:span><text:span text:style-name="T446">【臺中市西屯區長安國民小學11</text:span><text:span text:style-name="T447">2</text:span><text:span text:style-name="T448">交通安全座談會簡報】</text:span><text:span text:style-name="T449">，明確知悉並確實遵守交通安全、防疫守則及本校相關規定，並無異議。</text:span></text:p>
      <text:p text:style-name="P450"/>
      <text:p text:style-name="P451">立書業者：</text:p>
      <text:p text:style-name="P452">立案文號：</text:p>
      <text:p text:style-name="P453"><text:span text:style-name="T454">負責人：　　　　　　　　　　　　　　　　　</text:span><text:span text:style-name="T455">（簽章）</text:span></text:p>
      <text:p text:style-name="P456">聯絡電話：</text:p>
      <text:p text:style-name="P457"/>
      <text:p text:style-name="P458">中華民國　　年　　月　　日</text:p>
      <text:soft-page-break/>
      <text:p text:style-name="P459">臺中市西屯區長安國民小學</text:p>
      <text:p text:style-name="P460"/>
      <text:p text:style-name="P461"/>
      <text:p text:style-name="P462"><text:span text:style-name="T463">　　　　　　　　　　　　　　　　　</text:span><text:span text:style-name="T464">(業者名稱全銜)</text:span></text:p>
      <text:p text:style-name="P465"><text:span text:style-name="T466">雨天入校接送</text:span><text:span text:style-name="T467">人員</text:span><text:span text:style-name="T468">名冊</text:span></text:p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rows-spanned="2">
            <text:p text:style-name="P474">編號</text:p>
          </table:table-cell>
          <table:table-cell table:style-name="TableCell475" table:number-rows-spanned="2">
            <text:p text:style-name="P476">接送人員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1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5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6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7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8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9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0</text:p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P531"/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國堯</meta:initial-creator>
    <dc:creator>仲彬</dc:creator>
    <meta:creation-date>2023-08-15T04:15:00Z</meta:creation-date>
    <dc:date>2023-08-15T04:15:00Z</dc:date>
    <meta:print-date>2023-08-15T04:14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7" meta:character-count="1458" meta:row-count="10" meta:non-whitespace-character-count="1243"/>
  </office:meta>
</office:document-meta>
</file>