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55in" text:min-label-width="0.2472in" text:list-level-position-and-space-mode="label-alignment">
          <style:list-level-label-alignment text:label-followed-by="listtab" fo:margin-left="0.4027in" fo:text-indent="-0.2472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2472in" text:list-level-position-and-space-mode="label-alignment">
          <style:list-level-label-alignment text:label-followed-by="listtab" fo:margin-left="1.0027in" fo:text-indent="-0.2472in"/>
        </style:list-level-properties>
      </text:list-level-style-bullet>
      <text:list-level-style-bullet text:level="3" text:style-name="WW_CharLFO1LVL3" text:bullet-char="•">
        <style:list-level-properties text:space-before="1.3562in" text:min-label-width="0.2472in" text:list-level-position-and-space-mode="label-alignment">
          <style:list-level-label-alignment text:label-followed-by="listtab" fo:margin-left="1.6034in" fo:text-indent="-0.2472in"/>
        </style:list-level-properties>
      </text:list-level-style-bullet>
      <text:list-level-style-bullet text:level="4" text:style-name="WW_CharLFO1LVL4" text:bullet-char="•">
        <style:list-level-properties text:space-before="1.9562in" text:min-label-width="0.2472in" text:list-level-position-and-space-mode="label-alignment">
          <style:list-level-label-alignment text:label-followed-by="listtab" fo:margin-left="2.2034in" fo:text-indent="-0.2472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472in" text:list-level-position-and-space-mode="label-alignment">
          <style:list-level-label-alignment text:label-followed-by="listtab" fo:margin-left="2.8041in" fo:text-indent="-0.2472in"/>
        </style:list-level-properties>
      </text:list-level-style-bullet>
      <text:list-level-style-bullet text:level="6" text:style-name="WW_CharLFO1LVL6" text:bullet-char="•">
        <style:list-level-properties text:space-before="3.1576in" text:min-label-width="0.2472in" text:list-level-position-and-space-mode="label-alignment">
          <style:list-level-label-alignment text:label-followed-by="listtab" fo:margin-left="3.4048in" fo:text-indent="-0.2472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2472in" text:list-level-position-and-space-mode="label-alignment">
          <style:list-level-label-alignment text:label-followed-by="listtab" fo:margin-left="4.0048in" fo:text-indent="-0.2472in"/>
        </style:list-level-properties>
      </text:list-level-style-bullet>
      <text:list-level-style-bullet text:level="8" text:style-name="WW_CharLFO1LVL8" text:bullet-char="•">
        <style:list-level-properties text:space-before="4.3583in" text:min-label-width="0.2472in" text:list-level-position-and-space-mode="label-alignment">
          <style:list-level-label-alignment text:label-followed-by="listtab" fo:margin-left="4.6055in" fo:text-indent="-0.2472in"/>
        </style:list-level-properties>
      </text:list-level-style-bullet>
      <text:list-level-style-bullet text:level="9" text:style-name="WW_CharLFO1LVL9" text:bullet-char="•">
        <style:list-level-properties text:space-before="4.959in" text:min-label-width="0.2472in" text:list-level-position-and-space-mode="label-alignment">
          <style:list-level-label-alignment text:label-followed-by="listtab" fo:margin-left="5.2062in" fo:text-indent="-0.2472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5in" text:min-label-width="0.2472in" text:list-level-position-and-space-mode="label-alignment">
          <style:list-level-label-alignment text:label-followed-by="listtab" fo:margin-left="0.4722in" fo:text-indent="-0.2472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text-align="center" fo:margin-top="0.018in" fo:margin-left="0.9826in" fo:margin-right="1.2743in">
        <style:tab-stops/>
      </style:paragraph-properties>
    </style:style>
    <style:style style:name="P2" style:parent-style-name="本文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P3" style:parent-style-name="本文" style:family="paragraph">
      <style:paragraph-properties fo:text-align="justify" fo:margin-top="0.027in" fo:line-height="108%" fo:margin-right="0.2319in"/>
    </style:style>
    <style:style style:name="T4" style:parent-style-name="預設段落字型" style:family="text">
      <style:text-properties fo:letter-spacing="-0.002i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fo:margin-top="0.0104in" fo:margin-left="0in">
        <style:tab-stops/>
      </style:paragraph-properties>
      <style:text-properties fo:font-size="12.5pt" style:font-size-asian="12.5pt"/>
    </style:style>
    <style:style style:name="P8" style:parent-style-name="本文" style:family="paragraph">
      <style:paragraph-properties fo:margin-top="0.0006in"/>
    </style:style>
    <style:style style:name="P9" style:parent-style-name="本文" style:family="paragraph">
      <style:paragraph-properties fo:margin-top="0.0263in" fo:line-height="108%" fo:margin-right="0.2263in"/>
    </style:style>
    <style:style style:name="T10" style:parent-style-name="預設段落字型" style:family="text">
      <style:text-properties fo:letter-spacing="-0.002in"/>
    </style:style>
    <style:style style:name="T11" style:parent-style-name="預設段落字型" style:family="text">
      <style:text-properties fo:letter-spacing="-0.002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02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0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0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P27" style:parent-style-name="本文" style:family="paragraph">
      <style:paragraph-properties fo:margin-top="0.0111in" fo:margin-left="0in">
        <style:tab-stops/>
      </style:paragraph-properties>
      <style:text-properties fo:font-size="12.5pt" style:font-size-asian="12.5pt"/>
    </style:style>
    <style:style style:name="P28" style:parent-style-name="本文" style:family="paragraph">
      <style:paragraph-properties fo:margin-top="0.027in"/>
      <style:text-properties fo:letter-spacing="-0.002in"/>
    </style:style>
    <style:style style:name="P29" style:parent-style-name="本文" style:family="paragraph">
      <style:paragraph-properties fo:margin-top="0.0027in" fo:margin-left="0in">
        <style:tab-stops/>
      </style:paragraph-properties>
      <style:text-properties fo:font-size="14pt" style:font-size-asian="14pt"/>
    </style:style>
    <style:style style:name="P30" style:parent-style-name="本文" style:family="paragraph">
      <style:paragraph-properties fo:margin-top="0.027in"/>
      <style:text-properties fo:letter-spacing="-0.002in"/>
    </style:style>
    <style:style style:name="P31" style:parent-style-name="本文" style:family="paragraph">
      <style:paragraph-properties fo:margin-top="0.0118in" fo:margin-left="0in">
        <style:tab-stops/>
      </style:paragraph-properties>
      <style:text-properties fo:font-size="12.5pt" style:font-size-asian="12.5pt"/>
    </style:style>
    <style:style style:name="P32" style:parent-style-name="清單段落" style:family="paragraph">
      <style:paragraph-properties fo:line-height="108%" fo:margin-right="0.2333in">
        <style:tab-stops>
          <style:tab-stop style:type="left" style:position="0.2187in"/>
        </style:tab-stops>
      </style:paragraph-properties>
      <style:text-properties fo:letter-spacing="-0.002in" fo:font-size="12pt" style:font-size-asian="12pt" style:font-size-complex="12pt"/>
    </style:style>
    <style:style style:name="P33" style:parent-style-name="清單段落" style:family="paragraph">
      <style:paragraph-properties fo:line-height="108%" fo:margin-right="0.2333in">
        <style:tab-stops>
          <style:tab-stop style:type="left" style:position="0.2187in"/>
        </style:tab-stops>
      </style:paragraph-properties>
    </style:style>
    <style:style style:name="T34" style:parent-style-name="預設段落字型" style:family="text">
      <style:text-properties fo:letter-spacing="-0.002in" fo:font-size="12pt" style:font-size-asian="12pt" style:font-size-complex="12pt"/>
    </style:style>
    <style:style style:name="T35" style:parent-style-name="超連結" style:family="text">
      <style:text-properties fo:letter-spacing="-0.002in" fo:font-size="12pt" style:font-size-asian="12pt" style:font-size-complex="12pt"/>
    </style:style>
    <style:style style:name="P36" style:parent-style-name="本文" style:family="paragraph">
      <style:paragraph-properties fo:margin-left="0.0694in">
        <style:tab-stops/>
      </style:paragraph-properties>
    </style:style>
    <style:style style:name="P37" style:parent-style-name="本文" style:family="paragraph">
      <style:paragraph-properties fo:margin-left="0.0694in">
        <style:tab-stops/>
      </style:paragraph-properties>
    </style:style>
    <style:style style:name="TableColumn39" style:family="table-column">
      <style:table-column-properties style:column-width="0.784in" style:use-optimal-column-width="false"/>
    </style:style>
    <style:style style:name="TableColumn40" style:family="table-column">
      <style:table-column-properties style:column-width="1.8708in" style:use-optimal-column-width="false"/>
    </style:style>
    <style:style style:name="TableColumn41" style:family="table-column">
      <style:table-column-properties style:column-width="3.6611in" style:use-optimal-column-width="false"/>
    </style:style>
    <style:style style:name="Table38" style:family="table">
      <style:table-properties style:width="6.3159in" fo:margin-left="0in" table:align="left"/>
    </style:style>
    <style:style style:name="TableRow42" style:family="table-row">
      <style:table-row-properties style:min-row-height="0.1979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49" style:family="table-row">
      <style:table-row-properties style:min-row-height="0.164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75in">
        <style:tab-stops/>
      </style:paragraph-properties>
    </style:style>
    <style:style style:name="T55" style:parent-style-name="預設段落字型" style:family="text">
      <style:text-properties fo:color="#0462C1" fo:font-size="10pt" style:font-size-asian="10pt" style:text-underline-color="#0462C1"/>
    </style:style>
    <style:style style:name="TableRow56" style:family="table-row">
      <style:table-row-properties style:min-row-height="0.2118in" style:use-optimal-row-height="false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62" style:family="table-row">
      <style:table-row-properties style:min-row-height="0.268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74" style:family="table-row">
      <style:table-row-properties style:min-row-height="0.2888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80" style:family="table-row">
      <style:table-row-properties style:min-row-height="0.2069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86" style:family="table-row">
      <style:table-row-properties style:min-row-height="0.293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98" style:family="table-row">
      <style:table-row-properties style:min-row-height="0.1354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04" style:family="table-row">
      <style:table-row-properties style:min-row-height="0.224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10" style:family="table-row">
      <style:table-row-properties style:min-row-height="0.1611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in">
        <style:tab-stops>
          <style:tab-stop style:type="left" style:position="0.9687in"/>
        </style:tab-stops>
      </style:paragraph-properties>
      <style:text-properties fo:color="#0462C1" fo:font-size="10pt" style:font-size-asian="10pt" style:text-underline-color="#0462C1"/>
    </style:style>
    <style:style style:name="TableRow116" style:family="table-row">
      <style:table-row-properties style:min-row-height="0.2583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22" style:family="table-row">
      <style:table-row-properties style:min-row-height="0.2527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28" style:family="table-row">
      <style:table-row-properties style:min-row-height="0.1208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34" style:family="table-row">
      <style:table-row-properties style:min-row-height="0.2472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40" style:family="table-row">
      <style:table-row-properties style:min-row-height="0.2506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46" style:family="table-row">
      <style:table-row-properties style:min-row-height="0.2423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52" style:family="table-row">
      <style:table-row-properties style:min-row-height="0.2229in" style:use-optimal-row-height="false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58" style:family="table-row">
      <style:table-row-properties style:min-row-height="0.1881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64" style:family="table-row">
      <style:table-row-properties style:min-row-height="0.2222in" style:use-optimal-row-height="false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70" style:family="table-row">
      <style:table-row-properties style:min-row-height="0.1881in" style:use-optimal-row-height="false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TableRow176" style:family="table-row">
      <style:table-row-properties style:min-row-height="0.2229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left="0.075in">
        <style:tab-stops/>
      </style:paragraph-properties>
      <style:text-properties fo:color="#0462C1" fo:font-size="10pt" style:font-size-asian="10pt" style:text-underline-color="#0462C1"/>
    </style:style>
    <style:style style:name="P182" style:parent-style-name="本文" style:family="paragraph">
      <style:paragraph-properties fo:margin-top="0.027in" fo:line-height="108%" fo:margin-right="0.2333in"/>
    </style:style>
    <style:style style:name="P183" style:parent-style-name="本文" style:family="paragraph">
      <style:paragraph-properties fo:margin-top="0.0062in" fo:margin-left="0in">
        <style:tab-stops/>
      </style:paragraph-properties>
    </style:style>
    <style:style style:name="P184" style:parent-style-name="本文" style:family="paragraph">
      <style:paragraph-properties fo:margin-top="0.018in"/>
      <style:text-properties fo:letter-spacing="-0.002in"/>
    </style:style>
    <style:style style:name="P185" style:parent-style-name="本文" style:family="paragraph">
      <style:paragraph-properties fo:margin-top="0.018in"/>
      <style:text-properties fo:letter-spacing="-0.002in"/>
    </style:style>
    <style:style style:name="P186" style:parent-style-name="本文" style:family="paragraph">
      <style:paragraph-properties fo:margin-top="0.018in"/>
    </style:style>
    <style:style style:name="T187" style:parent-style-name="預設段落字型" style:family="text">
      <style:text-properties fo:letter-spacing="-0.002in"/>
    </style:style>
    <style:style style:name="P188" style:parent-style-name="本文" style:family="paragraph">
      <style:paragraph-properties fo:margin-top="0.027in"/>
    </style:style>
  </office:automatic-styles>
  <office:body>
    <office:text text:use-soft-page-breaks="true">
      <text:p text:style-name="P1">客家電視《學學嘴學學鼻》校園免費公播申請辦法</text:p>
      <text:p text:style-name="P2"/>
      <text:p text:style-name="本文">一、活動說明</text:p>
      <text:p text:style-name="P3"><text:span text:style-name="T4">客家電</text:span><text:span text:style-name="T5">視秉持公共媒體服務精神，提供全國各小學免費申請兒少節目《</text:span>學學嘴學學鼻<text:span text:style-name="T6">》校園公播，作為輔助教學使用。</text:span>內容設計以孩童的認知與語言發展為基礎。透過音樂律動、演唱及生活化的客語名詞，營造輕鬆、互動的學習情境，引導孩童在唱歌、律動與唱跳中自然學習客語。適合作為客語教學與文化推廣的輔助教材。</text:p>
      <text:p text:style-name="P7"/>
      <text:p text:style-name="P8">二、申請期間及方式</text:p>
      <text:p text:style-name="P9"><text:span text:style-name="T10">即日起至<text:s/></text:span><text:span text:style-name="T11">202</text:span><text:span text:style-name="T12">6</text:span><text:span text:style-name="T13"><text:s/>年<text:s/></text:span><text:span text:style-name="T14">6</text:span><text:span text:style-name="T15">月 3</text:span><text:span text:style-name="T16">0</text:span><text:span text:style-name="T17"><text:s/>日止，以校為單位，上網填寫公播授權申請表</text:span><text:a xlink:href="https://forms.gle/DJD6s7xqwY6MQiYg9" office:target-frame-name="_top" xlink:show="replace"><text:span text:style-name="超連結">https://forms.gle/DJD6s7xqwY6MQiYg9</text:span></text:a>，<text:span text:style-name="T18">申請完成後十</text:span><text:span text:style-name="T19">五</text:span><text:span text:style-name="T20">個工作天內由專人寄發電子版公播授權證明</text:span><text:span text:style-name="T21">、</text:span><text:span text:style-name="T22">影片連結網址</text:span><text:span text:style-name="T23">，及學習回饋單</text:span><text:span text:style-name="T24">連結</text:span><text:span text:style-name="T25">，至所</text:span><text:span text:style-name="T26">填寫之電子信箱，敬請自行保存。</text:span></text:p>
      <text:p text:style-name="P27"/>
      <text:p text:style-name="本文">三、授權期</text:p>
      <text:p text:style-name="P28">收到公播證明起至<text:s/>2026<text:s/>年<text:s/>12<text:s/>月 31<text:s/>日止，免費授權。</text:p>
      <text:p text:style-name="P29"/>
      <text:p text:style-name="本文">四、授權範圍</text:p>
      <text:p text:style-name="P30">於該校內部各領域教學或教師研習等非營利活動公播使用，且不得再轉授權第三人，學生自主學習所進行之非公開個人觀看行為，無需公播授權。公播方式請以連結影片網址進行線上播放。</text:p>
      <text:p text:style-name="P31"/>
      <text:p text:style-name="本文">五、配合事項</text:p>
      <text:p text:style-name="P32">請於教學使用觀看後，撰寫學習回饋單，作為專案推廣成果紀錄。</text:p>
      <text:p text:style-name="P33"><text:span text:style-name="T34">學習回饋單連結：</text:span><text:a xlink:href="https://forms.gle/9wvJ7FHR4xyecJ9z9" office:target-frame-name="_top" xlink:show="replace"><text:span text:style-name="T35">https://forms.gle/9wvJ7FHR4xyecJ9z9</text:span></text:a></text:p>
      <text:p text:style-name="P36"/>
      <text:p text:style-name="P37">六、影片清單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集數</text:p>
          </table:table-cell>
          <table:table-cell table:style-name="TableCell45">
            <text:p text:style-name="P46">片名</text:p>
          </table:table-cell>
          <table:table-cell table:style-name="TableCell47">
            <text:p text:style-name="P48">影片連結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內文">生日快樂</text:p>
          </table:table-cell>
          <table:table-cell table:style-name="TableCell53">
            <text:p text:style-name="P54"><text:span text:style-name="T55">https://reurl.cc/rKAoGx</text:span>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內文">三歲老虎</text:p>
          </table:table-cell>
          <table:table-cell table:style-name="TableCell60">
            <text:p text:style-name="P61">https://reurl.cc/W87yQy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內文">靚星仔</text:p>
          </table:table-cell>
          <table:table-cell table:style-name="TableCell66">
            <text:p text:style-name="P67">https://reurl.cc/rKAoqx</text:p>
          </table:table-cell>
        </table:table-row>
        <table:table-row table:style-name="TableRow68">
          <table:table-cell table:style-name="TableCell69">
            <text:p text:style-name="P70">4</text:p>
          </table:table-cell>
          <table:table-cell table:style-name="TableCell71">
            <text:p text:style-name="內文">爬樹</text:p>
          </table:table-cell>
          <table:table-cell table:style-name="TableCell72">
            <text:p text:style-name="P73">https://reurl.cc/EbeW00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內文">鳥仔轉了</text:p>
          </table:table-cell>
          <table:table-cell table:style-name="TableCell78">
            <text:p text:style-name="P79">https://reurl.cc/zKEony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內文">嗡嗡哩喲</text:p>
          </table:table-cell>
          <table:table-cell table:style-name="TableCell84">
            <text:p text:style-name="P85">https://reurl.cc/jmoann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內文">蛋蛋小小兵</text:p>
          </table:table-cell>
          <table:table-cell table:style-name="TableCell90">
            <text:p text:style-name="P91">https://reurl.cc/YkpGxn</text:p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內文">大魚吃小魚</text:p>
          </table:table-cell>
          <table:table-cell table:style-name="TableCell96">
            <text:p text:style-name="P97">https://reurl.cc/zKEo37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內文">麼个麼个</text:p>
          </table:table-cell>
          <table:table-cell table:style-name="TableCell102">
            <text:p text:style-name="P103">https://reurl.cc/jmoaNq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內文">滴滴涿啊</text:p>
          </table:table-cell>
          <table:table-cell table:style-name="TableCell108">
            <text:p text:style-name="P109">https://reurl.cc/9baxjx</text:p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內文">耳嘴目肩頭手</text:p>
          </table:table-cell>
          <table:table-cell table:style-name="TableCell114">
            <text:p text:style-name="P115">https://reurl.cc/4bnqZX</text:p>
          </table:table-cell>
        </table:table-row>
        <table:table-row table:style-name="TableRow116">
          <table:table-cell table:style-name="TableCell117">
            <text:p text:style-name="P118">12</text:p>
          </table:table-cell>
          <table:table-cell table:style-name="TableCell119">
            <text:p text:style-name="內文">謝老阿伯愛種菜</text:p>
          </table:table-cell>
          <table:table-cell table:style-name="TableCell120">
            <text:p text:style-name="P121">https://reurl.cc/AbYpxd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內文">我們愛跳舞和唱歌</text:p>
          </table:table-cell>
          <table:table-cell table:style-name="TableCell126">
            <text:p text:style-name="P127">https://reurl.cc/AbYpGd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內文">四季有你</text:p>
          </table:table-cell>
          <table:table-cell table:style-name="TableCell132">
            <text:p text:style-name="P133">https://reurl.cc/k8gvNq</text:p>
          </table:table-cell>
        </table:table-row>
        <table:table-row table:style-name="TableRow134">
          <table:table-cell table:style-name="TableCell135">
            <text:p text:style-name="P136">15</text:p>
          </table:table-cell>
          <table:table-cell table:style-name="TableCell137">
            <text:p text:style-name="內文">一條貓公</text:p>
          </table:table-cell>
          <table:table-cell table:style-name="TableCell138">
            <text:p text:style-name="P139">https://reurl.cc/Xay3DM</text:p>
          </table:table-cell>
        </table:table-row>
        <table:table-row table:style-name="TableRow140">
          <table:table-cell table:style-name="TableCell141">
            <text:p text:style-name="P142">16</text:p>
          </table:table-cell>
          <table:table-cell table:style-name="TableCell143">
            <text:p text:style-name="內文">翼開開</text:p>
          </table:table-cell>
          <table:table-cell table:style-name="TableCell144">
            <text:p text:style-name="P145">https://reurl.cc/mkAXdY</text:p>
          </table:table-cell>
        </table:table-row>
        <table:table-row table:style-name="TableRow146">
          <table:table-cell table:style-name="TableCell147">
            <text:p text:style-name="P148">17</text:p>
          </table:table-cell>
          <table:table-cell table:style-name="TableCell149">
            <text:p text:style-name="內文">屋簷水</text:p>
          </table:table-cell>
          <table:table-cell table:style-name="TableCell150">
            <text:p text:style-name="P151">https://reurl.cc/ZlvMOg</text:p>
          </table:table-cell>
        </table:table-row>
        <table:table-row table:style-name="TableRow152">
          <table:table-cell table:style-name="TableCell153">
            <text:p text:style-name="P154">18</text:p>
          </table:table-cell>
          <table:table-cell table:style-name="TableCell155">
            <text:p text:style-name="內文">忙碌的早晨</text:p>
          </table:table-cell>
          <table:table-cell table:style-name="TableCell156">
            <text:p text:style-name="P157">https://reurl.cc/ORnDqR</text:p>
          </table:table-cell>
        </table:table-row>
        <table:table-row table:style-name="TableRow158">
          <table:table-cell table:style-name="TableCell159">
            <text:p text:style-name="P160">19</text:p>
          </table:table-cell>
          <table:table-cell table:style-name="TableCell161">
            <text:p text:style-name="內文">捕魚歌</text:p>
          </table:table-cell>
          <table:table-cell table:style-name="TableCell162">
            <text:p text:style-name="P163">https://reurl.cc/YkpQ6L</text:p>
          </table:table-cell>
        </table:table-row>
        <table:table-row table:style-name="TableRow164">
          <table:table-cell table:style-name="TableCell165">
            <text:p text:style-name="P166">20</text:p>
          </table:table-cell>
          <table:table-cell table:style-name="TableCell167">
            <text:p text:style-name="內文">快樂頌</text:p>
          </table:table-cell>
          <table:table-cell table:style-name="TableCell168">
            <text:p text:style-name="P169">https://reurl.cc/QVxD72</text:p>
          </table:table-cell>
        </table:table-row>
        <table:table-row table:style-name="TableRow170">
          <table:table-cell table:style-name="TableCell171">
            <text:p text:style-name="P172">21</text:p>
          </table:table-cell>
          <table:table-cell table:style-name="TableCell173">
            <text:p text:style-name="內文">沒蓋被</text:p>
          </table:table-cell>
          <table:table-cell table:style-name="TableCell174">
            <text:p text:style-name="P175">https://reurl.cc/vKAX5l</text:p>
          </table:table-cell>
        </table:table-row>
        <table:table-row table:style-name="TableRow176">
          <table:table-cell table:style-name="TableCell177">
            <text:p text:style-name="P178">22</text:p>
          </table:table-cell>
          <table:table-cell table:style-name="TableCell179">
            <text:p text:style-name="內文">觀喜過一年</text:p>
          </table:table-cell>
          <table:table-cell table:style-name="TableCell180">
            <text:p text:style-name="P181">https://reurl.cc/4bn8aj</text:p>
          </table:table-cell>
        </table:table-row>
      </table:table>
      <text:p text:style-name="P182"/>
      <text:p text:style-name="P183">七、聯絡方式</text:p>
      <text:p text:style-name="P184">聯絡人：客家電視台行銷企劃部傅先生</text:p>
      <text:p text:style-name="P185">聯絡電話：(02)2630-2082</text:p>
      <text:p text:style-name="P186"><text:span text:style-name="T187">電子信箱：</text:span><text:a xlink:href="mailto:dennisfu@hakkatv.org.tw" office:target-frame-name="_top" xlink:show="replace"><text:span text:style-name="超連結">dennisfu@hakkatv.org.tw</text:span></text:a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2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justify" fo:margin-left="0.4027in" fo:margin-right="0.20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812in" fo:margin-left="0.0743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55in" text:min-label-width="0.2472in" text:list-level-position-and-space-mode="label-alignment">
          <style:list-level-label-alignment text:label-followed-by="listtab" fo:margin-left="0.4027in" fo:text-indent="-0.2472in"/>
        </style:list-level-properties>
      </text:list-level-style-number>
      <text:list-level-style-bullet text:level="2" text:style-name="WW_CharLFO1LVL2" text:bullet-char="•">
        <style:list-level-properties text:space-before="0.7555in" text:min-label-width="0.2472in" text:list-level-position-and-space-mode="label-alignment">
          <style:list-level-label-alignment text:label-followed-by="listtab" fo:margin-left="1.0027in" fo:text-indent="-0.2472in"/>
        </style:list-level-properties>
      </text:list-level-style-bullet>
      <text:list-level-style-bullet text:level="3" text:style-name="WW_CharLFO1LVL3" text:bullet-char="•">
        <style:list-level-properties text:space-before="1.3562in" text:min-label-width="0.2472in" text:list-level-position-and-space-mode="label-alignment">
          <style:list-level-label-alignment text:label-followed-by="listtab" fo:margin-left="1.6034in" fo:text-indent="-0.2472in"/>
        </style:list-level-properties>
      </text:list-level-style-bullet>
      <text:list-level-style-bullet text:level="4" text:style-name="WW_CharLFO1LVL4" text:bullet-char="•">
        <style:list-level-properties text:space-before="1.9562in" text:min-label-width="0.2472in" text:list-level-position-and-space-mode="label-alignment">
          <style:list-level-label-alignment text:label-followed-by="listtab" fo:margin-left="2.2034in" fo:text-indent="-0.2472in"/>
        </style:list-level-properties>
      </text:list-level-style-bullet>
      <text:list-level-style-bullet text:level="5" text:style-name="WW_CharLFO1LVL5" text:bullet-char="•">
        <style:list-level-properties text:space-before="2.5569in" text:min-label-width="0.2472in" text:list-level-position-and-space-mode="label-alignment">
          <style:list-level-label-alignment text:label-followed-by="listtab" fo:margin-left="2.8041in" fo:text-indent="-0.2472in"/>
        </style:list-level-properties>
      </text:list-level-style-bullet>
      <text:list-level-style-bullet text:level="6" text:style-name="WW_CharLFO1LVL6" text:bullet-char="•">
        <style:list-level-properties text:space-before="3.1576in" text:min-label-width="0.2472in" text:list-level-position-and-space-mode="label-alignment">
          <style:list-level-label-alignment text:label-followed-by="listtab" fo:margin-left="3.4048in" fo:text-indent="-0.2472in"/>
        </style:list-level-properties>
      </text:list-level-style-bullet>
      <text:list-level-style-bullet text:level="7" text:style-name="WW_CharLFO1LVL7" text:bullet-char="•">
        <style:list-level-properties text:space-before="3.7576in" text:min-label-width="0.2472in" text:list-level-position-and-space-mode="label-alignment">
          <style:list-level-label-alignment text:label-followed-by="listtab" fo:margin-left="4.0048in" fo:text-indent="-0.2472in"/>
        </style:list-level-properties>
      </text:list-level-style-bullet>
      <text:list-level-style-bullet text:level="8" text:style-name="WW_CharLFO1LVL8" text:bullet-char="•">
        <style:list-level-properties text:space-before="4.3583in" text:min-label-width="0.2472in" text:list-level-position-and-space-mode="label-alignment">
          <style:list-level-label-alignment text:label-followed-by="listtab" fo:margin-left="4.6055in" fo:text-indent="-0.2472in"/>
        </style:list-level-properties>
      </text:list-level-style-bullet>
      <text:list-level-style-bullet text:level="9" text:style-name="WW_CharLFO1LVL9" text:bullet-char="•">
        <style:list-level-properties text:space-before="4.959in" text:min-label-width="0.2472in" text:list-level-position-and-space-mode="label-alignment">
          <style:list-level-label-alignment text:label-followed-by="listtab" fo:margin-left="5.2062in" fo:text-indent="-0.2472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25in" text:min-label-width="0.2472in" text:list-level-position-and-space-mode="label-alignment">
          <style:list-level-label-alignment text:label-followed-by="listtab" fo:margin-left="0.4722in" fo:text-indent="-0.2472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9861in" fo:margin-left="0.8472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芷芃</meta:initial-creator>
    <dc:creator>User</dc:creator>
    <meta:creation-date>2026-01-16T08:13:00Z</meta:creation-date>
    <dc:date>2026-01-16T08:13:00Z</dc:date>
    <meta:print-date>2024-10-29T08:59:00Z</meta:print-date>
    <meta:template xlink:href="Normal.dotm" xlink:type="simple"/>
    <meta:editing-cycles>2</meta:editing-cycles>
    <meta:editing-duration>PT0S</meta:editing-duration>
    <meta:user-defined meta:name="Created" meta:value-type="date">2024-06-21T00:00:00Z</meta:user-defined>
    <meta:user-defined meta:name="Creator">Microsoft® Word 2016</meta:user-defined>
    <meta:user-defined meta:name="LastSaved" meta:value-type="date">2024-10-29T00:00:00Z</meta:user-defined>
    <meta:document-statistic meta:page-count="2" meta:paragraph-count="2" meta:word-count="224" meta:character-count="1501" meta:row-count="10" meta:non-whitespace-character-count="1279"/>
  </office:meta>
</office:document-meta>
</file>