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0.902in" style:use-optimal-column-width="false"/>
    </style:style>
    <style:style style:name="TableColumn6" style:family="table-column">
      <style:table-column-properties style:column-width="1.3597in" style:use-optimal-column-width="false"/>
    </style:style>
    <style:style style:name="TableColumn7" style:family="table-column">
      <style:table-column-properties style:column-width="1.0708in" style:use-optimal-column-width="false"/>
    </style:style>
    <style:style style:name="TableColumn8" style:family="table-column">
      <style:table-column-properties style:column-width="0.4041in" style:use-optimal-column-width="false"/>
    </style:style>
    <style:style style:name="TableColumn9" style:family="table-column">
      <style:table-column-properties style:column-width="0.7819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3826in" style:use-optimal-column-width="false"/>
    </style:style>
    <style:style style:name="TableColumn12" style:family="table-column">
      <style:table-column-properties style:column-width="2.0756in" style:use-optimal-column-width="false"/>
    </style:style>
    <style:style style:name="Table4" style:family="table">
      <style:table-properties style:width="7.4743in" fo:margin-left="-0.0229in" table:align="left"/>
    </style:style>
    <style:style style:name="TableRow13" style:family="table-row">
      <style:table-row-properties style:row-height="0.6097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0.625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083in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625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083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083in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083in"/>
      <style:text-properties style:font-name-asian="標楷體"/>
    </style:style>
    <style:style style:name="TableRow42" style:family="table-row">
      <style:table-row-properties style:min-row-height="0.625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083in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083in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1527in"/>
      <style:text-properties style:font-name-asian="標楷體" fo:font-size="10pt" style:font-size-asian="10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083in"/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083in"/>
      <style:text-properties style:font-name-asian="標楷體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388in"/>
      <style:text-properties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083in"/>
      <style:text-properties style:font-name-asian="標楷體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  <style:text-properties style:font-name-asian="標楷體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388in"/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083in"/>
      <style:text-properties style:font-name-asian="標楷體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083in"/>
      <style:text-properties style:font-name-asian="標楷體"/>
    </style:style>
    <style:style style:name="TableRow79" style:family="table-row">
      <style:table-row-properties style:min-row-height="0.6173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083in"/>
      <style:text-properties style:font-name-asian="標楷體"/>
    </style:style>
    <style:style style:name="P82" style:parent-style-name="Standard" style:family="paragraph">
      <style:paragraph-properties fo:text-align="center" fo:line-height="0.2083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9" style:family="table-row">
      <style:table-row-properties style:min-row-height="1.7715in" style:use-optimal-row-height="false" fo:keep-together="always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-asian="標楷體"/>
    </style:style>
    <style:style style:name="P92" style:parent-style-name="Standard" style:family="paragraph">
      <style:paragraph-properties fo:text-align="center" fo:line-height="0.2083in"/>
      <style:text-properties style:font-name-asian="標楷體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777in"/>
      <style:text-properties style:font-name-asian="標楷體"/>
    </style:style>
    <style:style style:name="P95" style:parent-style-name="Standard" style:family="paragraph">
      <style:paragraph-properties fo:text-align="center" fo:line-height="0.2083in"/>
      <style:text-properties style:font-name-asian="標楷體"/>
    </style:style>
    <style:style style:name="TableRow96" style:family="table-row">
      <style:table-row-properties style:min-row-height="2.3541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line-height="0.2777in"/>
      <style:text-properties style:font-name-asian="標楷體"/>
    </style:style>
    <style:style style:name="P99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00" style:parent-style-name="清單段落" style:list-style-name="WWNum16" style:family="paragraph">
      <style:paragraph-properties fo:line-height="0.2777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line-height="0.2777in"/>
      <style:text-properties style:font-name-asian="標楷體"/>
    </style:style>
    <style:style style:name="P106" style:parent-style-name="清單段落" style:list-style-name="WWNum17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清單段落" style:list-style-name="WWNum17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20" style:family="table-row">
      <style:table-row-properties style:row-height="0.5194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Cell12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9368in" style:use-optimal-row-height="false" fo:keep-together="always"/>
    </style:style>
    <style:style style:name="TableCell1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777in" fo:text-indent="0.1666in"/>
      <style:text-properties style:font-name-asian="標楷體" fo:font-weight="bold" style:font-weight-asian="bold" style:font-weight-complex="bold"/>
    </style:style>
    <style:style style:name="P128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29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2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4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7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4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77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4916in" style:use-optimal-row-height="false" fo:keep-together="always"/>
    </style:style>
    <style:style style:name="TableCell16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Cell16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4.5416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6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167" style:parent-style-name="清單段落" style:list-style-name="WWNum18" style:family="paragraph">
      <style:paragraph-properties fo:text-align="justify" fo:line-height="0.2083in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77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777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/>
    </style:style>
    <style:style style:name="P190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91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192" style:family="table-row">
      <style:table-row-properties style:min-row-height="0.3152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777in"/>
      <style:text-properties style:font-name-asian="標楷體"/>
    </style:style>
    <style:style style:name="P195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97" style:family="table-column">
      <style:table-column-properties style:column-width="2.2881in" style:use-optimal-column-width="false"/>
    </style:style>
    <style:style style:name="TableColumn198" style:family="table-column">
      <style:table-column-properties style:column-width="0.2027in" style:use-optimal-column-width="false"/>
    </style:style>
    <style:style style:name="TableColumn199" style:family="table-column">
      <style:table-column-properties style:column-width="1.2458in" style:use-optimal-column-width="false"/>
    </style:style>
    <style:style style:name="TableColumn200" style:family="table-column">
      <style:table-column-properties style:column-width="1.0833in" style:use-optimal-column-width="false"/>
    </style:style>
    <style:style style:name="TableColumn201" style:family="table-column">
      <style:table-column-properties style:column-width="0.1625in" style:use-optimal-column-width="false"/>
    </style:style>
    <style:style style:name="TableColumn202" style:family="table-column">
      <style:table-column-properties style:column-width="2.4916in" style:use-optimal-column-width="false"/>
    </style:style>
    <style:style style:name="Table196" style:family="table">
      <style:table-properties style:width="7.4743in" fo:margin-left="-0.0229in" table:align="lef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209" style:parent-style-name="Standard" style:list-style-name="WWNum19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10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Standard" style:list-style-name="WWNum19" style:family="paragraph">
      <style:paragraph-properties fo:text-align="justify" fo:line-height="0.2083in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ableRow227" style:family="table-row">
      <style:table-row-properties style:min-row-height="1.3777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083in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38" style:parent-style-name="Standard" style:family="paragraph">
      <style:paragraph-properties fo:text-align="justify" fo:line-height="0.2083in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50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TableRow251" style:family="table-row">
      <style:table-row-properties style:min-row-height="2.2437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256" style:family="table-row">
      <style:table-row-properties style:min-row-height="0.4333in" style:use-optimal-row-height="false" fo:keep-together="always"/>
    </style:style>
    <style:style style:name="TableCell25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777in"/>
    </style:style>
    <style:style style:name="T25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ableRow265" style:family="table-row">
      <style:table-row-properties style:min-row-height="1.4986in" style:use-optimal-row-height="false" fo:keep-together="always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line-height="0.2083in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72" style:parent-style-name="Standard" style:family="paragraph">
      <style:paragraph-properties fo:text-align="justify" fo:line-height="0.2083in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0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81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82" style:parent-style-name="Standard" style:family="paragraph">
      <style:paragraph-properties fo:text-align="justify" fo:line-height="0.2083in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93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94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TableRow295" style:family="table-row">
      <style:table-row-properties style:min-row-height="2.2388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300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301" style:parent-style-name="Standard" style:master-page-name="MP1" style:family="paragraph">
      <style:paragraph-properties fo:break-before="page" style:page-number="1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05" style:family="table-column">
      <style:table-column-properties style:column-width="7.4743in" style:use-optimal-column-width="false"/>
    </style:style>
    <style:style style:name="Table304" style:family="table">
      <style:table-properties style:width="7.4743in" fo:margin-left="-0.0229in" table:align="left"/>
    </style:style>
    <style:style style:name="TableRow306" style:family="table-row">
      <style:table-row-properties style:min-row-height="0.6034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309" style:family="table-row">
      <style:table-row-properties style:min-row-height="5.975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Standard" style:family="paragraph">
      <style:text-properties style:font-name-asian="Times New Roman"/>
    </style:style>
    <style:style style:name="P31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313" style:parent-style-name="預設段落字型" style:family="text">
      <style:text-properties style:font-name-asian="Times New Roman" fo:font-size="16pt" style:font-size-asian="16pt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P315" style:parent-style-name="Standard" style:family="paragraph">
      <style:text-properties style:font-name-asian="標楷體" fo:font-size="16pt" style:font-size-asian="16pt"/>
    </style:style>
    <style:style style:name="P316" style:parent-style-name="Standard" style:family="paragraph">
      <style:text-properties style:font-name-asian="標楷體" fo:font-size="16pt" style:font-size-asian="16pt"/>
    </style:style>
    <style:style style:name="P317" style:parent-style-name="Standard" style:family="paragraph">
      <style:text-properties style:font-name-asian="標楷體" fo:font-size="16pt" style:font-size-asian="16pt"/>
    </style:style>
    <style:style style:name="P318" style:parent-style-name="Standard" style:family="paragraph">
      <style:text-properties style:font-name-asian="標楷體" fo:font-size="16pt" style:font-size-asian="16pt"/>
    </style:style>
    <style:style style:name="P319" style:parent-style-name="Standard" style:family="paragraph">
      <style:text-properties style:font-name-asian="標楷體" fo:font-size="16pt" style:font-size-asian="16pt"/>
    </style:style>
    <style:style style:name="P320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text-properties style:font-name-asian="標楷體" fo:font-size="16pt" style:font-size-asian="16pt"/>
    </style:style>
    <style:style style:name="P323" style:parent-style-name="Standard" style:family="paragraph">
      <style:text-properties style:font-name-asian="標楷體" fo:font-size="16pt" style:font-size-asian="16pt"/>
    </style:style>
    <style:style style:name="P324" style:parent-style-name="Standard" style:family="paragraph">
      <style:text-properties style:font-name-asian="標楷體" fo:font-size="16pt" style:font-size-asian="16pt"/>
    </style:style>
    <style:style style:name="P32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31" style:parent-style-name="Standard" style:family="paragraph">
      <style:paragraph-properties fo:break-before="page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33" style:family="table-column">
      <style:table-column-properties style:column-width="7.4743in" style:use-optimal-column-width="false"/>
    </style:style>
    <style:style style:name="Table332" style:family="table">
      <style:table-properties style:width="7.4743in" fo:margin-left="0in" table:align="left"/>
    </style:style>
    <style:style style:name="TableRow334" style:family="table-row">
      <style:table-row-properties style:min-row-height="0.6034in" style:use-optimal-row-height="false"/>
    </style:style>
    <style:style style:name="TableCell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9" style:parent-style-name="預設段落字型" style:family="text">
      <style:text-properties style:font-name-asian="標楷體" fo:color="#FF0000" style:font-size-complex="9pt"/>
    </style:style>
    <style:style style:name="T340" style:parent-style-name="預設段落字型" style:family="text">
      <style:text-properties style:font-name-asian="標楷體" fo:color="#FF0000" style:font-size-complex="9pt"/>
    </style:style>
    <style:style style:name="T341" style:parent-style-name="預設段落字型" style:family="text">
      <style:text-properties style:font-name-asian="標楷體" fo:color="#FF0000" style:font-size-complex="9pt"/>
    </style:style>
    <style:style style:name="TableRow342" style:family="table-row">
      <style:table-row-properties style:min-row-height="8.3243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4" style:parent-style-name="Standard" style:family="paragraph">
      <style:text-properties style:font-name-asian="Times New Roma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P349" style:parent-style-name="Standard" style:family="paragraph">
      <style:paragraph-properties fo:text-align="center"/>
    </style:style>
    <style:style style:name="P350" style:parent-style-name="Standard" style:family="paragraph">
      <style:paragraph-properties fo:margin-bottom="0.25in" fo:line-height="0.3472in" fo:text-indent="0.8888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" style:family="paragraph">
      <style:paragraph-properties style:snap-to-layout-grid="false" fo:text-align="justify" fo:margin-bottom="0.25in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P357" style:parent-style-name="Standard" style:family="paragraph">
      <style:paragraph-properties style:snap-to-layout-grid="false" fo:text-align="justify" fo:margin-bottom="0.25in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P363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65" style:parent-style-name="Standard" style:family="paragraph">
      <style:text-properties style:font-name-asian="標楷體" fo:font-size="16pt" style:font-size-asian="16pt"/>
    </style:style>
    <style:style style:name="P366" style:parent-style-name="Standard" style:family="paragraph">
      <style:text-properties style:font-name-asian="標楷體" fo:font-size="16pt" style:font-size-asian="16pt"/>
    </style:style>
    <style:style style:name="P367" style:parent-style-name="Standard" style:family="paragraph">
      <style:text-properties style:font-name-asian="標楷體" fo:font-size="16pt" style:font-size-asian="16pt"/>
    </style:style>
    <style:style style:name="P368" style:parent-style-name="Standard" style:family="paragraph">
      <style:text-properties style:font-name-asian="標楷體" fo:font-size="16pt" style:font-size-asian="16pt"/>
    </style:style>
    <style:style style:name="P369" style:parent-style-name="Standard" style:family="paragraph">
      <style:text-properties style:font-name-asian="標楷體" fo:font-size="16pt" style:font-size-asian="16pt"/>
    </style:style>
    <style:style style:name="P370" style:parent-style-name="Standard" style:family="paragraph">
      <style:text-properties style:font-name-asian="標楷體" fo:font-size="16pt" style:font-size-asian="16pt"/>
    </style:style>
    <style:style style:name="P371" style:parent-style-name="Standard" style:family="paragraph">
      <style:text-properties style:font-name-asian="標楷體" fo:font-size="16pt" style:font-size-asian="16pt"/>
    </style:style>
    <style:style style:name="P372" style:parent-style-name="Standard" style:family="paragraph">
      <style:text-properties style:font-name-asian="標楷體" fo:font-size="16pt" style:font-size-asian="16pt"/>
    </style:style>
    <style:style style:name="P373" style:parent-style-name="Standard" style:family="paragraph">
      <style:text-properties style:font-name-asian="標楷體" fo:font-size="16pt" style:font-size-asian="16pt"/>
    </style:style>
    <style:style style:name="P37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微軟正黑體" fo:font-size="14pt" style:font-size-asian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2" table:number-rows-spanned="3">
            <text:p text:style-name="P22"><text:span text:style-name="T23">請浮貼最近</text:span><text:span text:style-name="T24">六</text:span><text:span text:style-name="T25">個月內二吋半身脫帽照片</text:span></text:p>
          </table:table-cell>
          <table:covered-table-cell/>
        </table:table-row>
        <table:table-row table:style-name="TableRow26">
          <table:table-cell table:style-name="TableCell27">
            <text:p text:style-name="P28">性<text:s text:c="2"/>別</text:p>
          </table:table-cell>
          <table:table-cell table:style-name="TableCell29">
            <text:p text:style-name="P30"><text:span text:style-name="T31">□</text:span><text:span text:style-name="T32"><text:s/></text:span><text:span text:style-name="T33">男</text:span></text:p>
            <text:p text:style-name="P34"><text:span text:style-name="T35">□</text:span><text:span text:style-name="T36"><text:s/></text:span><text:span text:style-name="T37">女</text:span></text:p>
          </table:table-cell>
          <table:table-cell table:style-name="TableCell38">
            <text:p text:style-name="P39">出生年月日</text:p>
          </table:table-cell>
          <table:table-cell table:style-name="TableCell40" table:number-columns-spanned="3">
            <text:p text:style-name="P41">民國<text:s text:c="2"/>年<text:s text:c="2"/>月<text:s text:c="2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>
            <text:p text:style-name="P44">年<text:s text:c="2"/>齡</text:p>
          </table:table-cell>
          <table:table-cell table:style-name="TableCell45">
            <text:p text:style-name="P46"/>
          </table:table-cell>
          <table:table-cell table:style-name="TableCell47">
            <text:p text:style-name="P48">身分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 table:number-rows-spanned="2">
            <text:p text:style-name="P53">通訊地址</text:p>
          </table:table-cell>
          <table:table-cell table:style-name="TableCell54" table:number-columns-spanned="5" table:number-rows-spanned="2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>（<text:s text:c="2"/>）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1">
            <text:p text:style-name="P62">傳真</text:p>
          </table:table-cell>
          <table:table-cell table:style-name="TableCell63">
            <text:p text:style-name="P64">（<text:s text:c="2"/>）</text:p>
          </table:table-cell>
        </table:table-row>
        <table:table-row table:style-name="TableRow65">
          <table:table-cell table:style-name="TableCell66" table:number-rows-spanned="2">
            <text:p text:style-name="P67">永久地址</text:p>
          </table:table-cell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>
            <text:p text:style-name="P73">（<text:s text:c="2"/>）</text:p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75">
            <text:p text:style-name="P76">傳真</text:p>
          </table:table-cell>
          <table:table-cell table:style-name="TableCell77">
            <text:p text:style-name="P78">（<text:s text:c="2"/>）</text:p>
          </table:table-cell>
        </table:table-row>
        <table:table-row table:style-name="TableRow79">
          <table:table-cell table:style-name="TableCell80">
            <text:p text:style-name="P81">電子郵件</text:p>
            <text:p text:style-name="P82">（E-mail）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行動電話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身分證明影本正面</text:p>
            <text:p text:style-name="P92">浮貼處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身分證明影本反面</text:p>
            <text:p text:style-name="P95">浮貼處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個人獎項參選者請提供：</text:p>
            <text:list text:style-name="WWNum16" text:continue-numbering="true">
              <text:list-item>
                <text:p text:style-name="P99">「近半年正面個人生活照」1張（以半身照為宜）。</text:p>
              </text:list-item>
              <text:list-item>
                <text:p text:style-name="P100"><text:span text:style-name="T101">「參與活動照片」</text:span><text:span text:style-name="T102">5</text:span><text:span text:style-name="T10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請繳交電子檔並附圖說。</text:p>
            <text:list text:style-name="WWNum17" text:continue-numbering="true">
              <text:list-item>
                <text:p text:style-name="P106"><text:span text:style-name="T107">電子檔：解析度</text:span><text:span text:style-name="T108">350dpi</text:span><text:span text:style-name="T109">以上之</text:span><text:span text:style-name="T110">JPG</text:span><text:span text:style-name="T111">或</text:span><text:span text:style-name="T112">TIF</text:span><text:span text:style-name="T113">檔（照片勿嵌入於</text:span><text:span text:style-name="T114">Word</text:span><text:span text:style-name="T115">檔案）。</text:span></text:p>
              </text:list-item>
              <text:list-item>
                <text:p text:style-name="P116"><text:span text:style-name="T117">圖說：</text:span><text:span text:style-name="T118">「參與活動照片」內容以個人獲獎事蹟之相關服務及活動為主。</text:span></text:p>
              </text:list-item>
              <text:list-item>
                <text:p text:style-name="P119">照片清晰度要高，儘量提供大圖片為最佳。</text:p>
              </text:list-item>
            </text:list>
          </table:table-cell>
        </table:table-row>
        <table:table-row table:style-name="TableRow120">
          <table:table-cell table:style-name="TableCell121" table:number-columns-spanned="7">
            <text:p text:style-name="P122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佐證資料</text:p>
          </table:table-cell>
        </table:table-row>
        <text:soft-page-break/>
        <table:table-row table:style-name="TableRow125">
          <table:table-cell table:style-name="TableCell126" table:number-columns-spanned="7">
            <text:p text:style-name="P127">(參考範本)</text:p>
            <text:p text:style-name="P128">1.出生年月：19○○年○○月</text:p>
            <text:p text:style-name="P129">2.學歷：</text:p>
            <text:p text:style-name="P130">○○○○大學○○博士（19○○）</text:p>
            <text:p text:style-name="P131">○○○○大學○○研究所碩士（19○○）</text:p>
            <text:p text:style-name="P132">3.現職：</text:p>
            <text:p text:style-name="P133">○○公司○○○（20○○起）</text:p>
            <text:p text:style-name="P134">4.經歷：</text:p>
            <text:p text:style-name="P135">○○○○基金會顧問（20○○-20○○）</text:p>
            <text:p text:style-name="P136">○○○○基金會副執行秘書（19○○-20○○）</text:p>
            <text:p text:style-name="P137">5.榮譽：</text:p>
            <text:p text:style-name="P138"><text:span text:style-name="T139">□<text:s/></text:span><text:span text:style-name="T140">連續或累計</text:span><text:span text:style-name="T141"><text:s text:c="6"/></text:span><text:span text:style-name="T142">次獲</text:span><text:span text:style-name="T143"><text:s text:c="8"/></text:span><text:span text:style-name="T144">部表揚之證明文件。</text:span></text:p>
            <text:p text:style-name="P145">國際○○會社會貢獻○○獎（19○○）</text:p>
            <text:p text:style-name="P146">○○部○○獎（19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pan text:style-name="T149">請擇要精簡，</text:span><text:span text:style-name="T150">每頁以</text:span><text:span text:style-name="T151">A4</text:span><text:span text:style-name="T152">白色紙張列印，</text:span><text:span text:style-name="T153">每份以</text:span><text:span text:style-name="T154">15</text:span><text:span text:style-name="T155">頁（</text:span><text:span text:style-name="T156">30</text:span><text:span text:style-name="T157">面）為限，並請加列封面、目錄及頁碼</text:span><text:span text:style-name="T158">；惟無須裝訂或加裝透明膠片，用迴紋針或長尾夾固定即可。</text:span></text:p>
          </table:table-cell>
        </table:table-row>
        <table:table-row table:style-name="TableRow159">
          <table:table-cell table:style-name="TableCell160" table:number-columns-spanned="7">
            <text:p text:style-name="P161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佐證資料</text:p>
          </table:table-cell>
        </table:table-row>
        <table:table-row table:style-name="TableRow164">
          <table:table-cell table:style-name="TableCell165" table:number-columns-spanned="7">
            <text:list text:style-name="WWNum18" text:continue-numbering="true">
              <text:list-item>
                <text:p text:style-name="P166">主標題（15字為限）。</text:p>
              </text:list-item>
              <text:list-item>
                <text:p text:style-name="P167"><text:span text:style-name="T168">歷年重要事蹟</text:span><text:span text:style-name="T169">（請以近</text:span><text:span text:style-name="T170">5</text:span><text:span text:style-name="T171">年為限）</text:span><text:span text:style-name="T172">，請依時序條列敘明，每條以</text:span><text:span text:style-name="T173">30</text:span><text:span text:style-name="T174">至</text:span><text:span text:style-name="T175">50</text:span><text:span text:style-name="T176">字為限。</text:span></text:p>
              </text:list-item>
            </text:list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請擇要精簡，</text:span><text:span text:style-name="T181">每頁以</text:span><text:span text:style-name="T182">A4</text:span><text:span text:style-name="T183">白色紙張列印，</text:span><text:span text:style-name="T184">每份以</text:span><text:span text:style-name="T185">15</text:span><text:span text:style-name="T186">頁（</text:span><text:span text:style-name="T187">30</text:span><text:span text:style-name="T188">面）為限，並請加列封面、目錄及頁碼</text:span><text:span text:style-name="T189">；惟無須裝訂或加裝透明膠片，用迴紋針或長尾夾固定即可。</text:span></text:p>
            <text:p text:style-name="P190"/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P194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【本頁請單面列印】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6">
            <text:soft-page-break/>
            <text:p text:style-name="P205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  <text:list text:style-name="WWNum19" text:continue-numbering="true">
              <text:list-item>
                <text:p text:style-name="P209">具體推薦理由：</text:p>
              </text:list-item>
            </text:list>
            <text:p text:style-name="P210"/>
            <text:list text:style-name="WWNum19" text:continue-numbering="true">
              <text:list-item>
                <text:p text:style-name="P211"><text:span text:style-name="T212">符合</text:span><text:span text:style-name="T213">「教育部社會教育貢獻獎實施要點」</text:span><text:span text:style-name="T214">第</text:span><text:span text:style-name="T215">4</text:span><text:span text:style-name="T216">點第</text:span><text:span text:style-name="T217">3</text:span><text:span text:style-name="T218">款及實施要點第</text:span><text:span text:style-name="T219">3</text:span><text:span text:style-name="T220">點第</text:span><text:span text:style-name="T221"><text:s text:c="2"/></text:span><text:span text:style-name="T222">款、第</text:span><text:span text:style-name="T223"><text:s text:c="2"/></text:span><text:span text:style-name="T224">款、第</text:span><text:span text:style-name="T225"><text:s text:c="2"/></text:span><text:span text:style-name="T226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申請推薦單位名稱：</text:p>
          </table:table-cell>
          <table:table-cell table:style-name="TableCell230" table:number-columns-spanned="3">
            <text:p text:style-name="P231"><text:span text:style-name="T232">負責人：（</text:span><text:span text:style-name="T233">簽名或蓋章</text:span><text:span text:style-name="T234">）</text:span></text:p>
          </table:table-cell>
          <table:covered-table-cell/>
          <table:covered-table-cell/>
          <table:table-cell table:style-name="TableCell235" table:number-columns-spanned="2">
            <text:p text:style-name="P236">聯絡方式：</text:p>
            <text:p text:style-name="P237">地址：□□□□□（郵遞區號）</text:p>
            <text:p text:style-name="P238"><text:span text:style-name="T239"><text:s text:c="6"/></text:span><text:span text:style-name="T240"><text:s text:c="4"/></text:span><text:span text:style-name="T241">縣</text:span><text:span text:style-name="T242"><text:s text:c="3"/></text:span><text:span text:style-name="T243">市</text:span><text:span text:style-name="T244"><text:s text:c="4"/></text:span><text:span text:style-name="T245">路</text:span><text:span text:style-name="T246"><text:s text:c="4"/></text:span><text:span text:style-name="T247">號</text:span></text:p>
            <text:p text:style-name="P248">電話：（區碼）○○○○○○○○</text:p>
            <text:p text:style-name="P249">傳真：（區碼）○○○○○○○○</text:p>
            <text:p text:style-name="P250">E-mail：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申請推薦單位請於右方欄位完成用印</text:p>
          </table:table-cell>
          <table:covered-table-cell/>
          <table:covered-table-cell/>
          <table:table-cell table:style-name="TableCell254" table:number-columns-spanned="3">
            <text:p text:style-name="P255">（申請推薦單位請加蓋印信）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推薦單位</text:span><text:span text:style-name="T260"><text:s/></text:span><text:span text:style-name="T261">(</text:span><text:span text:style-name="T262">為中央主管機關或各直轄市、縣（市）主管教育行政機關，同時為</text:span><text:span text:style-name="T263">初審機關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推薦單位</text:span><text:span text:style-name="T269">名稱：</text:span></text:p>
          </table:table-cell>
          <table:covered-table-cell/>
          <table:table-cell table:style-name="TableCell270" table:number-columns-spanned="3">
            <text:p text:style-name="P271">機關首長或單位主管：</text:p>
            <text:p text:style-name="P272"><text:span text:style-name="T273">（</text:span><text:span text:style-name="T274">簽字章或簽名</text:span><text:span text:style-name="T275">/</text:span><text:span text:style-name="T276">蓋章</text:span><text:span text:style-name="T277">）</text:span></text:p>
          </table:table-cell>
          <table:covered-table-cell/>
          <table:covered-table-cell/>
          <table:table-cell table:style-name="TableCell278">
            <text:p text:style-name="P279">聯絡窗口：</text:p>
            <text:p text:style-name="P280">聯絡人：</text:p>
            <text:p text:style-name="P281">地址：□□□□□（郵遞區號）</text:p>
            <text:p text:style-name="P282"><text:span text:style-name="T283"><text:s text:c="6"/></text:span><text:span text:style-name="T284"><text:s text:c="4"/></text:span><text:span text:style-name="T285">縣</text:span><text:span text:style-name="T286"><text:s text:c="3"/></text:span><text:span text:style-name="T287">市</text:span><text:span text:style-name="T288"><text:s text:c="4"/></text:span><text:span text:style-name="T289">路</text:span><text:span text:style-name="T290"><text:s text:c="4"/></text:span><text:span text:style-name="T291">號</text:span></text:p>
            <text:p text:style-name="P292">電話：（區碼）○○○○○○○○</text:p>
            <text:p text:style-name="P293">傳真：（區碼）○○○○○○○○</text:p>
            <text:p text:style-name="P294">E-mail：</text:p>
          </table:table-cell>
        </table:table-row>
        <table:table-row table:style-name="TableRow295">
          <table:table-cell table:style-name="TableCell296" table:number-columns-spanned="3">
            <text:p text:style-name="P297">推薦單位請於右方欄位完成用印</text:p>
          </table:table-cell>
          <table:covered-table-cell/>
          <table:covered-table-cell/>
          <table:table-cell table:style-name="TableCell298" table:number-columns-spanned="3">
            <text:p text:style-name="P299">（請加蓋印信）</text:p>
            <text:p text:style-name="P300"/>
          </table:table-cell>
          <table:covered-table-cell/>
          <table:covered-table-cell/>
        </table:table-row>
      </table:table>
      <text:soft-page-break/>
      <text:p text:style-name="P301">【本頁請單面列印】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「教育部社會教育貢獻獎」承諾書</text:p>
          </table:table-cell>
        </table:table-row>
        <table:table-row table:style-name="TableRow309">
          <table:table-cell table:style-name="TableCell310">
            <text:p text:style-name="P311"/>
            <text:p text:style-name="Standard"/>
            <text:p text:style-name="Standard"/>
            <text:p text:style-name="P312"><text:span text:style-name="T313"><text:s text:c="4"/></text:span><text:span text:style-name="T31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315"><text:s text:c="10"/>此致</text:p>
            <text:p text:style-name="P316"><text:s text:c="8"/>教育部</text:p>
            <text:p text:style-name="P317"/>
            <text:p text:style-name="P318"/>
            <text:p text:style-name="P319"/>
            <text:p text:style-name="P320"><text:s text:c="8"/>立承諾書人（簽章）：</text:p>
            <text:p text:style-name="P321"/>
            <text:p text:style-name="P322"/>
            <text:p text:style-name="P323"/>
            <text:p text:style-name="P324"/>
            <text:p text:style-name="P325">年<text:s text:c="10"/>月<text:s text:c="12"/>日</text:p>
          </table:table-cell>
        </table:table-row>
      </table:table>
      <text:p text:style-name="Standard"><text:span text:style-name="T326">(</text:span><text:span text:style-name="T327">※</text:span><text:span text:style-name="T328">個人簽署承諾書請親筆簽名，團體請蓋大小章。</text:span><text:span text:style-name="T329">)</text:span></text:p>
      <text:p text:style-name="P330"/>
      <text:soft-page-break/>
      <text:p text:style-name="P331">【本頁請單面列印】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「教育部社會教育貢獻獎」被推薦同意書</text:span><text:span text:style-name="T338"><text:s/></text:span><text:span text:style-name="T339">(</text:span><text:span text:style-name="T340">受推薦單位主動推薦者尚需填寫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/>
            <text:p text:style-name="Standard"/>
            <text:p text:style-name="P345"><text:span text:style-name="T346">本人同意</text:span><text:span text:style-name="T347">被推薦</text:span><text:span text:style-name="T348">為「教育部社會教育貢獻獎」</text:span></text:p>
            <text:p text:style-name="P349"/>
            <text:p text:style-name="P350"><text:span text:style-name="T351">□</text:span><text:span text:style-name="T352">終身奉獻獎</text:span></text:p>
            <text:p text:style-name="P353"><text:span text:style-name="T354"><text:s text:c="8"/></text:span><text:span text:style-name="T355">□</text:span><text:span text:style-name="T356">團體獎</text:span></text:p>
            <text:p text:style-name="P357"><text:span text:style-name="T358"><text:s text:c="8"/></text:span><text:span text:style-name="T359">□</text:span><text:span text:style-name="T360">個人獎</text:span><text:span text:style-name="T361"><text:s text:c="28"/></text:span><text:span text:style-name="T362">參選人。</text:span></text:p>
            <text:p text:style-name="P363"/>
            <text:p text:style-name="P364"/>
            <text:p text:style-name="P365"><text:s text:c="14"/>此致</text:p>
            <text:p text:style-name="P366"><text:s text:c="12"/>教育部</text:p>
            <text:p text:style-name="P367"/>
            <text:p text:style-name="P368"/>
            <text:p text:style-name="P369"><text:s text:c="21"/>被推薦人（簽章）：</text:p>
            <text:p text:style-name="P370"/>
            <text:p text:style-name="P371"/>
            <text:p text:style-name="P372"/>
            <text:p text:style-name="P373"/>
            <text:p text:style-name="P374">年<text:s text:c="7"/>月<text:s text:c="6"/>日</text:p>
          </table:table-cell>
        </table:table-row>
      </table:table>
      <text:p text:style-name="Standard"><text:span text:style-name="T375">(</text:span><text:span text:style-name="T376">※</text:span><text:span text:style-name="T377">被推薦參選人請親筆簽名，被推薦團體請蓋大小章。</text:span><text:span text:style-name="T3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302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30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度教育部社會教育貢獻獎<text:s/>個人獎資料表</text:p>
      </style:header>
      <style:footer>
        <text:p text:style-name="P3"><text:page-number text:fixed="false">4</text:page-number></text:p>
      </style:footer>
    </style:master-page>
    <style:master-page style:name="MP1" style:page-layout-name="PL1">
      <style:header>
        <text:p text:style-name="P302">114年度教育部社會教育貢獻獎<text:s/>個人獎資料表</text:p>
      </style:header>
      <style:footer>
        <text:p text:style-name="P3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5-05-09T01:48:00Z</meta:creation-date>
    <dc:date>2025-05-09T01:48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5" meta:character-count="1706" meta:row-count="12" meta:non-whitespace-character-count="1454"/>
  </office:meta>
</office:document-meta>
</file>