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2.3201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10" style:family="table">
      <style:table-properties style:width="7.4777in" fo:margin-left="0.0034in" table:align="lef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fo:font-weight="bold" style:font-weight-asian="bold" style:font-weight-complex="bold" style:font-size-complex="11pt"/>
    </style:style>
    <style:style style:name="T22" style:parent-style-name="預設段落字型" style:family="text">
      <style:text-properties style:font-size-complex="11pt"/>
    </style:style>
    <style:style style:name="P2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416in" style:letter-kerning="false" style:font-size-complex="11pt"/>
    </style:style>
    <style:style style:name="T29" style:parent-style-name="預設段落字型" style:family="text">
      <style:text-properties style:font-name-asian="標楷體" style:letter-kerning="false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標楷體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size-complex="11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style:font-size-complex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 style:font-size-complex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style:font-size-complex="11pt"/>
    </style:style>
    <style:style style:name="TableRow62" style:family="table-row">
      <style:table-row-properties style:min-row-height="2.165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2.165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1.771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Standard" style:family="paragraph">
      <style:paragraph-properties fo:line-height="0.2777in" fo:margin-left="0.166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03" style:parent-style-name="預設段落字型" style:family="text">
      <style:text-properties style:font-name-asian="標楷體" fo:letter-spacing="0.0208in" style:letter-kerning="false" style:font-size-complex="11pt"/>
    </style:style>
    <style:style style:name="T104" style:parent-style-name="預設段落字型" style:family="text">
      <style:text-properties style:font-name-asian="標楷體" style:letter-kerning="false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200%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fo:letter-spacing="0.0833in" style:letter-kerning="false" style:font-size-complex="11pt"/>
    </style:style>
    <style:style style:name="T110" style:parent-style-name="預設段落字型" style:family="text">
      <style:text-properties style:font-name-asian="標楷體" style:letter-kerning="false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P119" style:parent-style-name="Standard" style:family="paragraph">
      <style:paragraph-properties fo:text-align="end"/>
      <style:text-properties style:font-name-asian="標楷體" style:font-size-complex="11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7.4777in" style:use-optimal-column-width="false"/>
    </style:style>
    <style:style style:name="Table121" style:family="table">
      <style:table-properties style:width="7.4777in" fo:margin-left="0in" table:align="left"/>
    </style:style>
    <style:style style:name="TableRow123" style:family="table-row">
      <style:table-row-properties style:min-row-height="0.603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31" style:family="table-row">
      <style:table-row-properties style:min-row-height="7.2458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34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36" style:family="table-column">
      <style:table-column-properties style:column-width="0.9833in" style:use-optimal-column-width="false"/>
    </style:style>
    <style:style style:name="TableColumn137" style:family="table-column">
      <style:table-column-properties style:column-width="1.2368in" style:use-optimal-column-width="false"/>
    </style:style>
    <style:style style:name="TableColumn138" style:family="table-column">
      <style:table-column-properties style:column-width="4.2437in" style:use-optimal-column-width="false"/>
    </style:style>
    <style:style style:name="Table135" style:family="table">
      <style:table-properties style:width="6.4638in" fo:margin-left="0.402in" table:align="lef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size-complex="11pt"/>
    </style:style>
    <style:style style:name="P149" style:parent-style-name="Standard" style:family="paragraph">
      <style:paragraph-properties fo:text-align="center"/>
      <style:text-properties style:font-name-asian="標楷體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style:font-size-complex="11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style:font-size-complex="11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font-size-complex="11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標楷體" style:font-size-complex="11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style:font-size-complex="11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標楷體" style:font-size-complex="11pt"/>
    </style:style>
    <style:style style:name="P213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5" style:parent-style-name="Standard" style:family="paragraph">
      <style:paragraph-properties fo:line-height="150%" fo:margin-left="0.5597in" fo:text-indent="0.293in">
        <style:tab-stops/>
      </style:paragraph-properties>
      <style:text-properties style:font-name-asian="標楷體" fo:font-size="16pt" style:font-size-asian="16pt"/>
    </style:style>
    <style:style style:name="P216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7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P220" style:parent-style-name="Standard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<text:s text:c="6"/></text:span><text:span text:style-name="T5">教育部社會教育貢獻獎推薦表</text:span><text:span text:style-name="T6"><text:s/></text:span><text:span text:style-name="T7">(</text:span><text:span text:style-name="T8">推薦單位使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Standard"><text:span text:style-name="T19">推薦單位名稱</text:span><text:span text:style-name="T20">（為中央主管機關、各直轄市、縣（市）主管教育行政機關</text:span><text:span text:style-name="T21">）</text:span><text:span text:style-name="T22">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推薦業務</text:p>
            <text:p text:style-name="P27"><text:span text:style-name="T28">承辦</text:span><text:span text:style-name="T29">人</text:span></text:p>
          </table:table-cell>
          <table:table-cell table:style-name="TableCell30" table:number-columns-spanned="2">
            <text:p text:style-name="Standard"><text:span text:style-name="T31">姓名</text:span><text:span text:style-name="T32">：</text:span></text:p>
          </table:table-cell>
          <table:covered-table-cell/>
          <table:table-cell table:style-name="TableCell33" table:number-columns-spanned="3">
            <text:p text:style-name="P34">職稱：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公務電話：( <text:s text:c="2"/>)</text:p>
          </table:table-cell>
          <table:covered-table-cell/>
          <table:table-cell table:style-name="TableCell38" table:number-columns-spanned="3">
            <text:p text:style-name="Standard"><text:span text:style-name="T39">行動電話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5">
            <text:p text:style-name="P4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被推薦團體/個人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推薦理由</text:p>
          </table:table-cell>
          <table:table-cell table:style-name="TableCell6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初審意見</text:p>
          </table:table-cell>
          <table:table-cell table:style-name="TableCell6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文件審核</text:p>
          </table:table-cell>
          <table:table-cell table:style-name="TableCell73" table:number-columns-spanned="5">
            <text:p text:style-name="P74"><text:span text:style-name="T75">□</text:span><text:span text:style-name="T76">參選獎項：</text:span><text:span text:style-name="T77"><text:s text:c="12"/></text:span><text:span text:style-name="T78"><text:s/></text:span><text:span text:style-name="T79">獎</text:span></text:p>
            <text:p text:style-name="P80"><text:span text:style-name="T81">符合「教育部社會教育貢獻獎實施要點」第</text:span><text:span text:style-name="T82">4</text:span><text:span text:style-name="T83">點第</text:span><text:span text:style-name="T84"><text:s text:c="2"/></text:span><text:span text:style-name="T85">款。</text:span></text:p>
            <text:p text:style-name="P86"><text:span text:style-name="T87">□</text:span><text:span text:style-name="T88">具體推薦理由：</text:span></text:p>
            <text:p text:style-name="P89"><text:span text:style-name="T90">符合「教育部社會教育貢獻獎實施要點」第</text:span><text:span text:style-name="T91">3</text:span><text:span text:style-name="T92">點第</text:span><text:span text:style-name="T93"><text:s text:c="2"/></text:span><text:span text:style-name="T94">款、第</text:span><text:span text:style-name="T95"><text:s text:c="2"/></text:span><text:span text:style-name="T96">款。</text:span></text:p>
            <text:p text:style-name="P97"><text:span text:style-name="T98">□</text:span><text:span text:style-name="T99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核章</text:span><text:span text:style-name="T104">欄</text:span></text:p>
          </table:table-cell>
          <table:table-cell table:style-name="TableCell105" table:number-columns-spanned="5">
            <text:p text:style-name="P106"><text:span text:style-name="T107">承辦人：</text:span><text:span text:style-name="T108"><text:s text:c="16"/></text:span><text:span text:style-name="T109">科</text:span><text:span text:style-name="T110">長</text:span><text:span text:style-name="T111">：</text:span><text:span text:style-name="T112"><text:s text:c="17"/></text:span><text:span text:style-name="T113">機關</text:span><text:span text:style-name="T114">(</text:span><text:span text:style-name="T115">單位</text:span><text:span text:style-name="T116">)</text:span><text:span text:style-name="T117">主管：</text:span><text:span text:style-name="T118"><text:s text:c="16"/></text:span></text:p>
            <text:p text:style-name="P119"><text:s text:c="13"/>年<text:s text:c="13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<text:span text:style-name="T126">「教育部社會教育貢獻獎」推薦書</text:span><text:span text:style-name="T127"><text:s/></text:span><text:span text:style-name="T128">(</text:span><text:span text:style-name="T129">推薦單位使用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謹推薦以下推薦名單參選「教育部社會教育貢獻獎」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獎項</text:p>
                </table:table-cell>
                <table:table-cell table:style-name="TableCell142">
                  <text:p text:style-name="P143">推薦順序</text:p>
                </table:table-cell>
                <table:table-cell table:style-name="TableCell144">
                  <text:p text:style-name="P145">被推薦個人/團體名稱</text:p>
                </table:table-cell>
              </table:table-row>
              <table:table-row table:style-name="TableRow146">
                <table:table-cell table:style-name="TableCell147" table:number-rows-spanned="2">
                  <text:p text:style-name="P148">終身</text:p>
                  <text:p text:style-name="P149">奉獻獎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covered-table-cell>
                  <text:p text:style-name="內文"/>
                </table:covered-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rows-spanned="5">
                  <text:p text:style-name="P161">團體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covered-table-cell>
                  <text:p text:style-name="內文"/>
                </table:covered-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內文"/>
                </table:covered-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covered-table-cell>
                  <text:p text:style-name="內文"/>
                </table:covered-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covered-table-cell>
                  <text:p text:style-name="內文"/>
                </table:covered-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rows-spanned="5">
                  <text:p text:style-name="P188">個人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內文"/>
                </table:covered-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內文"/>
                </table:covered-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covered-table-cell>
                  <text:p text:style-name="內文"/>
                </table:covered-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covered-table-cell>
                  <text:p text:style-name="內文"/>
                </table:covered-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  <text:p text:style-name="P214">此致</text:p>
            <text:p text:style-name="P215">教育部</text:p>
            <text:p text:style-name="P216">推薦單位(請填寫)：</text:p>
            <text:p text:style-name="P217"/>
            <text:p text:style-name="P218"/>
            <text:p text:style-name="P219">（並請用印）</text:p>
            <text:p text:style-name="P220">年<text:s text:c="10"/>月<text:s text:c="1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推薦單位推薦表、推薦書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09T01:47:00Z</meta:creation-date>
    <dc:date>2025-05-09T01:47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