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in" text:list-level-position-and-space-mode="label-alignment">
          <style:list-level-label-alignment text:label-followed-by="nothing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nothing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701in" text:min-label-width="0.2361in" text:list-level-position-and-space-mode="label-alignment">
          <style:list-level-label-alignment text:label-followed-by="nothing" fo:margin-left="0.406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7" style:parent-style-name="內文" style:family="paragraph">
      <style:paragraph-properties style:snap-to-layout-grid="false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style:snap-to-layout-grid="false" fo:margin-left="0.5902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21" style:parent-style-name="清單段落" style:family="paragraph">
      <style:paragraph-properties style:snap-to-layout-grid="false" fo:margin-left="0.5902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純文字" style:family="paragraph">
      <style:text-properties style:font-name="標楷體" style:font-name-asian="標楷體" fo:font-size="13pt" style:font-size-asian="13pt" style:font-size-complex="13pt"/>
    </style:style>
    <style:style style:name="P47" style:parent-style-name="純文字" style:family="paragraph">
      <style:text-properties style:font-name="標楷體" style:font-name-asian="標楷體" fo:font-size="13pt" style:font-size-asian="13pt" style:font-size-complex="13pt"/>
    </style:style>
    <style:style style:name="P48" style:parent-style-name="純文字" style:family="paragraph">
      <style:text-properties style:font-name="標楷體" style:font-name-asian="標楷體" fo:font-size="13pt" style:font-size-asian="13pt" style:font-size-complex="13pt"/>
    </style:style>
    <style:style style:name="P49" style:parent-style-name="純文字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0" style:parent-style-name="純文字" style:list-style-name="LFO1" style:family="paragraph">
      <style:text-properties style:font-name="標楷體" style:font-name-asian="標楷體" fo:font-size="13pt" style:font-size-asian="13pt" style:font-size-complex="13pt"/>
    </style:style>
    <style:style style:name="P51" style:parent-style-name="純文字" style:family="paragraph">
      <style:text-properties style:font-name="標楷體" style:font-name-asian="標楷體" fo:font-size="13pt" style:font-size-asian="13pt" style:font-size-complex="13pt"/>
    </style:style>
    <style:style style:name="P52" style:parent-style-name="純文字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3" style:parent-style-name="純文字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4" style:parent-style-name="純文字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5" style:parent-style-name="純文字" style:list-style-name="LFO2" style:family="paragraph">
      <style:text-properties style:font-name="標楷體" style:font-name-asian="標楷體" fo:font-size="13pt" style:font-size-asian="13pt" style:font-size-complex="13pt"/>
    </style:style>
    <style:style style:name="P56" style:parent-style-name="純文字" style:list-style-name="LFO2" style:family="paragraph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61" style:parent-style-name="純文字" style:family="paragraph">
      <style:text-properties style:font-name="標楷體" style:font-name-asian="標楷體" fo:font-size="13pt" style:font-size-asian="13pt" style:font-size-complex="13pt"/>
    </style:style>
    <style:style style:name="P62" style:parent-style-name="純文字" style:list-style-name="LFO3" style:family="paragraph">
      <style:paragraph-properties fo:margin-left="0.5909in" fo:text-indent="-0.4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純文字" style:list-style-name="LFO3" style:family="paragraph">
      <style:text-properties style:font-name="標楷體" style:font-name-asian="標楷體" fo:font-size="13pt" style:font-size-asian="13pt" style:font-size-complex="13pt"/>
    </style:style>
    <style:style style:name="P64" style:parent-style-name="純文字" style:list-style-name="LFO3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left="0.5902in" fo:text-indent="-0.5902in">
        <style:tab-stops>
          <style:tab-stop style:type="left" style:position="-0.39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fo:margin-left="0.5416in" fo:text-indent="-0.54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indent="0.3611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6" style:parent-style-name="內文" style:family="paragraph">
      <style:paragraph-properties fo:margin-left="0.5902in" fo:text-indent="-0.59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margin-left="0.677in" fo:text-indent="-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margin-left="0.4923in" fo:text-indent="-0.117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margin-left="0.5909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margin-left="0.677in" fo:text-indent="-0.6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margin-left="0.5909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margin-left="0.593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margin-left="0.7277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margin-left="0.7277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break-before="page" fo:text-align="center" fo:text-indent="0.2222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5" style:parent-style-name="內文" style:family="paragraph">
      <style:paragraph-properties fo:text-align="justify" fo:text-indent="0.1576in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18" style:family="table-column">
      <style:table-column-properties style:column-width="1.0201in" style:use-optimal-column-width="false"/>
    </style:style>
    <style:style style:name="TableColumn219" style:family="table-column">
      <style:table-column-properties style:column-width="1.5826in" style:use-optimal-column-width="false"/>
    </style:style>
    <style:style style:name="TableColumn220" style:family="table-column">
      <style:table-column-properties style:column-width="0.0555in" style:use-optimal-column-width="false"/>
    </style:style>
    <style:style style:name="TableColumn221" style:family="table-column">
      <style:table-column-properties style:column-width="1in" style:use-optimal-column-width="false"/>
    </style:style>
    <style:style style:name="TableColumn222" style:family="table-column">
      <style:table-column-properties style:column-width="0.0458in" style:use-optimal-column-width="false"/>
    </style:style>
    <style:style style:name="TableColumn223" style:family="table-column">
      <style:table-column-properties style:column-width="1.4402in" style:use-optimal-column-width="false"/>
    </style:style>
    <style:style style:name="TableColumn224" style:family="table-column">
      <style:table-column-properties style:column-width="1.5875in" style:use-optimal-column-width="false"/>
    </style:style>
    <style:style style:name="Table217" style:family="table">
      <style:table-properties style:width="6.7319in" fo:margin-left="0in" table:align="center"/>
    </style:style>
    <style:style style:name="TableRow225" style:family="table-row">
      <style:table-row-properties style:min-row-height="0.481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499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261" style:family="table-row">
      <style:table-row-properties style:min-row-height="0.4305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486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P272" style:parent-style-name="內文" style:family="paragraph"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0.5694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546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indent="0.2222in"/>
      <style:text-properties style:font-name="標楷體" style:font-name-asian="標楷體" fo:font-weight="bold" style:font-weight-asian="bold" fo:letter-spacing="-0.0277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6951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6881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0.677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2.495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list-style-name="LFO4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list-style-name="LFO4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4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style:line-height-at-least="0.1666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center" fo:margin-right="-0.0604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44" style:parent-style-name="內文" style:family="paragraph">
      <style:paragraph-properties fo:text-align="center" fo:margin-right="-0.0604in"/>
    </style:style>
    <style:style style:name="P345" style:parent-style-name="內文" style:family="paragraph">
      <style:paragraph-properties fo:text-align="center" fo:margin-right="-0.0604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5" style:family="table-column">
      <style:table-column-properties style:column-width="5.3847in"/>
    </style:style>
    <style:style style:name="Table354" style:family="table">
      <style:table-properties style:width="5.3847in" fo:margin-left="0in" table:align="center"/>
    </style:style>
    <style:style style:name="TableRow356" style:family="table-row">
      <style:table-row-properties style:min-row-height="2.989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2.989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39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91" style:parent-style-name="內文" style:family="paragraph">
      <style:text-properties style:font-name-asian="標楷體" fo:font-size="18pt" style:font-size-asian="18pt"/>
    </style:style>
    <style:style style:name="P392" style:parent-style-name="內文" style:family="paragraph">
      <style:text-properties style:font-name-asian="標楷體" fo:font-size="18pt" style:font-size-asian="18pt"/>
    </style:style>
    <style:style style:name="P393" style:parent-style-name="內文" style:family="paragraph">
      <style:text-properties style:font-name-asian="標楷體" fo:font-size="18pt" style:font-size-asian="18pt"/>
    </style:style>
    <style:style style:name="P39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5" style:parent-style-name="內文" style:family="paragraph">
      <style:text-properties style:font-name-asian="標楷體" fo:font-size="18pt" style:font-size-asian="18pt"/>
    </style:style>
    <style:style style:name="P396" style:parent-style-name="內文" style:family="paragraph">
      <style:text-properties style:font-name-asian="標楷體" fo:font-size="18pt" style:font-size-asian="18pt"/>
    </style:style>
    <style:style style:name="P397" style:parent-style-name="內文" style:family="paragraph">
      <style:text-properties style:font-name-asian="標楷體" fo:font-size="18pt" style:font-size-asian="18pt"/>
    </style:style>
    <style:style style:name="P39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9" style:parent-style-name="內文" style:family="paragraph">
      <style:paragraph-properties fo:text-align="justify" fo:text-indent="2.1666in"/>
    </style:style>
    <style:style style:name="T400" style:parent-style-name="預設段落字型" style:family="text">
      <style:text-properties style:font-name-asian="標楷體" fo:font-size="26pt" style:font-size-asian="26pt" style:text-combine="lines"/>
    </style:style>
    <style:style style:name="T401" style:parent-style-name="預設段落字型" style:family="text">
      <style:text-properties style:font-name-asian="標楷體" fo:font-size="18pt" style:font-size-asian="18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line-break="normal" fo:text-align="end"/>
    </style:style>
    <style:style style:name="P404" style:parent-style-name="內文" style:family="paragraph">
      <style:paragraph-properties fo:text-align="end"/>
    </style:style>
    <style:style style:name="P40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408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2pt" style:font-size-asian="22pt"/>
    </style:style>
    <style:style style:name="P409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2pt" style:font-size-asian="22pt"/>
    </style:style>
    <style:style style:name="P410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style:snap-to-layout-grid="false" fo:text-align="justify" fo:line-height="130%" fo:text-indent="0.4208in"/>
    </style:style>
    <style:style style:name="T4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31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433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43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3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361in" fo:font-size="26pt" style:font-size-asian="26pt" style:font-size-complex="26pt"/>
    </style:style>
    <style:style style:name="P438" style:parent-style-name="本文縮排" style:family="paragraph">
      <style:paragraph-properties style:punctuation-wrap="simple" style:text-autospace="none" fo:margin-top="0.25in" fo:text-indent="0.5555in"/>
    </style:style>
    <style:style style:name="T439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0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2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3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4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5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6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48" style:parent-style-name="預設段落字型" style:family="text">
      <style:text-properties style:font-name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T450" style:parent-style-name="預設段落字型" style:family="text">
      <style:text-properties style:font-name="標楷體" style:font-name-complex="Arial" fo:letter-spacing="0.0138in" fo:font-size="18pt" style:font-size-asian="18pt" style:font-size-complex="18pt"/>
    </style:style>
    <style:style style:name="P451" style:parent-style-name="內文" style:family="paragraph">
      <style:paragraph-properties style:punctuation-wrap="simple" style:text-autospace="none" fo:margin-top="0.1666in" fo:margin-bottom="0.1666in" fo:text-indent="0.5555in"/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452" style:parent-style-name="內文" style:family="paragraph">
      <style:paragraph-properties fo:margin-top="0.1666in" fo:margin-bottom="0.1666in"/>
    </style:style>
    <style:style style:name="T453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454" style:parent-style-name="內文" style:family="paragraph">
      <style:paragraph-properties fo:margin-left="2.6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456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457" style:parent-style-name="內文" style:family="paragraph">
      <style:paragraph-properties fo:text-align="start" fo:margin-top="0.1666in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T461" style:parent-style-name="預設段落字型" style:family="text">
      <style:text-properties style:font-name-asian="標楷體" fo:font-size="16pt" style:font-size-asian="16pt"/>
    </style:style>
    <style:style style:name="T462" style:parent-style-name="預設段落字型" style:family="text">
      <style:text-properties style:font-name-asian="標楷體" fo:font-size="16pt" style:font-size-asian="16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西屯區上安國民小學</text:span><text:span text:style-name="T3">111</text:span><text:span text:style-name="T4">年度</text:span><text:span text:style-name="T5">進用行政助理</text:span><text:span text:style-name="T6">甄選簡章</text:span></text:p>
      <text:p text:style-name="P7">ㄧ、依據：</text:p>
      <text:p text:style-name="P8"><text:span text:style-name="T9">(</text:span><text:span text:style-name="T10">一</text:span><text:span text:style-name="T11">)</text:span><text:span text:style-name="T12">臺中市政府</text:span><text:span text:style-name="T13">108</text:span><text:span text:style-name="T14">年</text:span><text:span text:style-name="T15">5</text:span><text:span text:style-name="T16">月</text:span><text:span text:style-name="T17">30</text:span><text:span text:style-name="T18">日府授秘總字第</text:span><text:span text:style-name="T19"><text:s/>1080125322<text:s/></text:span><text:span text:style-name="T20">號函修正「臺中市政府及所屬各機關學校行政助理進用及管理要點」辦理。</text:span></text:p>
      <text:p text:style-name="P21"><text:span text:style-name="T22">(</text:span><text:span text:style-name="T23">二</text:span><text:span text:style-name="T24">)</text:span><text:span text:style-name="T25">臺中市政府</text:span><text:span text:style-name="T26"><text:s/>108<text:s/></text:span><text:span text:style-name="T27">年</text:span><text:span text:style-name="T28"><text:s/>12<text:s/></text:span><text:span text:style-name="T29">月</text:span><text:span text:style-name="T30"><text:s/>5<text:s/></text:span><text:span text:style-name="T31">日府授勞動字第</text:span><text:span text:style-name="T32"><text:s/>1080294331<text:s/></text:span><text:span text:style-name="T33">號函核備修正「</text:span><text:span text:style-name="T34">臺中市政府秘書處行政助理工作規則</text:span><text:span text:style-name="T35">」辦理。</text:span></text:p>
      <text:p text:style-name="P36">二、甄選資格：</text:p>
      <text:p text:style-name="P37">　(一)基本資格</text:p>
      <text:p text:style-name="P38"><text:s text:c="6"/>1.凡中華民國國民能擔任學校行政及臨時交辦事項等工作者。男女均可，惟男性須檢附役畢或無需服兵役證明。</text:p>
      <text:p text:style-name="P39">　　　2.品行端正、操守廉潔、無不良紀錄及嗜好者。</text:p>
      <text:p text:style-name="P40">　　　3.具一般行政能力，並具備應對能力。</text:p>
      <text:p text:style-name="P41">　(二)有下列事情之一者不得參與甄試，若經甄試錄取後發現下列情事者，取消錄用資格：</text:p>
      <text:p text:style-name="P42">　　　1.未具或喪失中華民國國籍者。</text:p>
      <text:p text:style-name="P43">　　　2.具中華民國國籍兼具外國國籍。</text:p>
      <text:p text:style-name="P44">　　　3.曾犯內亂、外患罪或曾服公務有貪污行為。</text:p>
      <text:p text:style-name="P45">　　　4.受監護或輔助宣告，尚未撤銷。</text:p>
      <text:p text:style-name="P46">三、甄選名額：正取1名，備取2名，面試分數未達70分不予錄取。</text:p>
      <text:p text:style-name="P47">四、甄選方式：面試(100%)。</text:p>
      <text:p text:style-name="P48">五、工作時間：</text:p>
      <text:list text:style-name="LFO1" text:continue-numbering="true">
        <text:list-item>
          <text:p text:style-name="P49">日班自7時50分至16時50分，中午休息時間為11時50分至12時50分。</text:p>
        </text:list-item>
        <text:list-item>
          <text:p text:style-name="P50">工作時間每日不超過8小時為原則，延長之工作時間依勞動基準法及有關規定辦理。</text:p>
        </text:list-item>
      </text:list>
      <text:p text:style-name="P51">六、工作內容：</text:p>
      <text:list text:style-name="LFO2" text:continue-numbering="true">
        <text:list-item>
          <text:p text:style-name="P52">協助學校行政、教師教學支援及學校設備之保養維護。</text:p>
        </text:list-item>
        <text:list-item>
          <text:p text:style-name="P53">校園花草樹木綠美化之維護整理。</text:p>
        </text:list-item>
        <text:list-item>
          <text:p text:style-name="P54">校園安全工作及校舍安全之巡查維護。</text:p>
        </text:list-item>
        <text:list-item>
          <text:p text:style-name="P55">配合辦理校務相關事項。</text:p>
        </text:list-item>
        <text:list-item>
          <text:p text:style-name="P56">學校臨時交辦事項。</text:p>
        </text:list-item>
      </text:list>
      <text:p text:style-name="純文字"><text:span text:style-name="T57">七、工作待遇：每月薪資新台幣</text:span><text:span text:style-name="T58">25</text:span><text:span text:style-name="T59">,250</text:span><text:span text:style-name="T60">元。</text:span></text:p>
      <text:p text:style-name="P61">八、<text:bookmark-start text:name="_Hlk92971740"/>僱<text:bookmark-end text:name="_Hlk92971740"/>用期間：</text:p>
      <text:list text:style-name="LFO3" text:continue-numbering="true">
        <text:list-item>
          <text:p text:style-name="P62">自111年3月24日或實際報到日起至111年12月31日止。(如因臺中市政府預算經費不足或刪減，本校得提前終止契約)。</text:p>
        </text:list-item>
        <text:list-item>
          <text:p text:style-name="P63">試用期從進用日起一個月內，試用合格後正式簽約。</text:p>
        </text:list-item>
        <text:list-item>
          <text:p text:style-name="P64">經甄選備取人員，俟原僱用人員出缺時，通知遞補僱用。</text:p>
        </text:list-item>
      </text:list>
      <text:p text:style-name="P65">九、解僱條件：</text:p>
      <text:p text:style-name="P66"><text:s text:c="2"/>(一)行政助理有下列情形之一者，本處得經預告終止勞動契約：</text:p>
      <text:p text:style-name="P67"><text:s text:c="5"/>(1)因精簡、編併或機關裁撤時。</text:p>
      <text:p text:style-name="P68"><text:s text:c="5"/>(2)業務緊縮時。</text:p>
      <text:p text:style-name="P69"><text:s text:c="5"/>(3)不可抗力暫停工作在一個月以上時。</text:p>
      <text:p text:style-name="P70"><text:s text:c="5"/>(4)業務性質變更，有減少行政助理之必要，又無適當工作可供安置時。</text:p>
      <text:soft-page-break/>
      <text:p text:style-name="P71"><text:s text:c="5"/>(5)行政助理對於所擔任之工作確不能勝任時。</text:p>
      <text:p text:style-name="P72">依前項規定終止勞動契約時，應依就業服務法第三十三條規定，於離職之十日前列冊通報<text:s text:c="2"/>本府勞工局及勞動部勞動力發展署中彰投分署，並發給離職證明書。</text:p>
      <text:p text:style-name="P73"><text:s text:c="2"/>(二)行政助理有下列情形之一者，本處得不經預告終止勞動契約：</text:p>
      <text:p text:style-name="P74"><text:s text:c="5"/>(1)於訂立勞動契約時為虛偽意思表示，使本處誤信而有受損害之虞者。</text:p>
      <text:p text:style-name="P75"><text:s text:c="5"/>(2)對於雇主、雇主家屬、雇主代理人或其他共同工作之員工，實施暴行或有重大</text:p>
      <text:p text:style-name="P76"><text:s text:c="4"/>侮辱之行為者。</text:p>
      <text:p text:style-name="P77"><text:s text:c="5"/>(3)違反勞動契約或本規則情節重大者。</text:p>
      <text:p text:style-name="P78"><text:s text:c="5"/>(4)故意損壞本處設備物品，或故意洩漏本處業務上機密，致本處受有損害者。</text:p>
      <text:p text:style-name="P79"><text:s text:c="5"/>(5)無正當理由繼續曠職三日，或一個月內曠職達六日者。</text:p>
      <text:p text:style-name="P80"><text:s text:c="5"/>(6)受有期徒刑以上刑之宣告確定，而未諭知緩刑或未准易科罰金者。</text:p>
      <text:p text:style-name="P81">本校依前項第一款至第五款規定終止契約者，應自知悉其情形之日起，三十日內為之。</text:p>
      <text:p text:style-name="P82">十、報名：（免報名費）</text:p>
      <text:p text:style-name="P83"><text:span text:style-name="T84">　</text:span><text:span text:style-name="T85">(</text:span><text:span text:style-name="T86">一</text:span><text:span text:style-name="T87">)</text:span><text:span text:style-name="T88">簡章及報名表：</text:span><text:span text:style-name="T89">請直接由臺中市教育局網站（</text:span><text:span text:style-name="T90">http://www.tc.edu.tw/</text:span><text:span text:style-name="T91">）學校公告訊息自行下載或自本校網站中下載使用。</text:span></text:p>
      <text:p text:style-name="P92"><text:span text:style-name="T93">　</text:span><text:span text:style-name="T94">(</text:span><text:span text:style-name="T95">二</text:span><text:span text:style-name="T96">)</text:span><text:span text:style-name="T97">報名收件時間：即日起至</text:span><text:span text:style-name="T98">111</text:span><text:span text:style-name="T99">年</text:span><text:span text:style-name="T100">3</text:span><text:span text:style-name="T101">月</text:span><text:span text:style-name="T102">19</text:span><text:span text:style-name="T103">日</text:span><text:span text:style-name="T104">(</text:span><text:span text:style-name="T105">星期六</text:span><text:span text:style-name="T106">)</text:span><text:span text:style-name="T107">中午</text:span><text:span text:style-name="T108">12</text:span><text:span text:style-name="T109">時止（逾期不予受理）。報名資料請</text:span><text:span text:style-name="T110">親送或委託送至本校總務處，假日由警衛室代收。</text:span><text:span text:style-name="T111">(</text:span><text:span text:style-name="T112">不接受郵寄報名</text:span><text:span text:style-name="T113">)</text:span><text:span text:style-name="T114">。</text:span></text:p>
      <text:p text:style-name="P115">　(三)報名地點：臺中市西屯區上安國民小學總務處，請洽許主任或蔡組長。</text:p>
      <text:p text:style-name="P116"><text:s text:c="6"/>(地址：臺中市西屯區上安路156號；電話：04-24527322轉731、733)。</text:p>
      <text:p text:style-name="P117">　(四)報名手續：報名時除填寫報名表（請貼妥最近半年兩吋半身照片）外，需當場繳驗下列證件正本及影本1份，正本驗畢後當場發還：</text:p>
      <text:p text:style-name="P118"><text:s text:c="7"/>1.國民身分證(男性須檢附役畢或無需服兵役證明)。</text:p>
      <text:p text:style-name="P119"><text:s text:c="7"/>2.查閱性侵害犯罪加害人登記檔案同意書。<text:s/></text:p>
      <text:p text:style-name="P120"><text:s text:c="3"/>2.切結書。</text:p>
      <text:p text:style-name="P121"><text:s text:c="3"/>3.最高學歷畢業證書。</text:p>
      <text:p text:style-name="P122"><text:span text:style-name="T123"><text:s text:c="3"/>4.</text:span><text:span text:style-name="T124"><text:s/></text:span><text:span text:style-name="T125">COVID-19</text:span><text:span text:style-name="T126">疫苗接種紀錄卡</text:span><text:span text:style-name="T127">(</text:span><text:span text:style-name="T128">無者免附</text:span><text:span text:style-name="T129">)<text:s/></text:span><text:span text:style-name="T130">。</text:span></text:p>
      <text:p text:style-name="P131"><text:s text:c="3"/>5.服務經歷證明文件(無者免附)<text:s/>。</text:p>
      <text:p text:style-name="P132"><text:s text:c="3"/>6.其他專長證件(無者免附)<text:s/>。</text:p>
      <text:p text:style-name="P133"><text:s text:c="3"/>7.委託書(親自報名免附)<text:s/>。</text:p>
      <text:p text:style-name="內文"><text:span text:style-name="T134">十一、甄選面試時間和地點：</text:span><text:span text:style-name="T135"><text:s/></text:span></text:p>
      <text:p text:style-name="P136"><text:span text:style-name="T137">　</text:span><text:span text:style-name="T138">(</text:span><text:span text:style-name="T139">一</text:span><text:span text:style-name="T140">)</text:span><text:span text:style-name="T141">日期：</text:span><text:span text:style-name="T142">111</text:span><text:span text:style-name="T143">年</text:span><text:span text:style-name="T144">3</text:span><text:span text:style-name="T145">月</text:span><text:span text:style-name="T146">21</text:span><text:span text:style-name="T147">日</text:span><text:span text:style-name="T148">(</text:span><text:span text:style-name="T149">星期一</text:span><text:span text:style-name="T150">)</text:span><text:span text:style-name="T151">上午</text:span><text:span text:style-name="T152">9</text:span><text:span text:style-name="T153">時</text:span><text:span text:style-name="T154">30</text:span><text:span text:style-name="T155">分。</text:span><text:span text:style-name="T156">(</text:span><text:span text:style-name="T157">請攜帶國民身分證正本</text:span><text:span text:style-name="T158">以備查驗</text:span><text:span text:style-name="T159">，並依報名次序為面試次序。</text:span><text:span text:style-name="T160">)</text:span></text:p>
      <text:p text:style-name="P161">　(二)地點：本校二樓會議室。</text:p>
      <text:p text:style-name="P162">十二、錄取及報到：<text:s/></text:p>
      <text:p text:style-name="P163">　(一)放榜：</text:p>
      <text:p text:style-name="P164"><text:span text:style-name="T165">1.</text:span><text:span text:style-name="T166">錄取人員名單將於</text:span><text:span text:style-name="T167">111</text:span><text:span text:style-name="T168">年</text:span><text:span text:style-name="T169">3</text:span><text:span text:style-name="T170">月</text:span><text:span text:style-name="T171">22</text:span><text:span text:style-name="T172">日</text:span><text:span text:style-name="T173">(</text:span><text:span text:style-name="T174">星期二</text:span><text:span text:style-name="T175">)</text:span><text:span text:style-name="T176">下午</text:span><text:span text:style-name="T177">5</text:span><text:span text:style-name="T178">時前公告於臺中市政府教育局</text:span><text:span text:style-name="T179">網站</text:span><text:span text:style-name="T180">（</text:span><text:span text:style-name="T181">http://www.tc.edu.tw/</text:span><text:span text:style-name="T182">）</text:span><text:span text:style-name="T183">學校公告訊息及本校網站公布欄</text:span><text:span text:style-name="T184">，並以電話通知當事人。（依成績排列正取</text:span><text:span text:style-name="T185">1</text:span><text:span text:style-name="T186">名；備取</text:span><text:span text:style-name="T187">2</text:span><text:span text:style-name="T188">名，出缺時依序遞補，面試分數未達</text:span><text:span text:style-name="T189">70</text:span><text:span text:style-name="T190">分不予錄取。）</text:span></text:p>
      <text:p text:style-name="P191">2.報考人員可自行上網查看、或打電話到校查詢甄選結果，不得以未接獲錄取通知為由延後報到，並請依榜示事項辦理。如因個人疏忽造成權益受損，不得異議。</text:p>
      <text:p text:style-name="P192">　(二)報到：</text:p>
      <text:soft-page-break/>
      <text:p text:style-name="P193">1.錄取人員由本校總務處另行通知，逾時以棄權論並視為自動放棄，由備取人員依序遞<text:s text:c="4"/>補。</text:p>
      <text:p text:style-name="P194">2.錄取人員應於到職一週內繳交最近三個月內公立醫院之健康檢查表(含胸部X光檢查)<text:s/>正本1份。<text:s text:c="6"/></text:p>
      <text:p text:style-name="P195">十三、附則：</text:p>
      <text:p text:style-name="P196">(一)繳交之證明文件，如有不實者，除取消其甄選或錄取資格外，如涉及刑責由應試者負全責。</text:p>
      <text:p text:style-name="P197">(二)其他未盡事宜，悉依相關規定辦理。</text:p>
      <text:p text:style-name="P198"/>
      <text:soft-page-break/>
      <text:p text:style-name="P199"><text:span text:style-name="T200">臺中市西屯區上安國民小學</text:span><text:span text:style-name="T201">111</text:span><text:span text:style-name="T202">年度</text:span><text:span text:style-name="T203">進用行政助理甄選</text:span><text:span text:style-name="T204">報名表</text:span></text:p>
      <text:p text:style-name="P205"><text:span text:style-name="T206">編號：</text:span><text:span text:style-name="T207"><text:s text:c="7"/></text:span><text:span text:style-name="T208">（由本校填寫）</text:span><text:span text:style-name="T209"><text:s text:c="11"/></text:span><text:span text:style-name="T210">日期：</text:span><text:span text:style-name="T211"><text:s text:c="2"/></text:span><text:span text:style-name="T212">年</text:span><text:span text:style-name="T213"><text:s text:c="2"/></text:span><text:span text:style-name="T214">月</text:span><text:span text:style-name="T215"><text:s text:c="2"/></text:span><text:span text:style-name="T216">日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姓<text:s text:c="4"/>名</text:p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身<text:s/>分<text:s/>證</text:p>
            <text:p text:style-name="P232">統一編號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rows-spanned="4">
            <text:p text:style-name="P236"/>
            <text:p text:style-name="P237">黏貼2吋</text:p>
            <text:p text:style-name="P238"/>
            <text:p text:style-name="P239">半身脫帽</text:p>
            <text:p text:style-name="P240"/>
            <text:p text:style-name="P241">照片</text:p>
            <text:p text:style-name="內文"><text:span text:style-name="T242">(</text:span><text:span text:style-name="T243">請於背後書寫姓名及身分證字號</text:span><text:span text:style-name="T244">)</text:span></text:p>
          </table:table-cell>
        </table:table-row>
        <table:table-row table:style-name="TableRow245">
          <table:table-cell table:style-name="TableCell246">
            <text:p text:style-name="P247">出<text:s text:c="4"/>生</text:p>
            <text:p text:style-name="P248"><text:span text:style-name="T249">年</text:span><text:span text:style-name="T250"><text:s/></text:span><text:span text:style-name="T251">月</text:span><text:span text:style-name="T252"><text:s/></text:span><text:span text:style-name="T253">日</text:span></text:p>
          </table:table-cell>
          <table:table-cell table:style-name="TableCell254">
            <text:p text:style-name="P255"><text:s text:c="6"/>年<text:s text:c="12"/>月<text:s text:c="12"/>日</text:p>
          </table:table-cell>
          <table:table-cell table:style-name="TableCell256" table:number-columns-spanned="3">
            <text:p text:style-name="P257">性<text:s text:c="12"/>別</text:p>
          </table:table-cell>
          <table:covered-table-cell/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戶籍地址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通訊地址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電<text:s text:c="2"/>話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手<text:s text:c="3"/>機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 - m a i l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學<text:s text:c="4"/>歷</text:p>
          </table: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證<text:s text:c="4"/>照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經<text:s text:c="4"/>歷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  <text:p text:style-name="P305">繳</text:p>
            <text:p text:style-name="P306">交</text:p>
            <text:p text:style-name="P307">證</text:p>
            <text:p text:style-name="P308">件</text:p>
            <text:p text:style-name="P309"><text:s text:c="2"/></text:p>
          </table:table-cell>
          <table:table-cell table:style-name="TableCell310" table:number-columns-spanned="6">
            <text:p text:style-name="P311">※請依序裝訂</text:p>
            <text:list text:style-name="LFO4" text:continue-numbering="true">
              <text:list-item>
                <text:p text:style-name="P312"><text:span text:style-name="T313">□</text:span><text:span text:style-name="T314">身分證影本</text:span><text:span text:style-name="T315"><text:s text:c="13"/>□</text:span><text:span text:style-name="T316">男性須檢附役畢或無需服兵役證明</text:span></text:p>
              </text:list-item>
              <text:list-item>
                <text:p text:style-name="P317">□身心障礙手冊影本</text:p>
              </text:list-item>
              <text:list-item>
                <text:p text:style-name="P318">□最高學歷畢業證書或學力資格證明影本</text:p>
              </text:list-item>
              <text:list-item>
                <text:p text:style-name="P319">□服務經歷證明文件影本<text:s text:c="5"/>□無則免附</text:p>
              </text:list-item>
              <text:list-item>
                <text:p text:style-name="P320">□其他專長證件影本<text:s text:c="5"/>□無則免附</text:p>
              </text:list-item>
              <text:list-item>
                <text:p text:style-name="P321"><text:span text:style-name="T322">□</text:span><text:span text:style-name="T323">最近三個月內正面二吋半身照片</text:span><text:span text:style-name="T324">1</text:span><text:span text:style-name="T325">張（背面請書寫姓名及身分證字號黏貼於本表右上方</text:span><text:span text:style-name="T326">)</text:span></text:p>
              </text:list-item>
            </text:list>
            <text:p text:style-name="P327"><text:span text:style-name="T328">7.</text:span><text:span text:style-name="T329">、</text:span><text:span text:style-name="T330"><text:s text:c="2"/></text:span><text:span text:style-name="T331">□</text:span><text:span text:style-name="T332">委託書</text:span><text:span text:style-name="T333">(</text:span><text:span text:style-name="T334">親自報名則免附</text:span><text:span text:style-name="T335">)</text:span><text:span text:style-name="T336">。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s text:c="22"/></text:p>
      <text:p text:style-name="P339"/>
      <text:p text:style-name="P340"><text:span text:style-name="T341">本人簽章：</text:span><text:span text:style-name="T342"><text:s text:c="19"/></text:span></text:p>
      <text:p text:style-name="P343"/>
      <text:p text:style-name="P344"/>
      <text:p text:style-name="P345"><text:span text:style-name="T346">臺中市西屯區上安國民小學</text:span><text:span text:style-name="T347">111</text:span><text:span text:style-name="T348">年度</text:span><text:span text:style-name="T349">進用行政助理甄選繳交文件</text:span></text:p>
      <text:p text:style-name="內文"><text:span text:style-name="T350">1</text:span><text:span text:style-name="T351">、身分證影本（</text:span><text:span text:style-name="T352">請黏貼</text:span><text:span text:style-name="T353">）</text:span>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正面</text:p>
          </table:table-cell>
        </table:table-row>
        <table:table-row table:style-name="TableRow359">
          <table:table-cell table:style-name="TableCell360">
            <text:p text:style-name="P361">反面</text:p>
          </table:table-cell>
        </table:table-row>
      </table:table>
      <text:p text:style-name="P362">以下請依序附於後裝訂（A4格式）</text:p>
      <text:p text:style-name="內文"><text:span text:style-name="T363">2</text:span><text:span text:style-name="T364">、男性須檢附役畢或無需服兵役證明文件影本共</text:span><text:span text:style-name="T365"><text:s text:c="7"/></text:span><text:span text:style-name="T366">件（女性免附；填</text:span><text:span text:style-name="T367">0</text:span><text:span text:style-name="T368">）。</text:span></text:p>
      <text:p text:style-name="內文"><text:span text:style-name="T369">3</text:span><text:span text:style-name="T370">、</text:span><text:span text:style-name="T371">最高學歷畢業證書或學力資格證明</text:span><text:span text:style-name="T372">影本共</text:span><text:span text:style-name="T373"><text:s text:c="7"/></text:span><text:span text:style-name="T374">件。</text:span></text:p>
      <text:p text:style-name="內文"><text:span text:style-name="T375">4</text:span><text:span text:style-name="T376">、</text:span><text:span text:style-name="T377">服務經歷證明文件影本共</text:span><text:span text:style-name="T378"><text:s text:c="7"/></text:span><text:span text:style-name="T379">件（無則免附；填</text:span><text:span text:style-name="T380">0</text:span><text:span text:style-name="T381">）。</text:span></text:p>
      <text:p text:style-name="內文"><text:span text:style-name="T382">5</text:span><text:span text:style-name="T383">、其他專長證件影本共</text:span><text:span text:style-name="T384"><text:s text:c="7"/></text:span><text:span text:style-name="T385">件（無則免附；填</text:span><text:span text:style-name="T386">0</text:span><text:span text:style-name="T387">）。</text:span></text:p>
      <text:p text:style-name="P388"/>
      <text:p text:style-name="P389">查閱性侵害犯罪加害人登記檔案</text:p>
      <text:p text:style-name="P390">同意書</text:p>
      <text:p text:style-name="P391"/>
      <text:p text:style-name="P392"><text:s text:c="4"/>本人（<text:s text:c="18"/>，<text:s text:c="5"/>年<text:s text:c="5"/>月<text:s text:c="5"/>日生，國民身分證統一編號：<text:s text:c="13"/>）為應徵臺中市西屯區上安國民小學行政助理所需，同意<text:s text:c="2"/>貴校申請查閱本人有無性侵害犯罪登記檔案資料。</text:p>
      <text:p text:style-name="P393"><text:s text:c="4"/></text:p>
      <text:p text:style-name="P394">此致</text:p>
      <text:p text:style-name="P395">臺中市西屯區上安國民小學</text:p>
      <text:p text:style-name="P396"/>
      <text:p text:style-name="P397"/>
      <text:p text:style-name="P398">立同意書人：<text:s text:c="12"/>（簽名）</text:p>
      <text:p text:style-name="P399"><text:span text:style-name="T400">國民身分證統一編號</text:span><text:span text:style-name="T401">：</text:span></text:p>
      <text:p text:style-name="內文"/>
      <text:p text:style-name="內文"/>
      <text:p text:style-name="內文"/>
      <text:p text:style-name="P402"/>
      <text:p text:style-name="內文"/>
      <text:p text:style-name="內文"/>
      <text:p text:style-name="內文"/>
      <text:p text:style-name="內文"/>
      <text:p text:style-name="P403"/>
      <text:p text:style-name="P404"/>
      <text:p text:style-name="P405">中華民國<text:s/>111<text:s/>年<text:s text:c="3"/>月<text:s text:c="4"/>日</text:p>
      <text:p text:style-name="P406"/>
      <text:p text:style-name="P407"/>
      <text:p text:style-name="P408">切　結　書</text:p>
      <text:p text:style-name="P409"/>
      <text:p text:style-name="P410"><text:span text:style-name="T411">立切結書人</text:span><text:span text:style-name="T412"><text:s text:c="12"/></text:span><text:span text:style-name="T413">報名應徵臺中市西屯區上安國民小學</text:span><text:span text:style-name="T414">111</text:span><text:span text:style-name="T415">年甄選行政助理，如服務期間有下列情事之一發生時，本人願無異議放棄錄用資格，由學校依規定予以解聘：</text:span></text:p>
      <text:p text:style-name="P416">一、受有期徒刑一年以上判決確定，未獲宣告緩刑者。</text:p>
      <text:p text:style-name="P417">二、曾服公務，因貪污瀆職經判刑確定或通緝有案尚未結案者。</text:p>
      <text:p text:style-name="P418">三、依法停止任用或受休職處分尚未期滿或因案停止職務，其原<text:s/></text:p>
      <text:p text:style-name="P419"><text:s text:c="4"/>因尚未消滅者。</text:p>
      <text:p text:style-name="P420">四、褫奪公權尚未復權者。</text:p>
      <text:p text:style-name="P421">五、受禁治產之宣告，尚未撤銷者。</text:p>
      <text:p text:style-name="P422">六、有妨害風化或犯罪前科者。</text:p>
      <text:p text:style-name="P423">七、有吸毒、酗酒、賭博等不良嗜好者。</text:p>
      <text:p text:style-name="P424"><text:span text:style-name="T425">八、患有精神官能方面之疾病者。</text:span></text:p>
      <text:p text:style-name="P426"><text:span text:style-name="T427">九、嗜酒及服用麻醉性藥物之惡習者。</text:span></text:p>
      <text:p text:style-name="P428">此<text:s text:c="4"/>致</text:p>
      <text:p text:style-name="P429"><text:span text:style-name="T430">臺中市西屯區上安國民小學</text:span></text:p>
      <text:p text:style-name="P431"/>
      <text:p text:style-name="P432">　<text:s text:c="2"/>立切結書人：　　　　　　　　<text:s/>　(簽章)<text:line-break/>　　身分證字號：</text:p>
      <text:p text:style-name="P433"><text:s text:c="4"/>住<text:s text:c="4"/>　址：<text:line-break/>　　電　　　話：<text:s text:c="18"/></text:p>
      <text:p text:style-name="P434"/>
      <text:p text:style-name="P435"/>
      <text:p text:style-name="P436">中華民國111年<text:s/>月<text:s text:c="2"/>日</text:p>
      <text:soft-page-break/>
      <text:p text:style-name="P437">委託書</text:p>
      <text:p text:style-name="P438"><text:span text:style-name="T439">本人</text:span><text:span text:style-name="T440">　　　　　</text:span><text:span text:style-name="T441">因故無法親自報名臺中市西屯區</text:span><text:span text:style-name="T442"><text:line-break/></text:span><text:span text:style-name="T443">上安國民小學</text:span><text:span text:style-name="T444">111</text:span><text:span text:style-name="T445">年度行政助理甄選，茲委託</text:span><text:span text:style-name="T446">　　　　　　</text:span><text:span text:style-name="T447">（與委託人關係：</text:span><text:span text:style-name="T448">　　　　　　</text:span><text:span text:style-name="T449">）全權處理報名事宜</text:span><text:span text:style-name="T450">，如有任何遲誤致無法完成報名手續，願自負一切責任。</text:span></text:p>
      <text:p text:style-name="P451">此　　致</text:p>
      <text:p text:style-name="P452"><text:span text:style-name="T453">臺中市西屯區上安國民小學</text:span></text:p>
      <text:p text:style-name="P454"><text:bookmark-start text:name="_MON_1363554239"/><text:bookmark-start text:name="_MON_1363554509"/><text:bookmark-start text:name="_MON_1363554550"/><text:bookmark-start text:name="_MON_1363554575"/><text:bookmark-start text:name="_MON_1363554605"/><text:bookmark-start text:name="_MON_1363554628"/><text:bookmark-start text:name="_MON_1363554657"/><text:bookmark-start text:name="_MON_1363554666"/><text:bookmark-start text:name="_MON_1363554903"/><text:bookmark-start text:name="_MON_1363555075"/><text:bookmark-start text:name="_MON_1363555106"/><text:bookmark-start text:name="_MON_1363555182"/><text:bookmark-start text:name="_MON_1363555443"/><text:bookmark-start text:name="_MON_1363555519"/><text:bookmark-start text:name="_MON_1363615287"/><text:bookmark-start text:name="_MON_1363554183"/><text:bookmark-start text:name="_MON_1363554203"/><text:bookmark-start text:name="_MON_1363554221"/><text:bookmark-start text:name="_MON_1363554224"/><text:bookmark-end text:name="_MON_1363554239"/><text:bookmark-end text:name="_MON_1363554509"/><text:bookmark-end text:name="_MON_1363554550"/><text:bookmark-end text:name="_MON_1363554575"/><text:bookmark-end text:name="_MON_1363554605"/><text:bookmark-end text:name="_MON_1363554628"/><text:bookmark-end text:name="_MON_1363554657"/><text:bookmark-end text:name="_MON_1363554666"/><text:bookmark-end text:name="_MON_1363554903"/><text:bookmark-end text:name="_MON_1363555075"/><text:bookmark-end text:name="_MON_1363555106"/><text:bookmark-end text:name="_MON_1363555182"/><text:bookmark-end text:name="_MON_1363555443"/><text:bookmark-end text:name="_MON_1363555519"/><text:bookmark-end text:name="_MON_1363615287"/><text:bookmark-end text:name="_MON_1363554183"/><text:bookmark-end text:name="_MON_1363554203"/><text:bookmark-end text:name="_MON_1363554221"/><text:bookmark-end text:name="_MON_1363554224"/><text:span text:style-name="T455"><draw:frame draw:z-index="251658240" draw:id="id1" draw:style-name="a1" draw:name="Object 1" text:anchor-type="as-char" svg:x="0in" svg:y="0in" svg:width="3.95833in" svg:height="4.6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56"/>
      <text:p text:style-name="P457"><text:span text:style-name="T458">中　華　民　國</text:span><text:span text:style-name="T459"><text:s text:c="2"/>111 <text:s/></text:span><text:span text:style-name="T460">年</text:span><text:span text:style-name="T461"><text:s text:c="4"/></text:span><text:span text:style-name="T462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in" text:list-level-position-and-space-mode="label-alignment">
          <style:list-level-label-alignment text:label-followed-by="nothing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nothing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701in" text:min-label-width="0.2361in" text:list-level-position-and-space-mode="label-alignment">
          <style:list-level-label-alignment text:label-followed-by="nothing" fo:margin-left="0.406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dc:subject/>
    <meta:initial-creator>ASUS</meta:initial-creator>
    <dc:creator>User</dc:creator>
    <meta:creation-date>2022-03-15T06:29:00Z</meta:creation-date>
    <dc:date>2022-03-15T06:53:00Z</dc:date>
    <meta:print-date>2022-03-15T06:20:00Z</meta:print-date>
    <meta:template xlink:href="Normal.dotm" xlink:type="simple"/>
    <meta:editing-cycles>8</meta:editing-cycles>
    <meta:editing-duration>PT480S</meta:editing-duration>
    <meta:document-statistic meta:page-count="8" meta:paragraph-count="7" meta:word-count="568" meta:character-count="3800" meta:row-count="26" meta:non-whitespace-character-count="3239"/>
  </office:meta>
</office:document-meta>
</file>