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666in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 style:font-size-complex="14pt"/>
    </style:style>
    <style:style style:name="P3" style:parent-style-name="Standard" style:family="paragraph">
      <style:paragraph-properties fo:text-align="justify" fo:margin-top="0.1944in" fo:margin-bottom="0.1944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5069in" style:use-optimal-column-width="false"/>
    </style:style>
    <style:style style:name="Table14" style:family="table">
      <style:table-properties style:width="6.8819in" fo:margin-left="0in" table:align="left"/>
    </style:style>
    <style:style style:name="TableRow20" style:family="table-row">
      <style:table-row-properties style:min-row-height="0.590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590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5888in" style:use-optimal-row-height="false" fo:keep-together="always"/>
    </style:style>
    <style:style style:name="P66" style:parent-style-name="內文" style:family="paragraph">
      <style:paragraph-properties style:line-height-at-least="0.1666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98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center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2.169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vertical-align="middl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vertical-align="middle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style:vertical-align="middle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style:vertical-align="middle" style:line-height-at-least="0.1666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854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 style:vertical-align="middl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99" style:parent-style-name="Standard" style:family="paragraph">
      <style:paragraph-properties fo:margin-top="0.25in"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line-height-at-least="0.1666in"/>
    </style:style>
    <style:style style:name="P106" style:parent-style-name="Standard" style:family="paragraph">
      <style:paragraph-properties style:line-height-at-least="0.1666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表二</text:p>
      <text:p text:style-name="P2">臺中市西屯區上安國民小學學童課後接送業者申請表(徒步接送)</text:p>
      <text:p text:style-name="P3"><text:span text:style-name="T4">編號：</text:span><text:span text:style-name="T5"><text:s text:c="9"/></text:span><text:span text:style-name="T6"><text:s text:c="36"/></text:span><text:span text:style-name="T7">申請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業者名稱</text:p>
            <text:p text:style-name="P23">(全銜)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業者負責人</text:p>
            <text:p text:style-name="P28">姓<text:s text:c="2"/>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立案文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立案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<text:s text:c="4"/>話</text:p>
          </table:table-cell>
          <table:table-cell table:style-name="TableCell43" table:number-columns-spanned="2">
            <text:p text:style-name="P44">1.</text:p>
            <text:p text:style-name="P45">2.</text:p>
          </table:table-cell>
          <table:covered-table-cell/>
          <table:table-cell table:style-name="TableCell46">
            <text:p text:style-name="P47">接送學生</text:p>
            <text:p text:style-name="P48">總<text:s/>人<text:s/>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地<text:s text:c="4"/>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接送人員基本資料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行動電話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>□男<text:s text:c="4"/>□女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業者應</text:p>
            <text:p text:style-name="P76">檢附資料</text:p>
          </table:table-cell>
          <table:table-cell table:style-name="TableCell77" table:number-columns-spanned="4">
            <text:p text:style-name="P78">□1.立案文件影本</text:p>
            <text:p text:style-name="P79">□2.委託接送學童名冊</text:p>
            <text:p text:style-name="P80">□3.家長委託書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注意事項</text:p>
          </table:table-cell>
          <table:table-cell table:style-name="TableCell84" table:number-columns-spanned="4">
            <text:p text:style-name="P85">1.申請人應備妥立案文件影本、學童名冊、家長委託書等相關資料，填妥申請表送至訓導(學務)處辦理申請。</text:p>
            <text:p text:style-name="P86">2.本表每新學年度申請一次，學期中資料如有變更或新增，應隨時檢附相關資料提出申請。</text:p>
            <text:p text:style-name="P87"><text:span text:style-name="T88">3.</text:span><text:span text:style-name="T89">申請表連同附件</text:span><text:span text:style-name="T90">1-</text:span><text:span text:style-name="T91">附件</text:span><text:span text:style-name="T92">3</text:span><text:span text:style-name="T93">需裝訂成冊送交學校建檔存查，附件</text:span><text:span text:style-name="T94">3</text:span><text:span text:style-name="T95">送影本交學校審查即可，業者應妥善保存正本以備隨時查驗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申請人：<text:s text:c="19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99"><text:span text:style-name="T100">學校審查結果：</text:span><text:span text:style-name="T101"><text:s text:c="2"/>□</text:span><text:span text:style-name="T102">符合</text:span><text:span text:style-name="T103"><text:s text:c="6"/>□</text:span><text:span text:style-name="T104">不符合</text:span></text:p>
      <text:p text:style-name="P105"/>
      <text:p text:style-name="P106"><text:span text:style-name="T107">生教組長：</text:span><text:span text:style-name="T108"><text:s text:c="16"/></text:span><text:span text:style-name="T109">主任：</text:span><text:span text:style-name="T110"><text:s text:c="16"/></text:span><text:span text:style-name="T11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    區      國民小學    學年度學童課後接送業者申請表(徒步接送)</dc:title>
    <meta:initial-creator>lichih</meta:initial-creator>
    <dc:creator>User</dc:creator>
    <meta:creation-date>2017-08-22T10:17:00Z</meta:creation-date>
    <dc:date>2020-08-30T15:49:00Z</dc:date>
    <meta:print-date>2013-08-21T10:3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