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6cm" fo:margin-top="0cm" fo:margin-bottom="0cm" table:align="center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314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433cm"/>
    </style:style>
    <style:style style:name="表格1.1" style:family="table-row">
      <style:table-row-properties style:min-row-height="1.40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318cm" fo:margin-bottom="0cm" loext:contextual-spacing="false"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.318cm" fo:margin-bottom="0cm" loext:contextual-spacing="false" fo:line-height="0.706cm" fo:text-align="end" style:justify-single-word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標楷體" fo:font-size="11pt" style:font-name-asian="標楷體1" style:font-size-asian="11pt" style:font-size-complex="10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80808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附表四</text:span></text:p>
      <text:p text:style-name="P1"><text:span text:style-name="T2">臺中市</text:span><text:span text:style-name="T3">西屯區 上安 </text:span><text:span text:style-name="T2">國民小學</text:span><text:span text:style-name="T3">_____</text:span><text:span text:style-name="T2">學年度課後家長委託接送學童名冊</text:span></text:p>
      <text:p text:style-name="Standard"><text:span text:style-name="T4">接送業者名稱： <text:s/></text:span><text:span text:style-name="T6">(業者名稱全銜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編號</text:span></text:p>
          </table:table-cell>
          <table:table-cell table:style-name="表格1.A1" office:value-type="string">
            <text:p text:style-name="P2"><text:span text:style-name="T5">班 <text:s/>級</text:span></text:p>
          </table:table-cell>
          <table:table-cell table:style-name="表格1.A1" office:value-type="string">
            <text:p text:style-name="P2"><text:span text:style-name="T5">姓 <text:s/>名</text:span></text:p>
          </table:table-cell>
          <table:table-cell table:style-name="表格1.A1" office:value-type="string">
            <text:p text:style-name="P2"><text:span text:style-name="T5">編號</text:span></text:p>
          </table:table-cell>
          <table:table-cell table:style-name="表格1.A1" office:value-type="string">
            <text:p text:style-name="P2"><text:span text:style-name="T5">班 <text:s/>級</text:span></text:p>
          </table:table-cell>
          <table:table-cell table:style-name="表格1.A1" office:value-type="string">
            <text:p text:style-name="P2"><text:span text:style-name="T5">姓 <text:s/>名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</text:span></text:p>
          </table:table-cell>
          <table:table-cell table:style-name="表格1.B2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16</text:span></text:p>
          </table:table-cell>
          <table:table-cell table:style-name="表格1.E2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2</text:span></text:p>
          </table:table-cell>
          <table:table-cell table:style-name="表格1.B3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17</text:span></text:p>
          </table:table-cell>
          <table:table-cell table:style-name="表格1.E3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3</text:span></text:p>
          </table:table-cell>
          <table:table-cell table:style-name="表格1.B4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18</text:span></text:p>
          </table:table-cell>
          <table:table-cell table:style-name="表格1.E4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4</text:span></text:p>
          </table:table-cell>
          <table:table-cell table:style-name="表格1.B5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19</text:span></text:p>
          </table:table-cell>
          <table:table-cell table:style-name="表格1.E5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5</text:span></text:p>
          </table:table-cell>
          <table:table-cell table:style-name="表格1.B6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0</text:span></text:p>
          </table:table-cell>
          <table:table-cell table:style-name="表格1.E6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6</text:span></text:p>
          </table:table-cell>
          <table:table-cell table:style-name="表格1.B7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1</text:span></text:p>
          </table:table-cell>
          <table:table-cell table:style-name="表格1.E7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7</text:span></text:p>
          </table:table-cell>
          <table:table-cell table:style-name="表格1.B8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2</text:span></text:p>
          </table:table-cell>
          <table:table-cell table:style-name="表格1.E8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8</text:span></text:p>
          </table:table-cell>
          <table:table-cell table:style-name="表格1.B9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3</text:span></text:p>
          </table:table-cell>
          <table:table-cell table:style-name="表格1.E9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9</text:span></text:p>
          </table:table-cell>
          <table:table-cell table:style-name="表格1.B10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4</text:span></text:p>
          </table:table-cell>
          <table:table-cell table:style-name="表格1.E10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10</text:span></text:p>
          </table:table-cell>
          <table:table-cell table:style-name="表格1.B11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5</text:span></text:p>
          </table:table-cell>
          <table:table-cell table:style-name="表格1.E11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11</text:span></text:p>
          </table:table-cell>
          <table:table-cell table:style-name="表格1.B12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6</text:span></text:p>
          </table:table-cell>
          <table:table-cell table:style-name="表格1.E12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12</text:span></text:p>
          </table:table-cell>
          <table:table-cell table:style-name="表格1.B13" office:value-type="string">
            <text:p text:style-name="P6"><text:span text:style-name="T5">年 <text:s text:c="2"/></text:span><text:bookmark text:name="_GoBack"/><text:span text:style-name="T5"><text:s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7</text:span></text:p>
          </table:table-cell>
          <table:table-cell table:style-name="表格1.E13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13</text:span></text:p>
          </table:table-cell>
          <table:table-cell table:style-name="表格1.B14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8</text:span></text:p>
          </table:table-cell>
          <table:table-cell table:style-name="表格1.E14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14</text:span></text:p>
          </table:table-cell>
          <table:table-cell table:style-name="表格1.B15" office:value-type="string">
            <text:p text:style-name="P7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29</text:span></text:p>
          </table:table-cell>
          <table:table-cell table:style-name="表格1.E15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15</text:span></text:p>
          </table:table-cell>
          <table:table-cell table:style-name="表格1.B16" office:value-type="string">
            <text:p text:style-name="P7"><text:span text:style-name="T5">年 <text:s text:c="3"/>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30</text:span></text:p>
          </table:table-cell>
          <table:table-cell table:style-name="表格1.E16" office:value-type="string">
            <text:p text:style-name="P6"><text:span text:style-name="T5">年 <text:s text:c="3"/>班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08-22T01:44:00</meta:creation-date>
    <dc:date>2018-08-22T10:01:52.851000000</dc:date>
    <meta:editing-duration>PT2M5S</meta:editing-duration>
    <meta:generator>LibreOffice/5.1.4.2$Windows_X86_64 LibreOffice_project/f99d75f39f1c57ebdd7ffc5f42867c12031db97a</meta:generator>
    <meta:document-statistic meta:table-count="1" meta:image-count="0" meta:object-count="0" meta:page-count="1" meta:paragraph-count="69" meta:word-count="148" meta:character-count="305" meta:non-whitespace-character-count="1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