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427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4833in" style:use-optimal-column-width="false"/>
    </style:style>
    <style:style style:name="TableColumn27" style:family="table-column">
      <style:table-column-properties style:column-width="0.6416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1.2708in" style:use-optimal-column-width="false"/>
    </style:style>
    <style:style style:name="Table19" style:family="table">
      <style:table-properties style:width="6.8819in" fo:margin-left="0in" table:align="lef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vertical-align="middl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vertical-align="middl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291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/>
    </style:style>
    <style:style style:name="TableRow67" style:family="table-row">
      <style:table-row-properties style:min-row-height="0.2833in" style:use-optimal-row-height="false" fo:keep-together="always"/>
    </style:style>
    <style:style style:name="P68" style:parent-style-name="內文" style:family="paragraph">
      <style:paragraph-properties style:line-height-at-least="0.1666in"/>
    </style:style>
    <style:style style:name="P69" style:parent-style-name="內文" style:family="paragraph">
      <style:paragraph-properties style:line-height-at-least="0.1666in"/>
    </style:style>
    <style:style style:name="P70" style:parent-style-name="內文" style:family="paragraph">
      <style:paragraph-properties style:line-height-at-least="0.1666in"/>
    </style:style>
    <style:style style:name="P71" style:parent-style-name="內文" style:family="paragraph">
      <style:paragraph-properties style:line-height-at-least="0.1666in"/>
    </style:style>
    <style:style style:name="P72" style:parent-style-name="內文" style:family="paragraph">
      <style:paragraph-properties style:line-height-at-least="0.1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4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vertical-align="middle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1972in" style:use-optimal-row-height="false" fo:keep-together="always"/>
    </style:style>
    <style:style style:name="P115" style:parent-style-name="內文" style:family="paragraph">
      <style:paragraph-properties style:line-height-at-least="0.1666in"/>
    </style:style>
    <style:style style:name="P116" style:parent-style-name="內文" style:family="paragraph">
      <style:paragraph-properties style:line-height-at-least="0.1666in"/>
    </style:style>
    <style:style style:name="TableCell117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line-height-at-least="0.1666in"/>
    </style:style>
    <style:style style:name="P122" style:parent-style-name="內文" style:family="paragraph">
      <style:paragraph-properties style:line-height-at-least="0.1666in"/>
    </style:style>
    <style:style style:name="TableRow123" style:family="table-row">
      <style:table-row-properties style:min-row-height="0.197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1972in" style:use-optimal-row-height="false" fo:keep-together="always"/>
    </style:style>
    <style:style style:name="P137" style:parent-style-name="內文" style:family="paragraph">
      <style:paragraph-properties style:line-height-at-least="0.1666in"/>
    </style:style>
    <style:style style:name="P138" style:parent-style-name="內文" style:family="paragraph">
      <style:paragraph-properties style:line-height-at-least="0.1666in"/>
    </style:style>
    <style:style style:name="TableCell139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line-height-at-least="0.1666in"/>
    </style:style>
    <style:style style:name="P144" style:parent-style-name="內文" style:family="paragraph">
      <style:paragraph-properties style:line-height-at-least="0.1666in"/>
    </style:style>
    <style:style style:name="TableRow145" style:family="table-row">
      <style:table-row-properties style:min-row-height="0.197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1972in" style:use-optimal-row-height="false" fo:keep-together="always"/>
    </style:style>
    <style:style style:name="P159" style:parent-style-name="內文" style:family="paragraph">
      <style:paragraph-properties style:line-height-at-least="0.1666in"/>
    </style:style>
    <style:style style:name="P160" style:parent-style-name="內文" style:family="paragraph">
      <style:paragraph-properties style:line-height-at-least="0.1666in"/>
    </style:style>
    <style:style style:name="TableCell16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line-height-at-least="0.1666in"/>
    </style:style>
    <style:style style:name="P166" style:parent-style-name="內文" style:family="paragraph">
      <style:paragraph-properties style:line-height-at-least="0.1666in"/>
    </style:style>
    <style:style style:name="TableRow167" style:family="table-row">
      <style:table-row-properties style:min-row-height="0.98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style:vertical-align="middle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text-align="justify" style:vertical-align="middle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justify" style:vertical-align="middle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style:vertical-align="middle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vertical-align="middle" style:line-height-at-least="0.1666in" fo:margin-left="0.193in" fo:text-indent="-0.1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justify" style:vertical-align="middle" style:line-height-at-least="0.1666in" fo:margin-left="0.193in" fo:text-indent="-0.193in">
        <style:tab-stops/>
      </style:paragraph-properties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vertical-align="middle" style:line-height-at-least="0.1666in" fo:margin-left="0.193in" fo:text-indent="-0.193in">
        <style:tab-stops/>
      </style:paragraph-properties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 style:vertical-align="middle" style:line-height-at-least="0.1666in" fo:margin-left="0.193in" fo:text-indent="-0.1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min-row-height="0.498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end" style:vertical-align="middl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line-height-at-least="0.1666in"/>
    </style:style>
    <style:style style:name="P221" style:parent-style-name="Standard" style:family="paragraph">
      <style:paragraph-properties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<text:span text:style-name="T3">臺中市上安國民小學學童課後接送業者申請表</text:span><text:span text:style-name="T4">(</text:span><text:span text:style-name="T5">車輛接送</text:span><text:span text:style-name="T6">)</text:span></text:p>
      <text:p text:style-name="P7"><text:span text:style-name="T8">編號：</text:span><text:span text:style-name="T9"><text:s text:c="9"/></text:span><text:span text:style-name="T10"><text:s text:c="34"/></text:span><text:span text:style-name="T11">申請日期：</text:span><text:span text:style-name="T12"><text:s text:c="6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業者名稱</text:p>
            <text:p text:style-name="P35">(全銜)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業者負責人</text:p>
            <text:p text:style-name="P40">姓<text:s text:c="2"/>名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立案文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立案日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電<text:s text:c="4"/>話</text:p>
          </table:table-cell>
          <table:covered-table-cell/>
          <table:table-cell table:style-name="TableCell55" table:number-columns-spanned="2" table:number-rows-spanned="2">
            <text:p text:style-name="P56">1.</text:p>
            <text:p text:style-name="P57">2.</text:p>
          </table:table-cell>
          <table:covered-table-cell/>
          <table:table-cell table:style-name="TableCell58" table:number-columns-spanned="3" table:number-rows-spanned="2">
            <text:p text:style-name="P59">接送學生</text:p>
            <text:p text:style-name="P60">總<text:s/>人<text:s/>數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 table:number-rows-spanned="2">
            <text:p text:style-name="P64">接送地點</text:p>
          </table:table-cell>
          <table:covered-table-cell/>
          <table:table-cell table:style-name="TableCell65">
            <text:p text:style-name="P66">□前門(穿堂)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>□後門</text:p>
          </table:table-cell>
        </table:table-row>
        <table:table-row table:style-name="TableRow75">
          <table:table-cell table:style-name="TableCell76" table:number-columns-spanned="2">
            <text:p text:style-name="P77">地<text:s text:c="4"/>址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接送車輛資料</text:span><text:span text:style-name="T84"><text:s/></text:span><text:span text:style-name="T85">(</text:span><text:span text:style-name="T86">以下欄位應填寫所有接送車輛資料，欄位不足者自行延長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編號</text:p>
          </table:table-cell>
          <table:table-cell table:style-name="TableCell91" table:number-columns-spanned="2">
            <text:p text:style-name="P92">車牌號碼</text:p>
          </table:table-cell>
          <table:covered-table-cell/>
          <table:table-cell table:style-name="TableCell93" table:number-columns-spanned="2">
            <text:p text:style-name="P94">司機</text:p>
          </table:table-cell>
          <table:covered-table-cell/>
          <table:table-cell table:style-name="TableCell95" table:number-columns-spanned="3">
            <text:p text:style-name="P96">隨車人員</text:p>
          </table:table-cell>
          <table:covered-table-cell/>
          <table:covered-table-cell/>
          <table:table-cell table:style-name="TableCell97" table:number-columns-spanned="2">
            <text:p text:style-name="P98">接送人數</text:p>
          </table:table-cell>
          <table:covered-table-cell/>
          <table:table-cell table:style-name="TableCell99" table:number-columns-spanned="2">
            <text:p text:style-name="P100">接送時段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1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>
            <text:p text:style-name="P107">姓名：</text:p>
          </table:table-cell>
          <table:covered-table-cell/>
          <table:table-cell table:style-name="TableCell108" table:number-columns-spanned="3">
            <text:p text:style-name="P109">姓名：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電話：</text:p>
          </table:table-cell>
          <table:covered-table-cell/>
          <table:table-cell table:style-name="TableCell119" table:number-columns-spanned="3">
            <text:p text:style-name="P120">電話：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rows-spanned="2">
            <text:p text:style-name="P125">2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2">
            <text:p text:style-name="P129">姓名：</text:p>
          </table:table-cell>
          <table:covered-table-cell/>
          <table:table-cell table:style-name="TableCell130" table:number-columns-spanned="3">
            <text:p text:style-name="P131">姓名：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電話：</text:p>
          </table:table-cell>
          <table:covered-table-cell/>
          <table:table-cell table:style-name="TableCell141" table:number-columns-spanned="3">
            <text:p text:style-name="P142">電話：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rows-spanned="2">
            <text:p text:style-name="P147">3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>
            <text:p text:style-name="P151">姓名：</text:p>
          </table:table-cell>
          <table:covered-table-cell/>
          <table:table-cell table:style-name="TableCell152" table:number-columns-spanned="3">
            <text:p text:style-name="P153">姓名：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電話：</text:p>
          </table:table-cell>
          <table:covered-table-cell/>
          <table:table-cell table:style-name="TableCell163" table:number-columns-spanned="3">
            <text:p text:style-name="P164">電話：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>業者應</text:p>
            <text:p text:style-name="P170">檢附資料</text:p>
          </table:table-cell>
          <table:covered-table-cell/>
          <table:table-cell table:style-name="TableCell171" table:number-columns-spanned="4">
            <text:p text:style-name="P172"><text:span text:style-name="T173">□1.</text:span><text:span text:style-name="T174">立案文件影本</text:span></text:p>
            <text:p text:style-name="P175"><text:span text:style-name="T176">□2.</text:span><text:span text:style-name="T177">委託接送學童名冊</text:span></text:p>
            <text:p text:style-name="P178"><text:span text:style-name="T179">□3.</text:span><text:span text:style-name="T180">司機駕照影本</text:span>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<text:span text:style-name="T183">□4.</text:span><text:span text:style-name="T184">車輛行照影本</text:span></text:p>
            <text:p text:style-name="P185"><text:span text:style-name="T186">□5.</text:span><text:span text:style-name="T187">家長委託書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注意事項</text:p>
          </table:table-cell>
          <table:covered-table-cell/>
          <table:table-cell table:style-name="TableCell192" table:number-columns-spanned="10">
            <text:p text:style-name="P193"><text:span text:style-name="T194">1.</text:span><text:span text:style-name="T195">申請人應備妥立案文件影本、學童名冊、司機駕照影本、車輛行照影本、家長委託書等相關資料，填妥申請表送至訓導</text:span><text:span text:style-name="T196">(</text:span><text:span text:style-name="T197">學務</text:span><text:span text:style-name="T198">)</text:span><text:span text:style-name="T199">處辦理申請。</text:span></text:p>
            <text:p text:style-name="P200">2.本表每新學年度申請一次，學期中資料如有變更或新增，應隨時檢附相關資料提出申請。</text:p>
            <text:p text:style-name="P201">3.業者接送車輛需符合監理單位之相關規定，並應負駕駛及車輛安全管理責任。</text:p>
            <text:p text:style-name="P202"><text:span text:style-name="T203">4.</text:span><text:span text:style-name="T204">申請表連同附件</text:span><text:span text:style-name="T205">1~</text:span><text:span text:style-name="T206">附件</text:span><text:span text:style-name="T207">5</text:span><text:span text:style-name="T208">需裝訂成冊送交學校建檔存查，附件</text:span><text:span text:style-name="T209">5</text:span><text:span text:style-name="T210">送影本交學校審查即可，業者應妥善保存正本以備隨時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申請人：<text:s text:c="1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學校審查結果：</text:span><text:span text:style-name="T216"><text:s text:c="2"/>□</text:span><text:span text:style-name="T217">符合</text:span><text:span text:style-name="T218"><text:s text:c="6"/>□</text:span><text:span text:style-name="T219">不符合</text:span></text:p>
      <text:p text:style-name="P220"/>
      <text:p text:style-name="P221"><text:span text:style-name="T222">生教組長：</text:span><text:span text:style-name="T223"><text:s text:c="16"/></text:span><text:span text:style-name="T224">主任：</text:span><text:span text:style-name="T225"><text:s text:c="16"/></text:span><text:span text:style-name="T22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區      國民小學    學年度學童課後接送業者申請表(車輛接送)</dc:title>
    <meta:initial-creator>lichih</meta:initial-creator>
    <dc:creator>User</dc:creator>
    <meta:creation-date>2018-08-22T09:39:00Z</meta:creation-date>
    <dc:date>2020-08-30T15:49:00Z</dc:date>
    <meta:print-date>2017-08-22T10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