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4.731cm" style:rel-column-width="2679*"/>
    </style:style>
    <style:style style:name="表格1.B" style:family="table-column">
      <style:table-column-properties style:column-width="13.73cm" style:rel-column-width="7777*"/>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5.981cm" fo:margin-left="0.023cm" table:align="left"/>
    </style:style>
    <style:style style:name="表格2.A" style:family="table-column">
      <style:table-column-properties style:column-width="7.65cm"/>
    </style:style>
    <style:style style:name="表格2.B" style:family="table-column">
      <style:table-column-properties style:column-width="2.081cm"/>
    </style:style>
    <style:style style:name="表格2.C" style:family="table-column">
      <style:table-column-properties style:column-width="2.083cm"/>
    </style:style>
    <style:style style:name="表格2.1" style:family="table-row">
      <style:table-row-properties style:min-row-height="0.582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fo:wrap-option="no-wrap" style:writing-mode="lr-tb"/>
    </style:style>
    <style:style style:name="表格3" style:family="table">
      <style:table-properties style:width="16.983cm" fo:margin-left="0cm" table:align="left"/>
    </style:style>
    <style:style style:name="表格3.A" style:family="table-column">
      <style:table-column-properties style:column-width="8.491cm"/>
    </style:style>
    <style:style style:name="表格3.1" style:family="table-row">
      <style:table-row-properties style:min-row-height="5.8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style:line-height-at-least="0.882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5" style:family="paragraph" style:parent-style-name="Text_20_body">
      <style:paragraph-properties style:snap-to-layout-grid="false"/>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847cm" fo:margin-right="0cm" fo:text-indent="1.023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423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line-height="1.058cm" fo:orphans="2" fo:widows="2"/>
      <style:text-properties style:font-name="標楷體" fo:font-size="14pt" style:font-name-asian="標楷體" style:font-size-asian="14pt" style:font-size-complex="14pt"/>
    </style:style>
    <style:style style:name="P10" style:family="paragraph" style:parent-style-name="Text_20_body">
      <style:paragraph-properties style:snap-to-layout-grid="false"/>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line-height="1.058cm" fo:orphans="2" fo:widows="2"/>
      <style:text-properties style:font-name="標楷體" fo:font-size="14pt" fo:letter-spacing="-0.035cm" style:font-name-asian="標楷體" style:font-size-asian="14pt" style:font-size-complex="14pt"/>
    </style:style>
    <style:style style:name="P14" style:family="paragraph" style:parent-style-name="Text_20_body">
      <style:text-properties style:font-name="標楷體" fo:font-weight="bold" style:font-name-asian="標楷體" style:font-weight-asian="bold"/>
    </style:style>
    <style:style style:name="P15" style:family="paragraph" style:parent-style-name="清單段落">
      <style:paragraph-properties fo:line-height="0.564cm" style:snap-to-layout-grid="false"/>
      <style:text-properties style:font-name="標楷體" fo:font-weight="bold" style:font-name-asian="標楷體" style:font-weight-asian="bold" style:font-weight-complex="bold"/>
    </style:style>
    <style:style style:name="P16" style:family="paragraph" style:parent-style-name="清單段落">
      <style:paragraph-properties fo:margin-left="2.196cm" fo:margin-right="0cm" fo:line-height="0.564cm" fo:text-indent="0.99cm" style:auto-text-indent="false" style:snap-to-layout-grid="false">
        <style:tab-stops/>
      </style:paragraph-properties>
      <style:text-properties style:font-name="標楷體" fo:font-weight="bold" style:font-name-asian="標楷體" style:font-weight-asian="bold" style:font-weight-complex="bold"/>
    </style:style>
    <style:style style:name="P17" style:family="paragraph" style:parent-style-name="Text_20_body">
      <style:paragraph-properties fo:margin-left="3cm" fo:margin-right="0cm" fo:line-height="0.564cm"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18" style:family="paragraph" style:parent-style-name="清單段落">
      <style:text-properties style:font-name="標楷體" fo:font-weight="bold" style:font-name-asian="標楷體" style:font-weight-asian="bold" style:font-weight-complex="bold"/>
    </style:style>
    <style:style style:name="P19" style:family="paragraph" style:parent-style-name="清單段落">
      <style:paragraph-properties fo:margin-left="0cm" fo:margin-right="0cm" fo:text-indent="0.99cm" style:auto-text-indent="false"/>
      <style:text-properties style:font-name="標楷體" fo:font-weight="bold" style:font-name-asian="標楷體" style:font-weight-asian="bold" style:font-weight-complex="bold"/>
    </style:style>
    <style:style style:name="P20" style:family="paragraph" style:parent-style-name="Text_20_body">
      <style:paragraph-properties fo:margin-left="0.847cm" fo:margin-right="0cm" fo:line-height="0.564cm" fo:text-indent="0cm" style:auto-text-indent="false" style:punctuation-wrap="simple" style:snap-to-layout-grid="false">
        <style:tab-stops/>
      </style:paragraph-properties>
      <style:text-properties style:font-name="標楷體" style:font-name-asian="標楷體"/>
    </style:style>
    <style:style style:name="P21" style:family="paragraph" style:parent-style-name="Text_20_body">
      <style:paragraph-properties fo:margin-left="0.847cm" fo:margin-right="0cm" fo:line-height="0.564cm" fo:text-indent="0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2.117cm" fo:margin-right="0cm" fo:line-height="0.635cm" fo:text-indent="0cm" style:auto-text-indent="false">
        <style:tab-stops>
          <style:tab-stop style:position="-0.847cm"/>
          <style:tab-stop style:position="0cm"/>
        </style:tab-stops>
      </style:paragraph-properties>
      <style:text-properties style:font-name="標楷體" style:font-name-asian="標楷體"/>
    </style:style>
    <style:style style:name="P23"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24" style:family="paragraph" style:parent-style-name="Text_20_body">
      <style:paragraph-properties fo:margin-left="0.741cm" fo:margin-right="0cm" fo:line-height="0.635cm" fo:text-indent="0cm" style:auto-text-indent="false">
        <style:tab-stops>
          <style:tab-stop style:position="0.529cm"/>
          <style:tab-stop style:position="1.376cm"/>
        </style:tab-stops>
      </style:paragraph-properties>
      <style:text-properties style:font-name="標楷體" style:font-name-asian="標楷體"/>
    </style:style>
    <style:style style:name="P25" style:family="paragraph" style:parent-style-name="清單段落">
      <style:paragraph-properties fo:margin-left="2.196cm" fo:margin-right="0cm" fo:line-height="0.564cm" fo:text-indent="0cm" style:auto-text-indent="false" style:snap-to-layout-grid="false">
        <style:tab-stops/>
      </style:paragraph-properties>
      <style:text-properties style:font-name="標楷體" style:font-name-asian="標楷體" style:font-weight-complex="bold"/>
    </style:style>
    <style:style style:name="P26" style:family="paragraph" style:parent-style-name="Text_20_body">
      <style:text-properties style:font-name="標楷體" style:font-name-asian="標楷體"/>
    </style:style>
    <style:style style:name="P27"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8" style:family="paragraph" style:parent-style-name="Text_20_body">
      <style:paragraph-properties fo:orphans="2" fo:widows="2" fo:break-before="page"/>
      <style:text-properties style:font-name="標楷體" style:font-name-asian="標楷體"/>
    </style:style>
    <style:style style:name="P29" style:family="paragraph" style:parent-style-name="Text_20_body">
      <style:paragraph-properties style:line-height-at-least="0.882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text-align="center" style:justify-single-word="false" fo:orphans="2" fo:widows="2" style:snap-to-layout-grid="false"/>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style:line-height-at-least="0.423cm" fo:text-align="center" style:justify-single-word="false"/>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P33" style:family="paragraph" style:parent-style-name="Text_20_body">
      <style:paragraph-properties fo:margin-left="0cm" fo:margin-right="0cm" fo:text-indent="0.998cm" style:auto-text-indent="false"/>
    </style:style>
    <style:style style:name="P34" style:family="paragraph" style:parent-style-name="Text_20_body">
      <style:paragraph-properties fo:margin-left="2.117cm" fo:margin-right="0cm" fo:line-height="0.635cm" fo:text-indent="0cm" style:auto-text-indent="false">
        <style:tab-stops>
          <style:tab-stop style:position="-0.847cm"/>
          <style:tab-stop style:position="0cm"/>
        </style:tab-stops>
      </style:paragraph-properties>
    </style:style>
    <style:style style:name="P35" style:family="paragraph" style:parent-style-name="Text_20_body">
      <style:paragraph-properties fo:margin-left="1.693cm" fo:margin-right="0cm" fo:line-height="0.635cm" fo:text-indent="0cm" style:auto-text-indent="false">
        <style:tab-stops>
          <style:tab-stop style:position="-0.423cm"/>
          <style:tab-stop style:position="0.423cm"/>
        </style:tab-stops>
      </style:paragraph-properties>
    </style:style>
    <style:style style:name="P36" style:family="paragraph" style:parent-style-name="Text_20_body">
      <style:paragraph-properties fo:orphans="2" fo:widows="2" fo:break-before="page"/>
    </style:style>
    <style:style style:name="P37" style:family="paragraph" style:parent-style-name="Text_20_body">
      <style:paragraph-properties fo:margin-left="0.423cm" fo:margin-right="0cm" fo:orphans="2" fo:widows="2" fo:text-indent="0cm" style:auto-text-indent="false" style:snap-to-layout-grid="false">
        <style:tab-stops/>
      </style:paragraph-properties>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style:paragraph-properties style:line-height-at-least="0.882cm" fo:text-align="center" style:justify-single-word="false" style:snap-to-layout-grid="false"/>
    </style:style>
    <style:style style:name="P41" style:family="paragraph" style:parent-style-name="Text_20_body">
      <style:paragraph-properties fo:margin-top="0.635cm" fo:margin-bottom="0cm" style:contextual-spacing="false" style:snap-to-layout-grid="false"/>
    </style:style>
    <style:style style:name="P42" style:family="paragraph" style:parent-style-name="Text_20_body">
      <style:paragraph-properties fo:margin-top="0.318cm" fo:margin-bottom="0cm" style:contextual-spacing="false" style:snap-to-layout-grid="false"/>
    </style:style>
    <style:style style:name="P43" style:family="paragraph" style:parent-style-name="Text_20_body" style:master-page-name="MP0">
      <style:paragraph-properties fo:line-height="0.741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44" style:family="paragraph" style:parent-style-name="Text_20_body" style:list-style-name="L1">
      <style:paragraph-properties fo:line-height="0.564cm" style:snap-to-layout-grid="false"/>
      <style:text-properties style:font-name="標楷體" fo:font-weight="bold" style:font-name-asian="標楷體" style:font-weight-asian="bold" style:font-weight-complex="bold"/>
    </style:style>
    <style:style style:name="P45" style:family="paragraph" style:parent-style-name="Text_20_body" style:list-style-name="L1">
      <style:paragraph-properties fo:margin-left="3cm" fo:margin-right="0cm" fo:line-height="0.564cm" fo:text-indent="-3cm" style:auto-text-indent="false" style:snap-to-layout-grid="false">
        <style:tab-stops/>
      </style:paragraph-properties>
      <style:text-properties style:font-name="標楷體" fo:font-weight="bold" style:font-name-asian="標楷體" style:font-weight-asian="bold" style:font-weight-complex="bold"/>
    </style:style>
    <style:style style:name="P46" style:family="paragraph" style:parent-style-name="Text_20_body" style:list-style-name="L1">
      <style:paragraph-properties fo:line-height="0.564cm" style:snap-to-layout-grid="false"/>
      <style:text-properties style:font-name="標楷體" fo:font-weight="bold" style:font-name-asian="標楷體" style:font-weight-asian="bold"/>
    </style:style>
    <style:style style:name="P47" style:family="paragraph" style:parent-style-name="Text_20_body" style:list-style-name="L2">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48" style:family="paragraph" style:parent-style-name="Text_20_body" style:list-style-name="L4">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49" style:family="paragraph" style:parent-style-name="Text_20_body" style:list-style-name="L5">
      <style:paragraph-properties fo:margin-left="2.117cm" fo:margin-right="0cm" fo:line-height="0.635cm" fo:text-indent="-1.376cm" style:auto-text-indent="false">
        <style:tab-stops>
          <style:tab-stop style:position="-0.847cm"/>
          <style:tab-stop style:position="0cm"/>
        </style:tab-stops>
      </style:paragraph-properties>
      <style:text-properties style:font-name="標楷體" style:font-name-asian="標楷體"/>
    </style:style>
    <style:style style:name="P50" style:family="paragraph" style:parent-style-name="Text_20_body" style:list-style-name="L6">
      <style:paragraph-properties fo:margin-left="0.847cm" fo:margin-right="0cm" fo:text-indent="0cm" style:auto-text-indent="false">
        <style:tab-stops>
          <style:tab-stop style:position="0.153cm"/>
        </style:tab-stops>
      </style:paragraph-properties>
      <style:text-properties style:font-name="標楷體" style:font-name-asian="標楷體" style:font-size-complex="11pt"/>
    </style:style>
    <style:style style:name="P51" style:family="paragraph" style:parent-style-name="Text_20_body" style:list-style-name="L6">
      <style:paragraph-properties fo:margin-left="0.847cm" fo:margin-right="0cm" fo:text-indent="0cm" style:auto-text-indent="false">
        <style:tab-stops>
          <style:tab-stop style:position="0.153cm"/>
          <style:tab-stop style:position="0.404cm"/>
        </style:tab-stops>
      </style:paragraph-properties>
      <style:text-properties style:font-name="標楷體" style:font-name-asian="標楷體" style:font-size-complex="11pt"/>
    </style:style>
    <style:style style:name="P52" style:family="paragraph" style:parent-style-name="Text_20_body">
      <style:paragraph-properties fo:margin-left="2cm" fo:margin-right="0cm" fo:line-height="0.635cm" fo:text-align="center" style:justify-single-word="false" fo:text-indent="-1.401cm" style:auto-text-indent="false" fo:keep-with-next="always">
        <style:tab-stops>
          <style:tab-stop style:position="-2cm"/>
          <style:tab-stop style:position="-1.873cm"/>
        </style:tab-stops>
      </style:paragraph-properties>
      <style:text-properties fo:font-size="14pt" fo:font-weight="bold" style:font-name-asian="標楷體" style:font-size-asian="14pt" style:font-weight-asian="bold" style:font-size-complex="14pt" style:font-weight-complex="bold"/>
    </style:style>
    <style:style style:name="P53" style:family="paragraph" style:parent-style-name="Text_20_body" style:list-style-name="L1">
      <style:paragraph-properties fo:line-height="0.564cm" style:punctuation-wrap="simple" style:snap-to-layout-grid="false"/>
    </style:style>
    <style:style style:name="P54" style:family="paragraph" style:parent-style-name="Text_20_body" style:list-style-name="L1">
      <style:paragraph-properties fo:line-height="0.564cm" style:snap-to-layout-grid="false"/>
    </style:style>
    <style:style style:name="P55" style:family="paragraph" style:parent-style-name="Text_20_body" style:list-style-name="L4">
      <style:paragraph-properties fo:margin-left="2.117cm" fo:margin-right="0cm" fo:line-height="0.635cm" fo:text-indent="-1.376cm" style:auto-text-indent="false">
        <style:tab-stops>
          <style:tab-stop style:position="-0.847cm"/>
          <style:tab-stop style:position="0cm"/>
        </style:tab-stops>
      </style:paragraph-properties>
    </style:style>
    <style:style style:name="P56" style:family="paragraph" style:parent-style-name="Text_20_body" style:list-style-name="L6">
      <style:paragraph-properties fo:margin-left="0.847cm" fo:margin-right="0cm" fo:text-indent="0cm" style:auto-text-indent="false">
        <style:tab-stops>
          <style:tab-stop style:position="0.153cm"/>
        </style:tab-stops>
      </style:paragraph-properties>
    </style:style>
    <style:style style:name="P57" style:family="paragraph" style:parent-style-name="清單段落" style:list-style-name="L3">
      <style:paragraph-properties fo:line-height="0.564cm" style:snap-to-layout-grid="false"/>
    </style:style>
    <style:style style:name="P58" style:family="paragraph" style:parent-style-name="清單段落" style:list-style-name="L3">
      <style:paragraph-properties fo:line-height="0.564cm" style:snap-to-layout-grid="false"/>
      <style:text-properties style:font-name="標楷體" style:font-name-asian="標楷體" style:font-weight-complex="bold"/>
    </style:style>
    <style:style style:name="P59" style:family="paragraph" style:parent-style-name="清單段落" style:list-style-name="L5">
      <style:paragraph-properties fo:margin-left="2.099cm" fo:margin-right="0cm" fo:line-height="0.635cm" fo:text-indent="-1.348cm" style:auto-text-indent="false">
        <style:tab-stops>
          <style:tab-stop style:position="0.018cm"/>
        </style:tab-stops>
      </style:paragraph-properties>
      <style:text-properties style:font-name="標楷體" style:font-name-asian="標楷體" style:font-size-complex="12pt"/>
    </style:style>
    <style:style style:name="P60" style:family="paragraph" style:parent-style-name="清單段落" style:list-style-name="L3">
      <style:paragraph-properties fo:line-height="0.635cm">
        <style:tab-stops>
          <style:tab-stop style:position="-1.27cm"/>
          <style:tab-stop style:position="-0.423cm"/>
        </style:tab-stops>
      </style:paragraph-properties>
      <style:text-properties style:font-name="標楷體" style:font-name-asian="標楷體"/>
    </style:style>
    <style:style style:name="P61" style:family="paragraph" style:parent-style-name="清單段落" style:list-style-name="L3">
      <style:paragraph-properties fo:line-height="0.635cm">
        <style:tab-stops>
          <style:tab-stop style:position="-1.27cm"/>
          <style:tab-stop style:position="-0.423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1pt"/>
    </style:style>
    <style:style style:name="T5" style:family="text">
      <style:text-properties style:font-name="標楷體" style:font-name-asian="標楷體" style:font-name-complex="標楷體" style:font-size-complex="11pt"/>
    </style:style>
    <style:style style:name="T6" style:family="text">
      <style:text-properties style:font-name="標楷體" fo:letter-spacing="-0.002cm" style:font-name-asian="標楷體"/>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5" style:family="text">
      <style:text-properties fo:color="#ff0000" loext:opacity="100%" style:font-name="標楷體" style:font-name-asian="標楷體"/>
    </style:style>
    <style:style style:name="T16" style:family="text">
      <style:text-properties fo:color="#0563c1"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font-size="16pt" fo:font-weight="bold" style:letter-kerning="false" style:font-name-asian="標楷體" style:font-size-asian="16pt" style:font-weight-asian="bold" style:font-size-complex="16pt" style:font-weight-complex="bold"/>
    </style:style>
    <text:list-style style:name="L1">
      <text:list-level-style-number text:level="1" text:style-name="WW_5f_CharLFO1LV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349cm" fo:margin-left="2.1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子計畫19：「年度主題子計畫-淨零綠校園行動策略實施方案」-攜手淨零好空氣，共創校園綠生活到校推廣實施計畫</text:p>
      <text:h text:style-name="P52" text:outline-level="2"/>
      <text:p text:style-name="P14">緣由</text:p>
      <text:p text:style-name="P33"><text:span text:style-name="預設段落字型"><text:span text:style-name="T1">配合透過提升師生新世代環境教育素養NEED行動架構其中一個實施面向：校園環境及資源管理，其策略領域：</text:span></text:span><text:span text:style-name="預設段落字型"><text:span text:style-name="T6">營繕優質校園生態環境之策略目標：宣導與推動校園空氣汙染防制</text:span></text:span><text:span text:style-name="預設段落字型"><text:span text:style-name="T1">，及永續發展目標SDG 11：永續城市之知能導入既有的環境教育推行策略。故本計畫預計：從宣導校園空氣品質做起，守護臺中市空氣品質，進入校園帶領學校師生認識這些「隱形殺手」對健康的危害，並以多元教學策略，呈現生活中各種空氣污染源的排放情況，介紹空氣污染成因、空氣污染與氣候變遷及全球暖化的關係，了解空氣污染對於人體健康的危害。</text:span></text:span></text:p>
      <text:p text:style-name="P14"/>
      <text:list text:style-name="L1">
        <text:list-item>
          <text:p text:style-name="P53"><text:span text:style-name="預設段落字型"><text:span text:style-name="T7">依據：</text:span></text:span></text:p>
        </text:list-item>
      </text:list>
      <text:p text:style-name="P20">（一）114年度教育部補助地方政府辦理環境教育輔導小組計畫作業要點。</text:p>
      <text:p text:style-name="P20">（二）教育部新世代環境教育發展政策四年中長程計畫。</text:p>
      <text:p text:style-name="P20">（三）臺中市環境教育行動方案。</text:p>
      <text:list xml:id="list93959146061350" text:continue-numbering="true" text:style-name="L1">
        <text:list-item>
          <text:p text:style-name="P44">目標：</text:p>
        </text:list-item>
      </text:list>
      <text:list text:style-name="L2">
        <text:list-item>
          <text:p text:style-name="P47">本計畫符合NEED透過主題宣導及遊戲體驗方式到校推廣SDG 11：永續城市之空氣品質警示防護知識，以多元藝術方式進入校園帶領學校師生認識這些「隱形殺手」對健康的危害，介紹空氣污染成因提升對校園空氣污染的認知、以「We need to change」為行動號召，培養教師及學生應變及自主管理能力，以維護師生健康。</text:p>
        </text:list-item>
      </text:list>
      <text:p text:style-name="P23"/>
      <text:list xml:id="list93959471533120" text:continue-list="list93959146061350" text:style-name="L1">
        <text:list-item>
          <text:p text:style-name="P54"><text:span text:style-name="預設段落字型"><text:span text:style-name="T8">辦理單位：</text:span></text:span><text:span text:style-name="預設段落字型"><text:span text:style-name="T1">臺中市政府教育局</text:span></text:span></text:p>
        </text:list-item>
        <text:list-item>
          <text:p text:style-name="P54"><text:span text:style-name="預設段落字型"><text:span text:style-name="T8">指導單位：</text:span></text:span><text:span text:style-name="預設段落字型"><text:span text:style-name="T2">教育部。</text:span></text:span></text:p>
        </text:list-item>
      </text:list>
      <text:list xml:id="list2319878437" text:style-name="L3">
        <text:list-item>
          <text:p text:style-name="P57"><text:span text:style-name="預設段落字型"><text:span text:style-name="T2">主辦單位：</text:span></text:span><text:span text:style-name="預設段落字型"><text:span text:style-name="T1">臺中市政府教育局</text:span></text:span></text:p>
        </text:list-item>
        <text:list-item>
          <text:p text:style-name="P58">承辦單位：臺中市立三光國中、臺中市政府教育局環境教育輔導團</text:p>
        </text:list-item>
      </text:list>
      <text:p text:style-name="P25"><text:s/></text:p>
      <text:p text:style-name="P16"/>
      <text:list text:continue-list="list93959471533120" text:style-name="L1">
        <text:list-item>
          <text:p text:style-name="P44">活動日期：114年4月至6月</text:p>
        </text:list-item>
      </text:list>
      <text:p text:style-name="P17"/>
      <text:list text:continue-numbering="true" text:style-name="L1">
        <text:list-item>
          <text:p text:style-name="P44">活動地點：</text:p>
        </text:list-item>
      </text:list>
      <text:p text:style-name="P15">(一) 學生場次：臺中市全市中小學錄取6所</text:p>
      <text:p text:style-name="P18"/>
      <text:list text:continue-numbering="true" text:style-name="L1">
        <text:list-item>
          <text:p text:style-name="P44">實施內容：</text:p>
        </text:list-item>
      </text:list>
      <text:p text:style-name="P21"><text:soft-page-break/><text:s/>(一) 本計畫提供講師配合學校辦理學生<text:bookmark-start text:name="_Hlk193722716"/>攜手淨零好空氣，共創校園綠生活<text:bookmark-end text:name="_Hlk193722716"/>到校教學推廣。</text:p>
      <text:p text:style-name="P21"><text:s/>(二) 各場次活動需求：</text:p>
      <text:p text:style-name="P21"><text:s text:c="6"/>1.活動時間：兩節課(90分鐘)為原則。<text:bookmark-start text:name="_Hlk193721515"/>(若有其他特別需求請詳述於附件一<text:bookmark-end text:name="_Hlk193721515"/>)</text:p>
      <text:p text:style-name="P21"><text:s text:c="6"/>2.各場次參與人數：35人以下，並以場地可容納之人數為限。</text:p>
      <text:p text:style-name="P21"><text:s text:c="8"/>(若有其他特別需求請詳述於附件一)</text:p>
      <text:p text:style-name="P21"><text:s text:c="6"/>3.場地以視聽教室、或有簡報播放設備、有可活動空間的場地為佳。</text:p>
      <text:p text:style-name="P19"/>
      <text:list xml:id="list93957977227331" text:continue-numbering="true" text:style-name="L1">
        <text:list-item>
          <text:p text:style-name="P45">參與對象：</text:p>
        </text:list-item>
      </text:list>
      <text:list text:style-name="L4">
        <text:list-item>
          <text:p text:style-name="P48">學生場次：本市公(私)立國中小。</text:p>
        </text:list-item>
        <text:list-item>
          <text:p text:style-name="P55"><text:span text:style-name="預設段落字型"><text:span text:style-name="T1">申請方式：由學校主動提出申請，本專案以推廣環境教育為目的，邀請對象以國中小學生為主。邀約時間於國中小的朝會、週會時間(全校性宣導)或課堂時間(單一班級或多個班級合併)。於113學年度第二學期(</text:span></text:span><text:span text:style-name="預設段落字型"><text:span text:style-name="T15">114年4月至114年6月</text:span></text:span><text:span text:style-name="預設段落字型"><text:span text:style-name="T1">)共計5場次，依送件時間先後錄取，若申請校數多於所定名額，則依序遞補。</text:span></text:span><text:span text:style-name="預設段落字型"><text:span text:style-name="T8">如果可以安排到校時間為九月份的學校請特別註明於附件一，九月份的這一所國小為示範教學觀摩場次。(需搭配臺中市空氣品質月9月份的活動)錄取的學校需要將到校宣導的成果(包含照片)上傳至</text:span></text:span><text:span text:style-name="預設段落字型"><text:span text:style-name="T1">2025空氣品質雲端資料夾：</text:span></text:span></text:p>
        </text:list-item>
      </text:list>
      <text:p text:style-name="P34"><text:a xlink:type="simple" xlink:href="https://drive.google.com/drive/folders/18OtE1fy41EWprYCg698ymWtNe0_KjaC5?usp=sharing" office:target-frame-name="_top" xlink:show="replace" text:style-name="Internet_20_link" text:visited-style-name="Visited_20_Internet_20_Link"><text:span text:style-name="預設段落字型"><text:span text:style-name="T16">https://drive.google.com/drive/folders/18OtE1fy41EWprYCg698ymWtNe0_KjaC5?usp=sharing</text:span></text:span></text:a></text:p>
      <text:list xml:id="list93959430628172" text:continue-list="list93957977227331" text:style-name="L1">
        <text:list-item>
          <text:p text:style-name="P54"><text:span text:style-name="預設段落字型"><text:span text:style-name="T7">經費來源：</text:span></text:span><text:span text:style-name="預設段落字型"><text:span text:style-name="T1">由教育部補助地方政府辦理環境教育輔導小組計畫及教育局經費支出</text:span></text:span><text:span text:style-name="預設段落字型"><text:span text:style-name="T7">。</text:span></text:span></text:p>
        </text:list-item>
        <text:list-item>
          <text:p text:style-name="P44">預期效益： </text:p>
        </text:list-item>
      </text:list>
      <text:list text:style-name="L5">
        <text:list-item>
          <text:p text:style-name="P59">將空氣品質防護機制透由到校宣導，促進中小學生能夠深刻體會淨零好空氣，共創校園綠生活，了解環境公平正義的原則及培養公民參與環境議題的素養。</text:p>
        </text:list-item>
        <text:list-item>
          <text:p text:style-name="P49">使教師對空品相關議題與SDG 11：永續城市之發展目標的相關性產生連結，以期提升公民環境素養，進行校園師生健康的維護。</text:p>
        </text:list-item>
      </text:list>
      <text:list text:continue-list="list93959430628172" text:style-name="L1">
        <text:list-item>
          <text:p text:style-name="P46">獎勵：</text:p>
        </text:list-item>
      </text:list>
      <text:p text:style-name="P35"><text:span text:style-name="預設段落字型"><text:span text:style-name="T2">承辦本計畫有功人員，依「臺中市立國民中小學及幼兒園教育人員獎勵要點」報請臺中市政府教育局辦理敘獎事宜</text:span></text:span><text:span text:style-name="預設段落字型"><text:span text:style-name="T1">。</text:span></text:span></text:p>
      <text:list text:continue-numbering="true" text:style-name="L1">
        <text:list-item>
          <text:p text:style-name="P54"><text:span text:style-name="預設段落字型"><text:span text:style-name="T8">其他：</text:span></text:span><text:span text:style-name="預設段落字型"><text:span text:style-name="T7"> </text:span></text:span></text:p>
        </text:list-item>
      </text:list>
      <text:list text:continue-list="list2319878437" text:style-name="L3">
        <text:list-item>
          <text:list>
            <text:list-item>
              <text:p text:style-name="P61"><text:span text:style-name="預設段落字型"><text:span text:style-name="T3"><text:s/></text:span></text:span><text:span text:style-name="預設段落字型"><text:span text:style-name="T1">本計畫辦理完畢，將成果（含講綱、出產之教材、問卷調查結果等）彙整於臺中市政府教育局環境教育輔導團資源網，供全市教師參考利用。</text:span></text:span></text:p>
            </text:list-item>
            <text:list-item>
              <text:p text:style-name="P60"><text:soft-page-break/><text:s/>課程結束後請參與學校每班最少5名學生填寫意見回饋單(附件二~附件三)，並請於兩週內回傳下列資料之電子檔至<text:bookmark-start text:name="_Hlk193721395"/>2025空氣品質雲端資料夾：</text:p>
            </text:list-item>
          </text:list>
        </text:list-item>
      </text:list>
      <text:p text:style-name="P34"><text:a xlink:type="simple" xlink:href="https://drive.google.com/drive/folders/18OtE1fy41EWprYCg698ymWtNe0_KjaC5?usp=sharing" office:target-frame-name="_top" xlink:show="replace" text:style-name="Internet_20_link" text:visited-style-name="Visited_20_Internet_20_Link"><text:span text:style-name="超連結"><text:span text:style-name="T1">https://drive.google.com/drive/folders/18OtE1fy41EWprYCg698ymWtNe0_KjaC5?usp=sharing</text:span></text:span></text:a></text:p>
      <text:p text:style-name="P22"><text:bookmark-end text:name="_Hlk193721395"/>1.回饋意見統整單(附件二、三)及成果照片(附件四)之WORD檔，以利後續彙整工作。 </text:p>
      <text:p text:style-name="P22">2.請回傳最少6張照片之JPG檔</text:p>
      <text:list text:continue-numbering="true" text:style-name="L3">
        <text:list-item>
          <text:list>
            <text:list-item>
              <text:p text:style-name="P61"><text:span text:style-name="預設段落字型"><text:span text:style-name="T3"><text:s/></text:span></text:span><text:span text:style-name="預設段落字型"><text:span text:style-name="T1">活動將進行錄影、拍攝，其影像供指導單位、主辦單位日後推廣、成果紀錄或新聞使用。</text:span></text:span></text:p>
            </text:list-item>
          </text:list>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6"><text:span text:style-name="預設段落字型"><text:span text:style-name="T1">附件一</text:span></text:span></text:p>
      <text:p text:style-name="P38"><text:span text:style-name="預設段落字型"><text:span text:style-name="T9">114年度臺中市環境教育攜手淨零好空氣，共創校園綠生活到校宣導申請表</text:span></text:span></text:p>
      <table:table table:name="表格1" table:style-name="表格1">
        <table:table-column table:style-name="表格1.A"/>
        <table:table-column table:style-name="表格1.B"/>
        <table:table-row>
          <table:table-cell table:style-name="表格1.A1" office:value-type="string">
            <text:p text:style-name="P3">學校名稱(全銜)</text:p>
          </table:table-cell>
          <table:table-cell table:style-name="表格1.B1" office:value-type="string">
            <text:p text:style-name="P26"/>
            <text:p text:style-name="P26"><text:s text:c="7"/></text:p>
          </table:table-cell>
        </table:table-row>
        <table:table-row>
          <table:table-cell table:style-name="表格1.A1" office:value-type="string">
            <text:p text:style-name="P3">學校地址</text:p>
          </table:table-cell>
          <table:table-cell table:style-name="表格1.B2" office:value-type="string">
            <text:p text:style-name="P26"/>
          </table:table-cell>
        </table:table-row>
        <table:table-row>
          <table:table-cell table:style-name="表格1.A1" office:value-type="string">
            <text:p text:style-name="P3">承辦人資料</text:p>
            <text:p text:style-name="P38"><text:span text:style-name="預設段落字型"><text:span text:style-name="T12">（受宣導學校資料）</text:span></text:span></text:p>
          </table:table-cell>
          <table:table-cell table:style-name="表格1.B3" office:value-type="string">
            <text:p text:style-name="P26">承辦人：</text:p>
            <text:p text:style-name="P26">連絡電話： <text:s text:c="16"/>行動電話：</text:p>
            <text:p text:style-name="P26">電子郵件：</text:p>
          </table:table-cell>
        </table:table-row>
        <table:table-row>
          <table:table-cell table:style-name="表格1.A1" office:value-type="string">
            <text:p text:style-name="P5">到校示範教學</text:p>
            <text:p text:style-name="P5">宣導日期</text:p>
            <text:p text:style-name="P5">114年/4月-114年/6月</text:p>
            <text:p text:style-name="P5">請填三個上午或下午時間供輔導團安排，邀請對象以國中小學生為主。邀約時間於國中小的課堂時間(單一班級或多個班級合併) 或朝會、集會時間(全校性宣導)，預計每次邀約上課時間為60分鐘至120分鐘，若申請時間為朝會或集會時間請詳細註明時間區段為幾點幾分至幾點幾分。</text:p>
          </table:table-cell>
          <table:table-cell table:style-name="表格1.B4" office:value-type="string">
            <text:p text:style-name="P26">1. <text:s text:c="6"/>年 <text:s text:c="7"/>月 <text:s text:c="6"/>日，</text:p>
            <text:p text:style-name="P26">時間（ <text:s text:c="2"/>： <text:s text:c="4"/>~ <text:s text:c="2"/>： <text:s text:c="4"/>）</text:p>
            <text:p text:style-name="P26">2. <text:s text:c="6"/>年 <text:s text:c="7"/>月 <text:s text:c="6"/>日，</text:p>
            <text:p text:style-name="P26">時間（ <text:s text:c="2"/>： <text:s text:c="4"/>~ <text:s text:c="2"/>： <text:s text:c="4"/>）</text:p>
            <text:p text:style-name="P26">3. <text:s text:c="6"/>年 <text:s text:c="7"/>月 <text:s text:c="6"/>日，</text:p>
            <text:p text:style-name="P26">時間（ <text:s text:c="2"/>： <text:s text:c="4"/>~ <text:s text:c="2"/>： <text:s text:c="4"/>）</text:p>
            <text:p text:style-name="P26">其他特別需求：(全年級或全校性集會宣導，學生背景請註明大約為低、中或高年級為主；希望的宣導方式：律動的方式、實驗課程方式、或講師自由發揮等……) </text:p>
            <text:p text:style-name="P26">附註：可以安排於9月份的學校優先綠取(9月份示範教學學校僅錄取一所)</text:p>
          </table:table-cell>
        </table:table-row>
      </table:table>
      <text:p text:style-name="P1">注意事項</text:p>
      <text:list text:style-name="L6">
        <text:list-item>
          <text:p text:style-name="P56"><text:span text:style-name="預設段落字型"><text:span text:style-name="T4">報名方式：填妥申請表，請承辦人及學校主管簽名後掃描成電子檔，以電子郵件附加檔案方式申請。請於114年04月07日(五)17:00前將申請表(如附件一)，</text:span></text:span><text:span text:style-name="預設段落字型"><text:span text:style-name="T5">E-mail</text:span></text:span><text:span text:style-name="預設段落字型"><text:span text:style-name="T4">至電子信箱：sgtnlimei@gmail.com。</text:span></text:span></text:p>
        </text:list-item>
        <text:list-item>
          <text:p text:style-name="P50">課程結束後請於兩週內將回饋意見統整單(附件二、附件三)及成果照片(附件四)WORD檔、最少6張照片電子檔(JPG檔)一併回傳。除回饋單以紙本、其餘資料請以電子檔回傳，或存放於<text:soft-page-break/>可提取之網路硬碟並告知網址。</text:p>
        </text:list-item>
        <text:list-item>
          <text:p text:style-name="P51">請勿提供PDF檔，以利後續彙整工作。</text:p>
        </text:list-item>
        <text:list-item>
          <text:p text:style-name="P50">如有任何疑問，請洽活動承辦人：臺中市立三光國中學務處陳麗美主任 ，電話：04-22313699#720 </text:p>
        </text:list-item>
      </text:list>
      <text:p text:style-name="P24"/>
      <text:p text:style-name="P24"/>
      <text:p text:style-name="P24"/>
      <text:p text:style-name="P24"/>
      <text:p text:style-name="P36"><text:bookmark-start text:name="_Hlk193722613"/><text:span text:style-name="預設段落字型"><text:span text:style-name="T1">附件二</text:span></text:span></text:p>
      <text:p text:style-name="P29"><text:bookmark-end text:name="_Hlk193722613"/>臺中市政府教育局環境教育輔導團</text:p>
      <text:p text:style-name="P40"><text:span text:style-name="預設段落字型"><text:span text:style-name="T13">114年度</text:span></text:span><text:span text:style-name="預設段落字型"><text:span text:style-name="T17">「攜手淨零好空氣，共創校園綠生活」</text:span></text:span><text:span text:style-name="預設段落字型"><text:span text:style-name="T13">到校推廣教學學生回饋單</text:span></text:span></text:p>
      <text:p text:style-name="P2"/>
      <text:p text:style-name="P5">親愛的同學你好，上完這堂不一樣的教學活動，相信你一定有一些想法或意見，歡迎你寫下這堂課的學習心得交給主任或老師！</text:p>
      <text:p text:style-name="P5">一、基本資料：</text:p>
      <text:p text:style-name="P41"><text:span text:style-name="預設段落字型"><text:span text:style-name="T9">學校名稱：</text:span></text:span><text:span text:style-name="預設段落字型"><text:span text:style-name="T10"> <text:s text:c="16"/></text:span></text:span><text:span text:style-name="預設段落字型"><text:span text:style-name="T9"><text:s text:c="2"/>就讀班級：</text:span></text:span><text:span text:style-name="預設段落字型"><text:span text:style-name="T10"> <text:s text:c="14"/></text:span></text:span></text:p>
      <text:p text:style-name="P42"><text:span text:style-name="預設段落字型"><text:span text:style-name="T9">姓名：</text:span></text:span><text:span text:style-name="預設段落字型"><text:span text:style-name="T10"> <text:s text:c="9"/></text:span></text:span><text:span text:style-name="預設段落字型"><text:span text:style-name="T9">（自由填寫）</text:span></text:span></text:p>
      <text:p text:style-name="P26"/>
      <text:p text:style-name="P26"/>
      <text:p text:style-name="P5">二、課程內容：</text:p>
      <text:p text:style-name="P6">1、這堂課的教學內容：□非常喜歡□喜歡□還好□不喜歡</text:p>
      <text:p text:style-name="P6">2、上課老師的教學方式：□非常喜歡□喜歡□還好□不喜歡</text:p>
      <text:p text:style-name="P6">3、上完這堂課我覺得：□獲益良多□有收穫□收穫不多□沒有收穫</text:p>
      <text:p text:style-name="P6">4、對於這堂課的建議：</text:p>
      <text:p text:style-name="P6"/>
      <text:p text:style-name="P6"/>
      <text:p text:style-name="P5"/>
      <text:p text:style-name="P5">三、心得與感想：</text:p>
      <text:p text:style-name="P6">1、上完這堂課我最想要跟人分享的想法是：</text:p>
      <text:p text:style-name="P7"/>
      <text:p text:style-name="P6"/>
      <text:p text:style-name="P6"/>
      <text:p text:style-name="P6"/>
      <text:p text:style-name="P6"/>
      <text:p text:style-name="P6">2、對於今天上課的講師和助教我想要對他們說：</text:p>
      <text:p text:style-name="P6"/>
      <text:p text:style-name="P6"/>
      <text:p text:style-name="P6"/>
      <text:p text:style-name="P6"/>
      <text:p text:style-name="P6"/>
      <text:p text:style-name="P6">3、上完這堂課的心得和收穫是【盡量寫，也可以用畫的喔！】：</text:p>
      <text:p text:style-name="P27"/>
      <text:p text:style-name="P28">附件三</text:p>
      <text:p text:style-name="P30">臺中市政府教育局環境教育輔導團</text:p>
      <text:p text:style-name="P30">114年度「攜手淨零好空氣，共創校園綠生活」到校推廣教學</text:p>
      <text:p text:style-name="P39"><text:span text:style-name="預設段落字型"><text:span text:style-name="T14">學生意見回饋統整單</text:span></text:span></text:p>
      <text:p text:style-name="P32"/>
      <text:p text:style-name="P10">一、活動時間： <text:s text:c="3"/>年 <text:s text:c="3"/>月 <text:s text:c="3"/>日</text:p>
      <text:p text:style-name="P10">二、活動地點：</text:p>
      <text:p text:style-name="P10">三、上課學生：共 <text:s text:c="3"/>班，共 <text:s text:c="3"/>人</text:p>
      <text:p text:style-name="P10">四、意見回饋：共 <text:s text:c="3"/>張</text:p>
      <text:p text:style-name="P10">五、意見回饋統計：</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11">一、課程方面</text:p>
          </table:table-cell>
          <table:table-cell table:style-name="表格2.B1" office:value-type="string">
            <text:p text:style-name="P12">非常滿意</text:p>
          </table:table-cell>
          <table:table-cell table:style-name="表格2.B1" office:value-type="string">
            <text:p text:style-name="P12">滿意</text:p>
          </table:table-cell>
          <table:table-cell table:style-name="表格2.B1" office:value-type="string">
            <text:p text:style-name="P12">尚可</text:p>
          </table:table-cell>
          <table:table-cell table:style-name="表格2.B1" office:value-type="string">
            <text:p text:style-name="P12">不滿意</text:p>
          </table:table-cell>
        </table:table-row>
        <table:table-row table:style-name="表格2.1">
          <table:table-cell table:style-name="表格2.A1" office:value-type="string">
            <text:p text:style-name="P37"><text:span text:style-name="預設段落字型"><text:span text:style-name="T11">1.</text:span></text:span><text:span text:style-name="預設段落字型"><text:span text:style-name="T9">這堂課的教學內容</text:span></text:span></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row>
        <table:table-row table:style-name="表格2.1">
          <table:table-cell table:style-name="表格2.A1" office:value-type="string">
            <text:p text:style-name="P37"><text:span text:style-name="預設段落字型"><text:span text:style-name="T11">2.</text:span></text:span><text:span text:style-name="預設段落字型"><text:span text:style-name="T9">上課老師的教學方式</text:span></text:span></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row>
        <table:table-row table:style-name="表格2.1">
          <table:table-cell table:style-name="表格2.A1" office:value-type="string">
            <text:p text:style-name="P37"><text:span text:style-name="預設段落字型"><text:span text:style-name="T11">3.</text:span></text:span><text:span text:style-name="預設段落字型"><text:span text:style-name="T9">上完這堂課我覺得</text:span></text:span></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row>
      </table:table>
      <text:p text:style-name="P8">4.其他建議：（條列敘述）</text:p>
      <text:p text:style-name="P5"/>
      <text:p text:style-name="P5"/>
      <text:p text:style-name="P5"/>
      <text:p text:style-name="P5"/>
      <text:p text:style-name="P5">六、心得意見彙整：（條列敘述）</text:p>
      <text:p text:style-name="P5">（1）上完這堂課我最想要跟人分享的想法是：</text:p>
      <text:p text:style-name="P5"/>
      <text:p text:style-name="P5"/>
      <text:p text:style-name="P5"/>
      <text:p text:style-name="P5"/>
      <text:p text:style-name="P5">（2）對於今天上課的講師和助教我想要對他們說：</text:p>
      <text:p text:style-name="P5"/>
      <text:p text:style-name="P5"/>
      <text:p text:style-name="P5"/>
      <text:p text:style-name="P5"/>
      <text:p text:style-name="P5">（3）上完這堂課的心得和收穫是：</text:p>
      <text:p text:style-name="P28">附件四</text:p>
      <text:p text:style-name="P31">臺中市政府教育局環境教育輔導團</text:p>
      <text:p text:style-name="P31">114年度「攜手淨零好空氣，共創校園綠生活」到校推廣教學成果報告表</text:p>
      <text:p text:style-name="P31">時間： <text:s text:c="2"/>年 <text:s text:c="2"/>月 <text:s text:c="2"/>日 <text:s/>地點： </text:p>
      <text:p text:style-name="P31"/>
      <table:table table:name="表格3" table:style-name="表格3">
        <table:table-column table:style-name="表格3.A" table:number-columns-repeated="2"/>
        <table:table-row table:style-name="表格3.1">
          <table:table-cell table:style-name="表格3.A1" office:value-type="string">
            <text:p text:style-name="P4"/>
          </table:table-cell>
          <table:table-cell table:style-name="表格3.A1" office:value-type="string">
            <text:p text:style-name="P4"/>
          </table:table-cell>
        </table:table-row>
        <table:table-row>
          <table:table-cell table:style-name="表格3.A1" office:value-type="string">
            <text:p text:style-name="P13">說明： </text:p>
          </table:table-cell>
          <table:table-cell table:style-name="表格3.A1" office:value-type="string">
            <text:p text:style-name="P9">說明： </text:p>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table-cell table:style-name="表格3.A1" office:value-type="string">
            <text:p text:style-name="P13">說明： </text:p>
          </table:table-cell>
          <table:table-cell table:style-name="表格3.A1" office:value-type="string">
            <text:p text:style-name="P9">說明：</text:p>
          </table:table-cell>
        </table:table-row>
        <table:table-row table:style-name="表格3.1">
          <table:table-cell table:style-name="表格3.A1" office:value-type="string">
            <text:p text:style-name="P4"/>
          </table:table-cell>
          <table:table-cell table:style-name="表格3.A1" office:value-type="string">
            <text:p text:style-name="P4"/>
          </table:table-cell>
        </table:table-row>
        <table:table-row>
          <table:table-cell table:style-name="表格3.A1" office:value-type="string">
            <text:p text:style-name="P9">說明： </text:p>
          </table:table-cell>
          <table:table-cell table:style-name="表格3.A1" office:value-type="string">
            <text:p text:style-name="P9">說明：</text:p>
          </table:table-cell>
        </table:table-row>
      </table:table>
      <text:p text:style-name="Text_20_body"/>
      <text:p text:style-name="P2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fo:language="en" fo:country="US"/>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Windows_X86_64 LibreOffice_project/47eb0cf7efbacdee9b19ae25d6752381ede23126</meta:generator>
    <dc:title/>
    <dc:description/>
    <dc:subject/>
    <meta:initial-creator>limei chen</meta:initial-creator>
    <dc:creator>limei chen</dc:creator>
    <meta:creation-date>2025-03-24T07:47:00Z</meta:creation-date>
    <dc:date>2025-03-24T07:47:00Z</dc:date>
    <meta:editing-cycles>2</meta:editing-cycles>
    <meta:editing-duration>PT60S</meta:editing-duration>
    <meta:document-statistic meta:table-count="3" meta:image-count="0" meta:object-count="0" meta:page-count="9" meta:paragraph-count="116" meta:word-count="2725" meta:character-count="3309" meta:non-whitespace-character-count="3039"/>
    <meta:template xlink:type="simple" xlink:actuate="onRequest" xlink:title="" xlink:href="file:///C:/Users/user/Downloads/387040000E_1140026866_ATTACH1.odt/Normal"/>
  </office:meta>
</office:document-meta>
</file>