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0.3194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194in" fo:margin-left="1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194in" fo:margin-left="1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194in" fo:margin-left="0.7881in" fo:text-indent="-0.8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194in" fo:margin-left="0.7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194in" fo:margin-left="0.7763in" fo:text-indent="-0.8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194in" fo:margin-left="0.7868in" fo:text-indent="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兒童及少年性剝削行為人輔導教育辦法第二條、第十條、第十八條修正條文</text:p>
      <text:p text:style-name="P4"><text:span text:style-name="T5">第二</text:span><text:span text:style-name="T6">條</text:span><text:span text:style-name="T7"><text:s text:c="4"/></text:span><text:span text:style-name="T8">本辦法所稱行為人，指下列人員：</text:span></text:p>
      <text:p text:style-name="P9">一、犯本條例第三十一條第二項、第三十六條第一項、第三十八條第一項、第三十九條第一項、第二項、第四項或第四十四條之罪，經判決有罪或緩起訴處分確定，應接受輔導教育之人。<text:s/></text:p>
      <text:p text:style-name="P10">二、違反本條例第三十九條第三項，經主管機關令其接受輔導教育之人。</text:p>
      <text:p text:style-name="P11"><text:span text:style-name="T12">第十</text:span><text:span text:style-name="T13">條</text:span><text:span text:style-name="T14"><text:s text:c="5"/></text:span><text:span text:style-name="T15">行為人無正當理由持有本條例第三十九條第三項物品，第一次被查獲者，查獲機關應將調查卷證資料提供戶籍地之直轄市、縣（市）主管機關。但為第五條所定行為人者，應將調查卷證資料提供其居所地之直轄市、縣（市）主管機關。</text:span></text:p>
      <text:p text:style-name="P16">前項調查卷證資料內容，應包括查處或詢問紀錄、查獲本條例第三十九條第三項物品之截圖、扣留物品清冊或其他相關資料。</text:p>
      <text:p text:style-name="P17"><text:span text:style-name="T18">第十八條</text:span><text:span text:style-name="T19"><text:s text:c="5"/></text:span><text:span text:style-name="T20">本辦法自中華民國一百十二年二月十七日施行。</text:span></text:p>
      <text:p text:style-name="P21"><text:span text:style-name="T22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張惠婷</meta:initial-creator>
    <dc:creator>李雁芳</dc:creator>
    <meta:creation-date>2025-01-17T02:23:00Z</meta:creation-date>
    <dc:date>2025-01-17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