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line-height="0.3194in"/>
      <style:text-properties style:font-name="標楷體" style:font-name-asian="標楷體" fo:color="#000000" fo:font-size="20pt" style:font-size-asian="20pt" style:font-size-complex="20pt"/>
    </style:style>
    <style:style style:name="P20" style:parent-style-name="Textbody" style:family="paragraph">
      <style:paragraph-properties fo:line-height="0.3194in"/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widows="2" fo:orphans="2" fo:break-before="page"/>
      <style:text-properties style:font-name="標楷體" style:font-name-asian="標楷體" fo:color="#000000" fo:font-size="20pt" style:font-size-asian="20pt" style:font-size-complex="20pt"/>
    </style:style>
    <style:style style:name="P22" style:parent-style-name="Textbody" style:family="paragraph">
      <style:paragraph-properties fo:line-height="0.3194in"/>
      <style:text-properties style:font-name="標楷體" style:font-name-asian="標楷體" fo:color="#000000" fo:font-size="20pt" style:font-size-asian="20pt" style:font-size-complex="20pt"/>
    </style:style>
    <style:style style:name="TableColumn24" style:family="table-column">
      <style:table-column-properties style:column-width="2.1625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23" style:family="table">
      <style:table-properties style:width="6.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1666in" fo:text-inden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Textbody" style:family="paragraph">
      <style:paragraph-properties fo:widows="2" fo:orphans="2" style:snap-to-layout-grid="false" fo:text-align="justify" fo:line-height="0.3472in"/>
      <style:text-properties fo:color="#000000"/>
    </style:style>
  </office:automatic-styles>
  <office:body>
    <office:text text:use-soft-page-breaks="true">
      <text:p text:style-name="P1">兒童及少年性剝削行為人輔導教育辦法第二條、第十條、第十八條修正總說明</text:p>
      <text:p text:style-name="P2"><text:span text:style-name="T3"><text:s text:c="4"/></text:span><text:span text:style-name="T4">兒童及少年性剝削行為人輔導教育辦法</text:span><text:span text:style-name="T5">(</text:span><text:span text:style-name="T6">原名稱：兒童及少年性交易犯罪行為人輔導教育辦法，以下簡稱本辦法</text:span><text:span text:style-name="T7">)</text:span><text:span text:style-name="T8">係依據兒童及少年性剝削防制條例</text:span><text:span text:style-name="T9">(</text:span><text:span text:style-name="T10">以下簡稱本條例</text:span><text:span text:style-name="T11">)</text:span><text:span text:style-name="T12">第五十三條授權，由中央主管機關會同法務主管機關定之，自一百零六年一月一日施行，最近一次係於一百十二年九月二十七日修正發布。配合本條例</text:span><text:span text:style-name="T13">於一百十三年八月七日經總統華總一義字第一一三</text:span><text:span text:style-name="T14">OOO</text:span><text:span text:style-name="T15">六九五七一號令修正公布，將無正當理由支付對價而持有兒童或少年之性影像者納入刑事罰，並修正兒童及少年性剝削行為人輔導教育適用範圍，爰修正本辦法第二條、第十條、第十八條，其修正要點如下：</text:span></text:p>
      <text:list text:style-name="WWNum2" text:continue-numbering="true">
        <text:list-item>
          <text:p text:style-name="P16">配合本條例第三十九條修正條文，修正輔導教育適用對象。(修正條文第二條)</text:p>
        </text:list-item>
        <text:list-item>
          <text:p text:style-name="P17">配合本條例第三十九條修正條文，修正援引條文項次。(修正條文第十條)</text:p>
        </text:list-item>
        <text:list-item>
          <text:p text:style-name="P18">修正本辦法施行日期。(修正條文第十八條)</text:p>
        </text:list-item>
      </text:list>
      <text:p text:style-name="P19"/>
      <text:p text:style-name="P20"/>
      <text:p text:style-name="P21"/>
      <text:soft-page-break/>
      <text:p text:style-name="P22">兒童及少年性剝削行為人輔導教育辦法第二條、第十條、第十八條修正條文對照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修正條文</text:p>
          </table:table-cell>
          <table:table-cell table:style-name="TableCell30">
            <text:p text:style-name="P31">現行條文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>第二條<text:s/>本辦法所稱行為人，指下列人員：</text:p>
            <text:p text:style-name="P37"><text:span text:style-name="T38">一、犯本條例第三十一條第二項、第三十六條第一項、第三十八條第一項、第三十九條第一項、</text:span><text:span text:style-name="T39">第二項</text:span><text:span text:style-name="T40">、第</text:span><text:span text:style-name="T41">四</text:span><text:span text:style-name="T42">項或第四十四條之罪，經判決有罪或緩起訴處分確定，應接受輔導教育之人。</text:span><text:span text:style-name="T43"><text:s/></text:span></text:p>
            <text:p text:style-name="P44"><text:span text:style-name="T45">二、違反本條例第三十九條第</text:span><text:span text:style-name="T46">三</text:span><text:span text:style-name="T47">項，經主管機關令其接受輔導教育之人。</text:span></text:p>
          </table:table-cell>
          <table:table-cell table:style-name="TableCell48">
            <text:p text:style-name="P49">第二條<text:s/>本辦法所稱行為人，指下列人員：<text:s/></text:p>
            <text:p text:style-name="P50">一、犯本條例第三十一條第二項、第三十六條第一項、第三十八條第一項、第三十九條第一項、第三項或第四十四條之罪，經判決有罪或緩起訴處分確定，應接受輔導教育之人。<text:s/></text:p>
            <text:p text:style-name="P51">二、違反本條例第三十九條第二項，經主管機關令其接受輔導教育之人。</text:p>
          </table:table-cell>
          <table:table-cell table:style-name="TableCell52">
            <text:p text:style-name="P53">配合本條例第三十九條修正條文，修正輔導教育適用對象。</text:p>
          </table:table-cell>
        </table:table-row>
        <table:table-row table:style-name="TableRow54">
          <table:table-cell table:style-name="TableCell55">
            <text:p text:style-name="P56"><text:span text:style-name="T57">第十條</text:span><text:span text:style-name="T58"><text:tab/></text:span><text:span text:style-name="T59">行為人無正當理由持有本條例第三十九條第</text:span><text:span text:style-name="T60">三</text:span><text:span text:style-name="T61">項物品，第一次被查獲者，查獲機關應將調查卷證資料提供戶籍地之直轄市、縣（市）主管機關。但為第五條所定行為人者，應將調查卷證資料提供其居所地之直轄市、縣（市）主管機關。</text:span></text:p>
            <text:p text:style-name="P62"><text:span text:style-name="T63">前項調查卷證資料內容，應包括查處或詢問紀錄、查獲本條例第三十九條第</text:span><text:span text:style-name="T64">三</text:span><text:span text:style-name="T65">項物品之截圖、扣留物品清冊或其他相關資料。</text:span></text:p>
          </table:table-cell>
          <table:table-cell table:style-name="TableCell66">
            <text:p text:style-name="P67">第十條<text:tab/>行為人無正當理由持有本條例第三十九條第二項物品，第一次被查獲者，查獲機關應將調查卷證資料提供戶籍地之直轄市、縣（市）主管機關。但為第五條所定行為人者，應將調查卷證資料提供其居所地之直轄市、縣（市）主管機關。</text:p>
            <text:p text:style-name="P68">前項調查卷證資料內容，應包括查處或詢問紀錄、查獲本條例第三十九條第二項物品之截圖、扣留物品清冊或其他相關資料。</text:p>
          </table:table-cell>
          <table:table-cell table:style-name="TableCell69">
            <text:p text:style-name="P70">配合本條例第三十九條修正條文，修正援引條文項次。</text:p>
          </table:table-cell>
        </table:table-row>
        <table:table-row table:style-name="TableRow71">
          <table:table-cell table:style-name="TableCell72">
            <text:p text:style-name="P73">第十八條<text:s text:c="2"/>本辦法自中華民國一百十二年二月十七日施行。</text:p>
            <text:p text:style-name="P74">本辦法修正條文，自發布日施行。</text:p>
          </table:table-cell>
          <table:table-cell table:style-name="TableCell75">
            <text:p text:style-name="P76">第十八條<text:s text:c="2"/>本辦法自中華民國一百十二年二月十七日施行。</text:p>
          </table:table-cell>
          <table:table-cell table:style-name="TableCell77">
            <text:p text:style-name="P78">新增第二項，定明本次修正條文施行日期。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Textbody" style:default-outline-level="1">
      <style:paragraph-properties fo:keep-with-next="always" fo:keep-together="always" fo:line-height="103%" fo:margin-left="0.032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yiv1588469663msonormal" style:display-name="yiv1588469663msonormal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法律文件索引" style:display-name="法律文件索引" style:family="paragraph" style:parent-style-name="Textbody" style:next-style-name="Textbody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本文縮排2" style:display-name="本文縮排 2" style:family="paragraph" style:parent-style-name="Textbody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說明一" style:display-name="說明一" style:family="paragraph" style:parent-style-name="Textbody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fo:color="#000000" style:letter-kerning="false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6pt" style:font-size-asian="16pt"/>
    </style:style>
    <style:style style:name="NumberingSymbols" style:display-name="Numbering Symbols" style:family="text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list-style style:name="WWNum2" style:display-name="WWNum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Num3" style:display-name="WWNum3">
      <text:list-level-style-number text:level="1" text:style-name="WW_CharLFO2LVL1" style:num-suffix="、" style:num-format="一, 二, 三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張惠婷</meta:initial-creator>
    <dc:creator>user</dc:creator>
    <meta:creation-date>2025-01-17T02:24:00Z</meta:creation-date>
    <dc:date>2025-01-23T01:22:00Z</dc:date>
    <meta:print-date>2023-05-25T02:52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77" meta:character-count="1187" meta:row-count="8" meta:non-whitespace-character-count="1012"/>
  </office:meta>
</office:document-meta>
</file>