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fo:color="#000000" fo:font-size="16pt" style:font-name-asian="標楷體" style:font-size-asian="16pt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8pt" style:font-weight-complex="bold"/>
    </style:style>
    <style:style style:name="P3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text-properties style:font-name="標楷體" fo:font-size="22pt" fo:font-weight="bold" style:font-name-asian="標楷體" style:font-size-asian="22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10" style:family="paragraph" style:parent-style-name="Text_20_body">
      <style:paragraph-properties fo:line-height="0.988cm" fo:text-align="justify" style:justify-single-word="false"/>
      <style:text-properties fo:color="#000000" fo:font-size="16pt" style:font-name-asian="標楷體" style:font-size-asian="16pt" style:font-size-complex="16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fo:font-size="16pt" style:font-name-asian="標楷體" style:font-size-asian="16pt" style:font-size-complex="16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6pt" fo:font-weight="bold" fo:background-color="#ffff00" style:font-name-asian="標楷體" style:font-size-asian="16pt" style:font-weight-asian="bold" style:font-size-complex="14pt" style:font-weight-complex="bold"/>
    </style:style>
    <style:style style:name="P13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 style:font-weight-complex="bold"/>
    </style:style>
    <style:style style:name="P16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49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1.499cm" fo:margin-right="0cm" fo:text-align="justify" style:justify-single-word="false" fo:text-indent="-0.65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.998cm" fo:margin-right="0cm" fo:text-align="justify" style:justify-single-word="false" fo:text-indent="-0.998cm" style:auto-text-indent="false">
        <style:tab-stops/>
      </style:paragraph-properties>
    </style:style>
    <style:style style:name="P20" style:family="paragraph" style:parent-style-name="Text_20_body">
      <style:paragraph-properties fo:margin-left="0.998cm" fo:margin-right="0cm" fo:text-align="justify" style:justify-single-word="false" fo:text-indent="-0.998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1.748cm" fo:margin-right="0cm" fo:text-align="justify" style:justify-single-word="false" fo:text-indent="-0.901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0.847cm" fo:margin-right="0cm" fo:text-align="justify" style:justify-single-word="false" fo:text-indent="0.653cm" style:auto-text-indent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margin-left="0.75cm" fo:margin-right="0cm" fo:text-align="justify" style:justify-single-word="false" fo:text-indent="0.75cm" style:auto-text-indent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27" style:family="paragraph" style:parent-style-name="清單段落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清單段落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0pt" style:font-weight-complex="bold"/>
    </style:style>
    <style:style style:name="T1" style:family="text">
      <style:text-properties fo:color="#000000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fo:color="#222222" style:font-name="標楷體" style:letter-kerning="false" style:font-name-asian="標楷體" style:font-name-complex="Calibri"/>
    </style:style>
    <style:style style:name="T8" style:family="text">
      <style:text-properties fo:font-size="16pt" fo:font-weight="bold" fo:background-color="#ffff00" loext:char-shading-value="0" style:font-name-asian="標楷體" style:font-size-asian="16pt" style:font-weight-asian="bold" style:font-size-complex="14pt" style:font-weight-complex="bold"/>
    </style:style>
    <style:style style:name="T9" style:family="text">
      <style:text-properties fo:color="#833c0b" fo:font-size="11pt" style:font-name-asian="標楷體" style:font-size-asian="11pt"/>
    </style:style>
    <style:style style:name="T10" style:family="text">
      <style:text-properties fo:color="#833c0b" fo:font-size="11pt" style:font-name-asian="標楷體" style:font-size-asian="11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愛滋防治教育訓練前/後測</text:p>
      <text:p text:style-name="P2">核心題目</text:p>
      <text:p text:style-name="P7"><text:span text:style-name="預設段落字型"><text:span text:style-name="T1">1.(B)下列何者可能造成愛滋病毒(HIV)的傳染? </text:span></text:span></text:p>
      <text:p text:style-name="P13">(A)共用餐具</text:p>
      <text:p text:style-name="P13">(B)不安全性行為</text:p>
      <text:p text:style-name="P13">(C)蚊子叮咬</text:p>
      <text:p text:style-name="P13">(D)共用馬桶</text:p>
      <text:p text:style-name="P8"/>
      <text:p text:style-name="P7"><text:span text:style-name="預設段落字型"><text:span text:style-name="T2">2.(C)預防愛滋病毒(HIV)的方式，下列何者為非？</text:span></text:span></text:p>
      <text:p text:style-name="P17">(A)暴露愛滋病毒前/後預防性投藥(PrEP/PEP)僅能預防 HIV，無法預防其他</text:p>
      <text:p text:style-name="P17"><text:s text:c="3"/>性病 </text:p>
      <text:p text:style-name="P14">(B)疑似暴露愛滋病毒後，須在3天（72小時）以內接受預防性投藥才有效</text:p>
      <text:p text:style-name="P14">(C)使用保險套時，可以搭配凡士林、嬰兒油等油性潤滑液增加舒適度</text:p>
      <text:p text:style-name="P14">(D)暴露愛滋病毒前預防性投藥(PrEP)需每天服用或依照醫師建議使用才有</text:p>
      <text:p text:style-name="P14"><text:s text:c="3"/>保護效果</text:p>
      <text:p text:style-name="P14"/>
      <text:p text:style-name="P8">3.(D)有關愛滋病毒(HIV)篩檢建議，下列何者正確？</text:p>
      <text:p text:style-name="P14">(A)曾有性行為者，建議至少進行1次HIV檢驗</text:p>
      <text:p text:style-name="P14">(B)有無套性行為者，建議每年至少進行1次HIV檢驗</text:p>
      <text:p text:style-name="P18">(C)若有感染風險行為（如與人共用針具、合併使用成癮性藥物、感染性病</text:p>
      <text:p text:style-name="P18"><text:s text:c="3"/>等），則建議每3至6個月檢驗1次</text:p>
      <text:p text:style-name="P14">(D)以上皆是</text:p>
      <text:p text:style-name="P8"><text:soft-page-break/></text:p>
      <text:p text:style-name="P8">4.(D)關於感染愛滋病毒(HIV)後的治療，以下何者正確？ </text:p>
      <text:p text:style-name="P18">(A)感染者規則服藥，病毒量測不到就不會透過性行為傳染給他人</text:p>
      <text:p text:style-name="P14">(B)愛滋感染者的平均餘命與其他非感染者沒有太大差別</text:p>
      <text:p text:style-name="P14">(C)HIV感染已經是如糖尿病般可以控制的慢性疾病</text:p>
      <text:p text:style-name="P14">(D以上皆是</text:p>
      <text:p text:style-name="P8"/>
      <text:p text:style-name="P8">5.如果您的朋友是愛滋感染者，與他/她一起吃火鍋，您的感受為何?</text:p>
      <text:p text:style-name="P14">(A)不擔心</text:p>
      <text:p text:style-name="P14">(B)有點擔心</text:p>
      <text:p text:style-name="P14">(C)很擔心</text:p>
      <text:p text:style-name="P16"><text:span text:style-name="預設段落字型"><text:span text:style-name="T2">(D</text:span></text:span><text:span text:style-name="預設段落字型"><text:span text:style-name="T4">)</text:span></text:span><text:span text:style-name="預設段落字型"><text:span text:style-name="T7">非常擔心</text:span></text:span></text:p>
      <text:p text:style-name="P3"/>
      <text:p text:style-name="P5">愛滋防治教育訓練前/後測</text:p>
      <text:p text:style-name="P2">參考題庫</text:p>
      <text:p text:style-name="P7"><text:span text:style-name="預設段落字型"><text:span text:style-name="T8">基礎知識</text:span></text:span></text:p>
      <text:p text:style-name="P8">1.(D)下列有關愛滋的敘述何者正確? </text:p>
      <text:p text:style-name="P14">(A)感染愛滋病毒(HIV)會馬上發病成為愛滋病(AIDS)</text:p>
      <text:p text:style-name="P14">(B)與HIV感染者一起共餐，可能會感染HIV</text:p>
      <text:p text:style-name="P14">(C)與HIV感染者一起游泳，可能會感染HIV</text:p>
      <text:p text:style-name="P18">(D)目前科學實證顯示，無任何病毒量達良好控制的感染者藉由性行為傳播HIV的案例</text:p>
      <text:p text:style-name="P7"><text:span text:style-name="預設段落字型"><text:span text:style-name="T2">2.(O)愛滋病毒不是一種先天遺傳的疾病</text:span></text:span><text:span text:style-name="預設段落字型"><text:span text:style-name="T10"> </text:span></text:span></text:p>
      <text:p text:style-name="P19"><text:soft-page-break/><text:span text:style-name="預設段落字型"><text:span text:style-name="T2">3.(O)愛滋病的全名是「後天免疫缺乏症候群」，簡稱 AIDS，是因為感染愛滋病毒(HIV)未及時診斷及治療，病毒破壞人體的「免疫系統」所致免疫低下或伺機性感染等。</text:span></text:span><text:span text:style-name="預設段落字型"><text:span text:style-name="T10"> </text:span></text:span></text:p>
      <text:p text:style-name="P7"><text:span text:style-name="預設段落字型"><text:span text:style-name="T2">4.(O)愛滋病是一種由病毒傳染的疾病 </text:span></text:span><text:span text:style-name="預設段落字型"><text:span text:style-name="T10"><text:s/></text:span></text:span></text:p>
      <text:p text:style-name="P19"><text:span text:style-name="預設段落字型"><text:span text:style-name="T2">5.(O)HIV</text:span></text:span><text:span text:style-name="預設段落字型"><text:span text:style-name="T4">（Human Immunodeficiency Virus）即是人類免疫缺乏病毒，俗稱愛滋病毒</text:span></text:span><text:span text:style-name="預設段落字型"><text:span text:style-name="T5">，感染後會破壞人體免疫系統</text:span></text:span></text:p>
      <text:p text:style-name="P8">6.(D)下列有關愛滋的敘述何者為非？ </text:p>
      <text:p text:style-name="P21">(A)愛滋病毒(HIV)不能在空氣、水、食物中存活，一旦離開血液、體液很容</text:p>
      <text:p text:style-name="P21"><text:s text:c="3"/>易就死亡</text:p>
      <text:p text:style-name="P18">(B)知道別人的HIV感染身分時，在沒有感染者的同意下，應該為其保密隱</text:p>
      <text:p text:style-name="P18"><text:s text:c="3"/>私</text:p>
      <text:p text:style-name="P18">(C)如果有想問HIV感染者的問題，但擔心說錯話傷害感染者，可以表明自</text:p>
      <text:p text:style-name="P18"><text:s text:c="3"/>己不夠了解，擔心會冒犯，希望對方包容</text:p>
      <text:p text:style-name="P14">(D)想要做HIV檢驗僅能到愛滋指定醫院進行</text:p>
      <text:p text:style-name="P4"/>
      <text:p text:style-name="P10"/>
      <text:p text:style-name="P1"/>
      <text:p text:style-name="P12">預防知識</text:p>
      <text:p text:style-name="P8">1.(D)以下哪些是愛滋病毒(HIV)感染的有效預防方式? </text:p>
      <text:p text:style-name="P14">(A)暴露愛滋病毒後，使用預防性投藥(PEP)</text:p>
      <text:p text:style-name="P14">(B)暴露愛滋病毒前，使用預防性投藥(PrEP) <text:s text:c="3"/></text:p>
      <text:p text:style-name="P14">(C)安全性行為(如:性行為時全程正確使用保險套及水性潤滑液) </text:p>
      <text:p text:style-name="P14">(D)以上皆是</text:p>
      <text:p text:style-name="P20">2.(C)若發生一夜情，懷疑對方是愛滋感染者，需於幾小時內至醫療院所接受愛滋檢驗及評估，視需要使用暴露後預防性投藥(PEP)，以避免感染? </text:p>
      <text:p text:style-name="P14">(A) 24小時</text:p>
      <text:p text:style-name="P14">(B) 48小時</text:p>
      <text:p text:style-name="P14">(C) 72小時</text:p>
      <text:p text:style-name="P14">(D) 96小時</text:p>
      <text:p text:style-name="P8">3.(D)若因執業而意外暴露愛滋病毒，應立即做下列何種處置?</text:p>
      <text:p text:style-name="P14">(A)用肥皂及水清洗傷口</text:p>
      <text:p text:style-name="P14">(B)72小時內至指定醫院進行評估，必要時給予暴露後預防性投藥(PEP)</text:p>
      <text:p text:style-name="P14">(C)可檢附相關資料於事發後6個月內向所在地衛生局提出補助申請</text:p>
      <text:p text:style-name="P14">(D)以上皆是</text:p>
      <text:p text:style-name="P8">4.(B)有關安全性行為下列何者錯誤? </text:p>
      <text:p text:style-name="P14">(A)性行為時務必全程正確使用保險套，且不可重複使用</text:p>
      <text:p text:style-name="P14">(B)可以搭配使用油性潤滑劑，以增加潤滑度</text:p>
      <text:p text:style-name="P14">(C)使用保險套應注意使用期限，可併用水性潤滑液</text:p>
      <text:p text:style-name="P14">(D)陰道交、肛交或口交時皆需使用保險套</text:p>
      <text:p text:style-name="P7"><text:soft-page-break/><text:span text:style-name="預設段落字型"><text:span text:style-name="T2">5.(B)下列何種身分不得使用暴露愛滋病毒前預防性投藥(PrEP)? </text:span></text:span></text:p>
      <text:p text:style-name="P14">(A)年輕族群愛滋檢驗陰性且有風險行為者</text:p>
      <text:p text:style-name="P14">(B)確認感染愛滋病毒者</text:p>
      <text:p text:style-name="P14">(C)常感染性病者</text:p>
      <text:p text:style-name="P14">(D)性行為時合併使用藥物者</text:p>
      <text:p text:style-name="P7"><text:span text:style-name="預設段落字型"><text:span text:style-name="T2">6.(C)暴露愛滋病毒前預防性投藥(PrEP)可預防何種疾病?</text:span></text:span><text:span text:style-name="預設段落字型"><text:span text:style-name="T9"> </text:span></text:span></text:p>
      <text:p text:style-name="P14">(A)梅毒</text:p>
      <text:p text:style-name="P14">(B)淋病</text:p>
      <text:p text:style-name="P14">(C)愛滋病毒</text:p>
      <text:p text:style-name="P14">(D)以上皆是</text:p>
      <text:p text:style-name="P7"><text:span text:style-name="預設段落字型"><text:span text:style-name="T2">7.(C)下列有關愛滋的敘述何者為非？</text:span></text:span></text:p>
      <text:p text:style-name="P14">(A)預防感染愛滋病毒(HIV)的方法除了正確使用保險套外，也可以經醫師評</text:p>
      <text:p text:style-name="P22">估使用暴露前預防性投藥(PrEP)</text:p>
      <text:p text:style-name="P14">(B)如果發生可能感染HIV風險的行為，可於72小時內至指定醫院請醫師</text:p>
      <text:p text:style-name="P23">評估是否需要服用暴露後預防性投藥(PEP)來降低感染機率</text:p>
      <text:p text:style-name="P14">(C)因為我有固定性伴侶，所以我一定不會感染HIV</text:p>
      <text:p text:style-name="P14">(D)暴露愛滋病毒前預防性投藥(PrEP)僅能預防感染HIV，無法預防其</text:p>
      <text:p text:style-name="P14"><text:s text:c="3"/>他性傳染疾病</text:p>
      <text:p text:style-name="P11"/>
      <text:p text:style-name="P12">愛滋篩檢</text:p>
      <text:p text:style-name="P8">1.(D)想知道自己有沒有可能感染愛滋病毒(HIV)，可以透過以下那些方式？</text:p>
      <text:p text:style-name="P14">(A)匿名篩檢</text:p>
      <text:p text:style-name="P14"><text:soft-page-break/>(B)自我篩檢</text:p>
      <text:p text:style-name="P14">(C)醫療院所就醫檢驗</text:p>
      <text:p text:style-name="P14">(D)以上皆是</text:p>
      <text:p text:style-name="P9">2.(O)在愛滋病毒感染初期，因為有空窗期，所以可能檢查不出來</text:p>
      <text:p text:style-name="P9">3.(D)有關愛滋病毒(HIV)初步檢驗空窗期及結果，何者為非？</text:p>
      <text:p text:style-name="P15">(A)「空窗期」指的是「自感染HIV後，到可以被檢驗出感染的時間」，因為</text:p>
      <text:p text:style-name="P15"><text:s text:c="3"/>人體在感染HIV後，需要經過一段時間才會在血(體)液中出現HIV抗原</text:p>
      <text:p text:style-name="P15"><text:s text:c="3"/>及抗體，這段已感染卻無法檢驗出已感染的時間即為空窗期</text:p>
      <text:p text:style-name="P16"><text:span text:style-name="預設段落字型"><text:span text:style-name="T6">(B)</text:span></text:span><text:span text:style-name="預設段落字型"><text:span text:style-name="T3"> HIV抗原/抗體複合型初步檢驗(HIV Ag/Ab Combo test)，空窗期為3-6</text:span></text:span></text:p>
      <text:p text:style-name="P16"><text:span text:style-name="預設段落字型"><text:span text:style-name="T6"><text:s text:c="3"/></text:span></text:span><text:span text:style-name="預設段落字型"><text:span text:style-name="T3">週，HIV自我篩檢試劑為抗體初步檢驗，空窗期為4-12週</text:span></text:span></text:p>
      <text:p text:style-name="P15">(C)空窗期間如HIV自我篩檢結果為「陰性」，但經評估近期3個月內有感</text:p>
      <text:p text:style-name="P15"><text:s text:c="3"/>染風險行為，建議至愛滋指定醫療院所進一步評估與檢驗是否可能為</text:p>
      <text:p text:style-name="P16"><text:span text:style-name="預設段落字型"><text:span text:style-name="T3"><text:s text:c="3"/>HIV急性初期感染</text:span></text:span></text:p>
      <text:p text:style-name="P16"><text:span text:style-name="預設段落字型"><text:span text:style-name="T3">(D)</text:span></text:span><text:span text:style-name="預設段落字型"><text:span text:style-name="T6">空窗期長短大家都一樣，不會因不同檢驗方法或感染者身體狀況等因素</text:span></text:span></text:p>
      <text:p text:style-name="P16"><text:span text:style-name="預設段落字型"><text:span text:style-name="T6"><text:s text:c="3"/>而異</text:span></text:span></text:p>
      <text:p text:style-name="P1"/>
      <text:p text:style-name="P12">治療</text:p>
      <text:p text:style-name="P24">1.(C)目前醫藥發達，對於感染愛滋病毒(HIV)的治療，何者正確? </text:p>
      <text:p text:style-name="P14">(A)有特效藥可治癒</text:p>
      <text:p text:style-name="P14">(B)有疫苗可接種</text:p>
      <text:p text:style-name="P14">(C)雖無法治癒，但可有效控制病毒量如慢性疾病</text:p>
      <text:p text:style-name="P14">(D)仍無法透過藥物有效控制</text:p>
      <text:p text:style-name="P8">2.(A)關於愛滋病毒(HIV)的檢驗與治療，下列何者為非？</text:p>
      <text:p text:style-name="P14">(A)HIV感染從檢驗到診斷無法一日內完成</text:p>
      <text:p text:style-name="P14">(B)診斷後立即治療為國際趨勢</text:p>
      <text:p text:style-name="P14">(C)抗HIV藥物，每日1次、每次1錠，可有效控制感染者HIV病毒量</text:p>
      <text:p text:style-name="P14">(D)感染者規則服藥，維持體內HIV病毒量測不到就不會透過性行為傳染他</text:p>
      <text:p text:style-name="P14"><text:s text:c="3"/>人</text:p>
      <text:p text:style-name="P20">3.(D)感染愛滋病毒(HIV)目前已有有效藥物治療，感染後穩定服藥可以使體內HIV病毒量達測不到狀態(Being Undetectable)，這代表什麼意義？ </text:p>
      <text:p text:style-name="P14">(A)感染者可以維持正常的免疫功能，平均餘命和一般人差不多</text:p>
      <text:p text:style-name="P14">(B)科學研究已證實病毒量測不到即不會透過性行為傳染給他人</text:p>
      <text:p text:style-name="P14">(C)台灣95%的服藥感染者已達病毒量測不到狀態</text:p>
      <text:p text:style-name="P14">(D)以上皆是</text:p>
      <text:p text:style-name="P25">4.(O)愛滋感染者要穩定接受治療且達6個月測不到病毒量，便不會透過性行</text:p>
      <text:p text:style-name="P26"><text:span text:style-name="預設段落字型"><text:span text:style-name="T2"><text:s text:c="4"/>為將病毒傳染給他人 </text:span></text:span></text:p>
      <text:p text:style-name="P11"/>
      <text:p text:style-name="P1"/>
      <text:p text:style-name="P12">態度</text:p>
      <text:p text:style-name="P6">1.如果您與愛滋感染者一起工作或上課，您的感受為何？</text:p>
      <text:p text:style-name="P27"><text:span text:style-name="預設段落字型"><text:span text:style-name="T2">(A)不擔心</text:span></text:span></text:p>
      <text:p text:style-name="P28">(B)有點擔心</text:p>
      <text:p text:style-name="P28">(C)很擔心</text:p>
      <text:p text:style-name="P28">(D)非常擔心</text:p>
      <text:p text:style-name="P6">2.如果您與愛滋感染者一起吃飯共用餐具，您的感受為何？</text:p>
      <text:p text:style-name="P27"><text:span text:style-name="預設段落字型"><text:span text:style-name="T2">(A)不擔心</text:span></text:span></text:p>
      <text:p text:style-name="P28">(B)有點擔心</text:p>
      <text:p text:style-name="P28">(C)很擔心</text:p>
      <text:p text:style-name="P28">(D)非常擔心</text:p>
      <text:p text:style-name="P6">3.如果您與愛滋感染者使用同一間廁所，您的感受為何？</text:p>
      <text:p text:style-name="P27"><text:span text:style-name="預設段落字型"><text:span text:style-name="T2">(A)不擔心</text:span></text:span></text:p>
      <text:p text:style-name="P28">(B)有點擔心</text:p>
      <text:p text:style-name="P28">(C)很擔心</text:p>
      <text:p text:style-name="P28">(D)非常擔心</text:p>
      <text:p text:style-name="P6">4.如果您與愛滋感染者親吻及擁抱，您的感受為何？</text:p>
      <text:p text:style-name="P27"><text:span text:style-name="預設段落字型"><text:span text:style-name="T2">(A)不擔心</text:span></text:span></text:p>
      <text:p text:style-name="P28">(B)有點擔心</text:p>
      <text:p text:style-name="P28">(C)很擔心</text:p>
      <text:p text:style-name="P28">(D)非常擔心</text:p>
      <text:p text:style-name="P6">5.如果愛滋感染者在您身旁咳嗽或打噴嚏，您的感受為何？</text:p>
      <text:p text:style-name="P27"><text:soft-page-break/><text:span text:style-name="預設段落字型"><text:span text:style-name="T2">(A)不擔心</text:span></text:span></text:p>
      <text:p text:style-name="P28">(B)有點擔心</text:p>
      <text:p text:style-name="P28">(C)很擔心</text:p>
      <text:p text:style-name="P28">(D)非常擔心</text:p>
      <text:p text:style-name="P7"><text:span text:style-name="預設段落字型"><text:span text:style-name="T4">6.如果您與服藥治療狀況</text:span></text:span><text:span text:style-name="預設段落字型"><text:span text:style-name="T2">未知的感染者</text:span></text:span><text:span text:style-name="預設段落字型"><text:span text:style-name="T4">發生性行為，您的感受為何？</text:span></text:span></text:p>
      <text:p text:style-name="P29"><text:span text:style-name="預設段落字型"><text:span text:style-name="T2">(A)不擔心</text:span></text:span></text:p>
      <text:p text:style-name="P28">(B)有點擔心</text:p>
      <text:p text:style-name="P28">(C)很擔心</text:p>
      <text:p text:style-name="P28">(D)非常擔心</text:p>
      <text:p text:style-name="P7"><text:span text:style-name="預設段落字型"><text:span text:style-name="T4">7.如果您與</text:span></text:span><text:span text:style-name="預設段落字型"><text:span text:style-name="T2">體內病毒量已達測不到的愛滋感染者發生性行為</text:span></text:span><text:span text:style-name="預設段落字型"><text:span text:style-name="T4">，您的感受為何？</text:span></text:span></text:p>
      <text:p text:style-name="P29"><text:span text:style-name="預設段落字型"><text:span text:style-name="T2">(A)不擔心</text:span></text:span></text:p>
      <text:p text:style-name="P28">(B)有點擔心</text:p>
      <text:p text:style-name="P28">(C)很擔心</text:p>
      <text:p text:style-name="P28">(D)非常擔心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詹宜娟</meta:initial-creator>
    <dc:creator>廖敏琇</dc:creator>
    <meta:creation-date>2023-10-26T01:10:00Z</meta:creation-date>
    <dc:date>2023-10-26T01:10:00Z</dc:date>
    <meta:print-date>2022-12-13T10:03:00Z</meta:print-date>
    <meta:editing-cycles>2</meta:editing-cycles>
    <meta:editing-duration>PT660S</meta:editing-duration>
    <meta:document-statistic meta:table-count="0" meta:image-count="0" meta:object-count="0" meta:page-count="9" meta:paragraph-count="162" meta:word-count="2536" meta:character-count="3177" meta:non-whitespace-character-count="3096"/>
    <meta:template xlink:type="simple" xlink:actuate="onRequest" xlink:title="" xlink:href="file:///C:/Users/user/Downloads/387040000E_1130030054_ATTACH1.odt/Normal"/>
  </office:meta>
</office:document-meta>
</file>