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361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margin-top="0.0694in" fo:margin-bottom="0.0694in" fo:line-height="0.2361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5" style:parent-style-name="清單段落" style:list-style-name="LFO1" style:family="paragraph">
      <style:paragraph-properties fo:text-align="justify" fo:margin-top="0.0694in" fo:margin-bottom="0.0694in" fo:line-height="0.2361in"/>
      <style:text-properties style:font-name="Times New Roman" style:font-name-asian="標楷體" fo:font-size="16pt" style:font-size-asian="16pt" style:font-size-complex="16pt"/>
    </style:style>
    <style:style style:name="P36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7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5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" style:parent-style-name="清單段落" style:list-style-name="LFO1" style:family="paragraph">
      <style:paragraph-properties fo:margin-top="0.0694in" fo:margin-bottom="0.0694in" fo:line-height="0.2361in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P81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5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8" style:parent-style-name="清單段落" style:list-style-name="LFO1" style:family="paragraph">
      <style:paragraph-properties fo:text-align="justify" fo:margin-top="0.0694in" fo:margin-bottom="0.0694in" fo:line-height="0.2361in"/>
      <style:text-properties style:font-name="Times New Roman" style:font-name-asian="標楷體" fo:font-size="16pt" style:font-size-asian="16pt" style:font-size-complex="16pt"/>
    </style:style>
    <style:style style:name="P89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90" style:parent-style-name="預設段落字型" style:family="text">
      <style:text-properties style:font-name="Times New Roman" style:font-name-asian="標楷體" fo:color="#C00000" fo:font-size="16pt" style:font-size-asian="16pt" style:font-size-complex="16pt"/>
    </style:style>
    <style:style style:name="P91" style:parent-style-name="清單段落" style:list-style-name="LFO1" style:family="paragraph">
      <style:paragraph-properties fo:text-align="justify" fo:margin-top="0.0694in" fo:margin-bottom="0.0694in" fo:line-height="0.2361in"/>
      <style:text-properties style:font-name="Times New Roman" style:font-name-asian="標楷體" fo:font-size="16pt" style:font-size-asian="16pt" style:font-size-complex="16pt"/>
    </style:style>
    <style:style style:name="P92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margin-top="0.0694in" fo:margin-bottom="0.0694in" fo:line-height="0.2361in"/>
    </style:style>
    <style:style style:name="P9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color="#C00000" fo:font-size="16pt" style:font-size-asian="16pt" style:font-size-complex="16pt"/>
    </style:style>
    <style:style style:name="P96" style:parent-style-name="清單段落" style:list-style-name="LFO1" style:family="paragraph">
      <style:paragraph-properties fo:text-align="justify" fo:margin-top="0.0694in" fo:margin-bottom="0.0694in" fo:line-height="0.2361in"/>
      <style:text-properties style:font-name="標楷體" style:font-name-asian="標楷體" fo:color="#C00000" fo:font-size="16pt" style:font-size-asian="16pt" style:font-size-complex="16pt"/>
    </style:style>
    <style:style style:name="P97" style:parent-style-name="內文" style:family="paragraph">
      <style:paragraph-properties fo:text-align="justify" fo:margin-top="0.0694in" fo:margin-bottom="0.0694in" fo:line-height="0.2361in" fo:margin-left="0.8833in" fo:text-indent="0.0013in">
        <style:tab-stops/>
      </style:paragraph-properties>
      <style:text-properties style:font-name="標楷體" style:font-name-asian="標楷體" fo:color="#C00000" fo:font-size="16pt" style:font-size-asian="16pt" style:font-size-complex="16pt"/>
    </style:style>
    <style:style style:name="P98" style:parent-style-name="清單段落" style:list-style-name="LFO1" style:family="paragraph">
      <style:paragraph-properties fo:text-align="justify" fo:margin-top="0.0694in" fo:margin-bottom="0.0694in" fo:line-height="0.2361in"/>
      <style:text-properties style:font-name="標楷體" style:font-name-asian="標楷體" fo:color="#C00000" fo:font-size="16pt" style:font-size-asian="16pt" style:font-size-complex="16pt"/>
    </style:style>
    <style:style style:name="P99" style:parent-style-name="清單段落" style:list-style-name="LFO1" style:family="paragraph">
      <style:paragraph-properties fo:text-align="justify" fo:margin-top="0.0694in" fo:margin-bottom="0.0694in" fo:line-height="0.2361in"/>
      <style:text-properties style:font-name="標楷體" style:font-name-asian="標楷體" fo:color="#C00000" fo:font-size="16pt" style:font-size-asian="16pt" style:font-size-complex="16pt"/>
    </style:style>
    <style:style style:name="P100" style:parent-style-name="清單段落" style:list-style-name="LFO1" style:family="paragraph">
      <style:paragraph-properties fo:text-align="justify" fo:margin-top="0.0694in" fo:margin-bottom="0.0694in" fo:line-height="0.2361in"/>
      <style:text-properties style:font-name="標楷體" style:font-name-asian="標楷體" fo:color="#C00000" fo:font-size="16pt" style:font-size-asian="16pt" style:font-size-complex="16pt"/>
    </style:style>
    <style:style style:name="P101" style:parent-style-name="清單段落" style:list-style-name="LFO1" style:family="paragraph">
      <style:paragraph-properties fo:text-align="justify" fo:margin-top="0.0694in" fo:margin-bottom="0.0694in" fo:line-height="0.2361in"/>
      <style:text-properties style:font-name="標楷體" style:font-name-asian="標楷體" fo:color="#C00000" fo:font-size="16pt" style:font-size-asian="16pt" style:font-size-complex="16pt"/>
    </style:style>
    <style:style style:name="P102" style:parent-style-name="清單段落" style:list-style-name="LFO1" style:family="paragraph">
      <style:paragraph-properties fo:text-align="justify" fo:margin-top="0.0694in" fo:margin-bottom="0.0694in" fo:line-height="0.2361in"/>
      <style:text-properties style:font-name="標楷體" style:font-name-asian="標楷體" fo:color="#C00000" fo:font-size="16pt" style:font-size-asian="16pt" style:font-size-complex="16pt"/>
    </style:style>
    <style:style style:name="P103" style:parent-style-name="清單段落" style:list-style-name="LFO1" style:family="paragraph">
      <style:paragraph-properties fo:text-align="justify" fo:margin-top="0.0694in" fo:margin-bottom="0.0694in" fo:line-height="0.2361in"/>
    </style:style>
    <style:style style:name="T10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</office:automatic-styles>
  <office:body>
    <office:text text:use-soft-page-breaks="true">
      <text:p text:style-name="P1"><text:span text:style-name="T4">臺中市</text:span><text:span text:style-name="T5">112</text:span><text:span text:style-name="T6">年歡慶兒童節活動</text:span><text:span text:style-name="T7">─</text:span><text:span text:style-name="T8">子計畫</text:span><text:span text:style-name="T9">1</text:span></text:p>
      <text:p text:style-name="P10"><text:bookmark-start text:name="_Hlk126327987"/><text:span text:style-name="T11">「笑逐顏開</text:span><text:span text:style-name="T12">‧</text:span><text:span text:style-name="T13">最強童顏」</text:span><text:span text:style-name="T14">Smiling-Online</text:span><text:bookmark-end text:name="_Hlk126327987"/><text:span text:style-name="T15">實施計畫</text:span></text:p>
      <text:list text:style-name="LFO1" text:continue-numbering="true">
        <text:list-item>
          <text:p text:style-name="P16"><text:span text:style-name="T17">依據：臺中市</text:span><text:span text:style-name="T18">112</text:span><text:span text:style-name="T19">年歡慶兒童節活動計畫。</text:span></text:p>
        </text:list-item>
        <text:list-item>
          <text:p text:style-name="P20"><text:span text:style-name="T21">目的：透過選拔模範兒童及健康兒童，發揮見賢思齊之影響，以激發兒童向善及榮譽感，並為使本市各國民小學共同歡慶</text:span><text:span text:style-name="T22">112</text:span><text:span text:style-name="T23">年兒童節，辦理「笑逐顏開</text:span><text:span text:style-name="T24">‧</text:span><text:span text:style-name="T25">最強童顏」</text:span><text:span text:style-name="T26">Smiling-Online</text:span><text:span text:style-name="T27">活動，提供各國小同</text:span><text:span text:style-name="T28">1</text:span><text:span text:style-name="T29">支單曲，</text:span><text:span text:style-name="T30">鼓勵各國小邀請師生在校園內取景入鏡，拍攝師生多元情境「笑容」特寫</text:span><text:span text:style-name="T31">影片</text:span><text:span text:style-name="T32">及</text:span><text:span text:style-name="T33">照片</text:span><text:span text:style-name="T34">，共同參與。</text:span></text:p>
        </text:list-item>
        <text:list-item>
          <text:p text:style-name="P35">主辦單位：臺中市政府教育局(以下簡稱本局)</text:p>
        </text:list-item>
        <text:list-item>
          <text:p text:style-name="P36"><text:span text:style-name="T37">承辦學校：臺中市南屯區南屯國民小學、臺中市南屯區永春國民小學、臺中市北區賴厝國民小學、臺中市北屯區松竹國民小學、</text:span><text:span text:style-name="T38">臺中市</text:span><text:span text:style-name="T39">南屯區東興國小</text:span></text:p>
        </text:list-item>
        <text:list-item>
          <text:p text:style-name="P40"><text:span text:style-name="T41">活動期間：</text:span><text:span text:style-name="T42">112</text:span><text:span text:style-name="T43">年</text:span><text:span text:style-name="T44">3</text:span><text:span text:style-name="T45">月</text:span><text:span text:style-name="T46">20</text:span><text:span text:style-name="T47">日至</text:span><text:span text:style-name="T48">112</text:span><text:span text:style-name="T49">年</text:span><text:span text:style-name="T50">4</text:span><text:span text:style-name="T51">月</text:span><text:span text:style-name="T52">28</text:span><text:span text:style-name="T53">日為原則。</text:span></text:p>
        </text:list-item>
        <text:list-item>
          <text:p text:style-name="P54"><text:span text:style-name="T55">計畫內容：</text:span><text:span text:style-name="T56">Smiling-Online</text:span></text:p>
          <text:list text:continue-numbering="true">
            <text:list-item>
              <text:list>
                <text:list-item>
                  <text:p text:style-name="P57"><text:span text:style-name="T58">辦理方式：由本局提供各國小同</text:span><text:span text:style-name="T59">1</text:span><text:span text:style-name="T60">支單曲，鼓勵學校邀請師生在校園內取景入鏡，拍攝多元情境「笑容」特寫</text:span><text:span text:style-name="T61">影片</text:span><text:span text:style-name="T62">及</text:span><text:span text:style-name="T63">照片</text:span><text:span text:style-name="T64">(</text:span><text:span text:style-name="T65">下課遊戲、運動時刻、上課學習、團康活動等</text:span><text:span text:style-name="T66">學生笑容特寫</text:span><text:span text:style-name="T67">)</text:span><text:span text:style-name="T68">，並可自行發揮創意融入影片；再由本局根據上傳內容剪輯成本市學童愉悅歡顏影片，並於電視牆等影音媒體介面公開播放，共同歡慶兒童節。</text:span></text:p>
                </text:list-item>
                <text:list-item>
                  <text:p text:style-name="P69"><text:span text:style-name="T70">本局提供各國小同</text:span><text:span text:style-name="T71">1</text:span><text:span text:style-name="T72">支單曲</text:span><text:span text:style-name="T73">供參</text:span><text:span text:style-name="T74">。</text:span></text:p>
                </text:list-item>
                <text:list-item>
                  <text:p text:style-name="P75"><text:span text:style-name="T76">鼓勵學生發揮創意融入影片及照片。</text:span></text:p>
                </text:list-item>
                <text:list-item>
                  <text:p text:style-name="P77"><text:span text:style-name="T78">請學校拍攝</text:span><text:span text:style-name="T79">影片及照片上傳</text:span><text:span text:style-name="T80">http://newdata.quickconnect.to/sharing/ktpkXEL0C</text:span></text:p>
                </text:list-item>
                <text:list-item>
                  <text:p text:style-name="P81"><text:span text:style-name="T82">由本局剪輯成臺中市</text:span><text:span text:style-name="T83">112</text:span><text:span text:style-name="T84">年歡慶兒童節影片播放。</text:span></text:p>
                </text:list-item>
                <text:list-item>
                  <text:p text:style-name="P85"><text:span text:style-name="T86">學校所拍攝影片及照片由本局審核後，於粉絲專頁播放宣傳。</text:span><text:span text:style-name="T87"><text:s/></text:span></text:p>
                </text:list-item>
              </text:list>
            </text:list-item>
            <text:list-item>
              <text:p text:style-name="P88">活動地點：臺中市公私立國民小學。</text:p>
            </text:list-item>
          </text:list>
        </text:list-item>
        <text:list-item>
          <text:p text:style-name="P89"><text:span text:style-name="T90">依指揮中心防疫規定，如屬直播、錄影、主持、報導、致詞、演講等談話性質工作或活動之正式拍攝，或拍攝個人團體照等時，得免戴口罩，惟仍應遵守相關防疫措施，做好自我防護，維護彼此健康。</text:span></text:p>
        </text:list-item>
        <text:list-item>
          <text:p text:style-name="P91">獎勵：承辦本活動績優人員，依相關規定辦理敘獎。</text:p>
        </text:list-item>
        <text:list-item>
          <text:p text:style-name="P92"><text:span text:style-name="T93">本計畫奉核後實施，修正時亦同。</text:span></text:p>
        </text:list-item>
      </text:list>
      <text:p text:style-name="P94"/>
      <text:soft-page-break/>
      <text:p text:style-name="P95">備註：</text:p>
      <text:list text:style-name="LFO1" text:continue-numbering="true">
        <text:list-item>
          <text:list>
            <text:list-item>
              <text:p text:style-name="P96">各校資料上傳網址：</text:p>
            </text:list-item>
          </text:list>
        </text:list-item>
      </text:list>
      <text:p text:style-name="P97">http://newdata.quickconnect.to/sharing/ktpkXEL0C</text:p>
      <text:list text:style-name="LFO1" text:continue-numbering="true">
        <text:list-item>
          <text:list>
            <text:list-item>
              <text:p text:style-name="P98">資料備妥後再行上傳，因系統限制，已上傳檔案者，系統將無法接受事後追加檔案。（重複上傳也會被剔除唷）</text:p>
            </text:list-item>
            <text:list-item>
              <text:p text:style-name="P99">假設無法連線，可能是伺服器忙碌，請稍晚再行連線即可。</text:p>
            </text:list-item>
            <text:list-item>
              <text:p text:style-name="P100">請以校園內拍攝影片及照片為主。</text:p>
            </text:list-item>
            <text:list-item>
              <text:p text:style-name="P101">照片以半身、臉部為主，以利呈現孩子們燦爛的表情。</text:p>
            </text:list-item>
            <text:list-item>
              <text:p text:style-name="P102">照片以拍攝原始檔為主，避免以line傳輸而造成過度壓縮。</text:p>
            </text:list-item>
            <text:list-item>
              <text:p text:style-name="P103"><text:span text:style-name="T104">檔案大小：照片</text:span><text:span text:style-name="T105">1</text:span><text:span text:style-name="T106">至</text:span><text:span text:style-name="T107">10MB</text:span><text:span text:style-name="T108">，影片</text:span><text:span text:style-name="T109">5</text:span><text:span text:style-name="T110">至</text:span><text:span text:style-name="T111">200MB</text:span><text:span text:style-name="T112">，並為避免影片模糊，像素以</text:span><text:span text:style-name="T113">1920*1080</text:span><text:span text:style-name="T114">或更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-complex="Calibri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柏鈞</meta:initial-creator>
    <dc:creator>王柏鈞</dc:creator>
    <meta:creation-date>2023-02-21T07:52:00Z</meta:creation-date>
    <dc:date>2023-02-24T01:30:00Z</dc:date>
    <meta:print-date>2023-02-21T09:09:00Z</meta:print-date>
    <meta:template xlink:href="Normal" xlink:type="simple"/>
    <meta:editing-cycles>41</meta:editing-cycles>
    <meta:editing-duration>PT9900S</meta:editing-duration>
    <meta:document-statistic meta:page-count="2" meta:paragraph-count="2" meta:word-count="157" meta:character-count="1052" meta:row-count="7" meta:non-whitespace-character-count="897"/>
  </office:meta>
</office:document-meta>
</file>