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8944in"/>
    </style:style>
    <style:style style:name="TableColumn26" style:family="table-column">
      <style:table-column-properties style:column-width="5.4805in"/>
    </style:style>
    <style:style style:name="Table24" style:family="table">
      <style:table-properties style:width="6.375in" fo:margin-left="0in" table:align="center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78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78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89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4.268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9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</office:automatic-styles>
  <office:body>
    <office:text text:use-soft-page-breaks="true">
      <text:p text:style-name="P1"><text:span text:style-name="T4">臺</text:span><text:span text:style-name="T5">中市</text:span><text:span text:style-name="T6">政府教育局</text:span><text:span text:style-name="T7">「臺中好棒</text:span><text:span text:style-name="T8">·</text:span><text:span text:style-name="T9">教育好樣」廣播節目主持人</text:span></text:p>
      <text:p text:style-name="P10">應徵報名表</text:p>
      <text:p text:style-name="P11"><text:span text:style-name="T12"><text:s text:c="2"/></text:span><text:span text:style-name="T13">服務單位：</text:span><text:span text:style-name="T14"><text:s text:c="21"/></text:span><text:span text:style-name="T15"><text:s text:c="7"/></text:span><text:span text:style-name="T16"><text:s text:c="6"/></text:span><text:span text:style-name="T17">日期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</text:p>
          </table:table-cell>
          <table:table-cell table:style-name="TableCell40">
            <text:p text:style-name="P41">民國<text:s text:c="3"/>年<text:s text:c="3"/>月<text:s text:c="3"/>日</text:p>
          </table:table-cell>
        </table:table-row>
        <table:table-row table:style-name="TableRow42">
          <table:table-cell table:style-name="TableCell43">
            <text:p text:style-name="P44">現職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經歷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方式</text:p>
          </table:table-cell>
          <table:table-cell table:style-name="TableCell60">
            <text:p text:style-name="P61">辦公室電話：</text:p>
            <text:p text:style-name="P62">行動電話：</text:p>
            <text:p text:style-name="P63">e-mail：</text:p>
          </table:table-cell>
        </table:table-row>
        <table:table-row table:style-name="TableRow64">
          <table:table-cell table:style-name="TableCell65">
            <text:p text:style-name="P66">對參與廣播節目主持之期許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國民小學候用校長甄選簡介</dc:title>
    <meta:initial-creator>qw</meta:initial-creator>
    <dc:creator>張晏彰</dc:creator>
    <meta:creation-date>2022-09-28T03:21:00Z</meta:creation-date>
    <dc:date>2022-09-28T03:21:00Z</dc:date>
    <meta:print-date>2017-11-01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