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3.4534in"/>
    </style:style>
    <style:style style:name="TableColumn16" style:family="table-column">
      <style:table-column-properties style:column-width="1.5854in"/>
    </style:style>
    <style:style style:name="TableColumn17" style:family="table-column">
      <style:table-column-properties style:column-width="1.5861in"/>
    </style:style>
    <style:style style:name="Table14" style:family="table">
      <style:table-properties style:width="6.625in" fo:margin-left="-0.4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.125in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bottom="0.125in" fo:line-heigh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bottom="0.125in" fo:line-heigh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bottom="0.125in" fo:line-height="0.1666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5576in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bottom="0.05in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2.0472in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text-indent="0.3in"/>
      <style:text-properties style:font-name="標楷體" style:font-name-asian="標楷體"/>
    </style:style>
    <style:style style:name="TableRow89" style:family="table-row">
      <style:table-row-properties style:min-row-height="0.7388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75in" fo:margin-bottom="0.25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margin-bottom="0.0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margin-top="0.075in" fo:margin-bottom="0.2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bottom="0.0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75in" fo:margin-bottom="0.25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margin-bottom="0.05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-0.0833in" fo:margin-right="-0.25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-0.0833in" fo:margin-right="-0.25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777in" fo:margin-left="-0.0833in" fo:margin-right="-0.25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777in" fo:margin-left="-0.0833in" fo:margin-right="-0.25in" fo:text-indent="-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777in" fo:margin-left="-0.0833in" fo:margin-right="-0.25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777in" fo:margin-left="-0.0833in" fo:margin-right="-0.25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-0.0833in" fo:margin-right="-0.25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7083in" svg:y="0.20833in" svg:width="0.24722in" svg:height="2.75in" style:rel-width="scale" style:rel-height="scale"><draw:text-box><text:p text:style-name="P3"><text:span text:style-name="T4">一式三聯</text:span><text:span text:style-name="T5"><text:tab/>□甲聯(由</text:span><text:span text:style-name="T6">受理(權責)單位</text:span><text:span text:style-name="T7">收執</text:span><text:span text:style-name="T8">)</text:span></text:p></draw:text-box><svg:title/><svg:desc/></draw:frame></text:span><text:span text:style-name="T9">機密等級：密</text:span><text:span text:style-name="T10"><text:s text:c="13"/></text:span><text:span text:style-name="T11"><text:s/></text:span><text:span text:style-name="T12"><text:s/></text:span><text:span text:style-name="T13">各類校安事件告知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校名：</text:span><text:span text:style-name="T22">永春</text:span><text:span text:style-name="T23">國小</text:span></text:p>
            <text:p text:style-name="P24"><text:span text:style-name="T25">告知</text:span><text:span text:style-name="T26">人姓名(簽章)：</text:span><text:span text:style-name="T27"><text:s text:c="7"/></text:span><text:span text:style-name="T28"><text:s text:c="4"/></text:span><text:span text:style-name="T29">身分：</text:span><text:span text:style-name="T30"><text:s/></text:span><text:span text:style-name="T31"><text:s text:c="6"/></text:span><text:span text:style-name="T32"><text:s/></text:span><text:span text:style-name="T33"><text:s text:c="2"/></text:span></text:p>
            <text:p text:style-name="P34"><text:span text:style-name="T35">代填</text:span><text:span text:style-name="T36">人姓名(簽章)：</text:span><text:span text:style-name="T37"><text:s text:c="11"/></text:span><text:span text:style-name="T38">職稱：</text:span><text:span text:style-name="T39"><text:s text:c="5"/></text:span><text:span text:style-name="T40"><text:s text:c="3"/></text:span><text:span text:style-name="T41"><text:s text:c="2"/></text:span><text:span text:style-name="T42"><text:s/></text:span><text:span text:style-name="T43">證明人</text:span><text:span text:style-name="T44">：</text:span><text:span text:style-name="T45"><text:s text:c="8"/></text:span><text:span text:style-name="T46"><text:s/></text:span><text:span text:style-name="T47"><text:s/></text:span><text:span text:style-name="T48"><text:s/></text:span><text:span text:style-name="T49"><text:s text:c="2"/></text:span></text:p>
            <text:p text:style-name="P50"><text:span text:style-name="T51">填寫時間</text:span><text:span text:style-name="T52">：</text:span><text:span text:style-name="T53"><text:s/></text:span><text:span text:style-name="T54"><text:s text:c="3"/></text:span><text:span text:style-name="T55">年</text:span><text:span text:style-name="T56"><text:s/></text:span><text:span text:style-name="T57"><text:s text:c="3"/></text:span><text:span text:style-name="T58">月</text:span><text:span text:style-name="T59"><text:s/></text:span><text:span text:style-name="T60"><text:s text:c="3"/></text:span><text:span text:style-name="T61">日</text:span><text:span text:style-name="T62"><text:s text:c="4"/></text:span><text:span text:style-name="T63">時</text:span><text:span text:style-name="T64"><text:s text:c="3"/></text:span><text:span text:style-name="T65"><text:s/></text:span><text:span text:style-name="T66">分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事件類別：</text:span></text:p>
            <text:p text:style-name="P71"><text:span text:style-name="T72">□性侵害 □性騷擾 □性霸凌 □霸凌 □家庭暴力 □藥物濫用<text:s/></text:span><text:span text:style-name="T73">□不良組織 □兒少保護</text:span><text:span text:style-name="T74">□傳染性疾病 □其他</text:span><text:span text:style-name="T75">(請填註事件類別)</text:span><text:span text:style-name="T76"><text:s/></text:span><text:span text:style-name="T77"><text:s text:c="19"/>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事件概述：</text:span><text:span text:style-name="T82">(請註明</text:span><text:span text:style-name="T83">關係人、時間、地點</text:span><text:span text:style-name="T84">，</text:span><text:span text:style-name="T85">若涉及兒少保護事件請</text:span><text:span text:style-name="T86">以匿名方式</text:span><text:span text:style-name="T87">[姓氏]○○表示，並注意機密等級)</text:span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受理(權責)</text:span><text:span text:style-name="T93">單位</text:span><text:span text:style-name="T94">：</text:span><text:span text:style-name="T95"><text:s text:c="16"/></text:span></text:p>
            <text:p text:style-name="P96"><text:span text:style-name="T97">受理時間：</text:span><text:span text:style-name="T98"><text:s text:c="4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</text:span><text:span text:style-name="T104"><text:s text:c="3"/></text:span><text:span text:style-name="T105">時</text:span><text:span text:style-name="T106"><text:s text:c="3"/></text:span><text:span text:style-name="T107">分</text:span></text:p>
          </table:table-cell>
          <table:table-cell table:style-name="TableCell108">
            <text:p text:style-name="P109">學務主任(簽章)：</text:p>
            <text:p text:style-name="P110"><text:span text:style-name="T111"><text:s text:c="15"/></text:span></text:p>
          </table:table-cell>
          <table:table-cell table:style-name="TableCell112">
            <text:p text:style-name="P113"><text:span text:style-name="T114">校長(簽章)：</text:span></text:p>
            <text:p text:style-name="P115"><text:span text:style-name="T116"><text:s text:c="15"/></text:span></text:p>
          </table:table-cell>
        </table:table-row>
      </table:table>
      <text:p text:style-name="P117">1.本告知單功能為釐清告知及通報責任，一式三聯填妥後，甲聯交由受理(權責)單位處理後續事宜負責校安事件通報，乙聯交由通報窗口負責社政通報，丙聯由告知人收執。本單可採複寫一式三聯或影印並蓋「與正本相符」章後分別收執。</text:p>
      <text:p text:style-name="P118"><text:span text:style-name="T119">2.</text:span><text:span text:style-name="T120">(教育人員)(學校校長、教師、職員或工友)知悉服務學校發生兒童及少年福利與權益保障法第53條、性別平等教育法第2</text:span><text:span text:style-name="T121">2</text:span><text:span text:style-name="T122">條、性侵害犯罪防治法第</text:span><text:span text:style-name="T123">11</text:span><text:span text:style-name="T124">條、家庭暴力防治法第50條、身心障礙者權益保障法第76條</text:span><text:span text:style-name="T125">規定應</text:span><text:span text:style-name="T126">通報</text:span><text:span text:style-name="T127">之</text:span><text:span text:style-name="T128">事件</text:span><text:span text:style-name="T129">，</text:span><text:span text:style-name="T130">應向當地直轄市、縣(市)主管機關</text:span><text:span text:style-name="T131">（本部校安中心）</text:span><text:span text:style-name="T132">進行</text:span><text:span text:style-name="T133">通報，至遲不得超過24小時</text:span><text:span text:style-name="T134">。</text:span></text:p>
      <text:p text:style-name="P135"><text:span text:style-name="T136">3.</text:span><text:span text:style-name="T137">請本校教師、職員(含所有本校工作之人員)或工友於知悉本校發生上揭法律規定之事件後，即填寫本告知單，交由</text:span><text:span text:style-name="T138">學校通報</text:span><text:span text:style-name="T139">權責人員依規定完成通報作業（知悉至通報，應於24小時內完成）</text:span><text:span text:style-name="T140">，並陳</text:span><text:span text:style-name="T141">學務</text:span><text:span text:style-name="T142">主任</text:span><text:span text:style-name="T143">及校長核閱</text:span><text:span text:style-name="T144">（非通報之准駁）</text:span><text:span text:style-name="T145">。</text:span></text:p>
      <text:p text:style-name="P146">4.告知人若以電話或口頭通報，經身分確認無誤後，得由學校人員代填本單。</text:p>
      <text:p text:style-name="P147">5.學校相關人員知悉校安事件時，倘因故無法代填本單時，應立即以電話或通訊軟體通知受理(權責)單位代填。</text:p>
      <text:p text:style-name="P148">6.受理(權責)單位依學校業務分工填註，分工有疑義或不明確時由校長決定。</text:p>
      <text:p text:style-name="P149"><text:span text:style-name="T150">7.學校教職員工若接獲告知人之告知，雖非受理(權責)單位，亦應轉介至受理(權責)單位，並於「證明人」欄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5A8C" style:text-underline-type="non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493in" text:min-label-width="0.25in" text:list-level-position-and-space-mode="label-alignment">
          <style:list-level-label-alignment text:label-followed-by="listtab" fo:margin-left="-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學務主任</dc:creator>
    <meta:creation-date>2025-12-15T06:48:00Z</meta:creation-date>
    <dc:date>2025-12-15T06:48:00Z</dc:date>
    <meta:print-date>2025-12-15T06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