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fo:margin-left="0.6673in" fo:text-indent="-0.667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6" style:family="table-column">
      <style:table-column-properties style:column-width="0.584in" style:use-optimal-column-width="false"/>
    </style:style>
    <style:style style:name="TableColumn7" style:family="table-column">
      <style:table-column-properties style:column-width="0.5354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4416in" style:use-optimal-column-width="false"/>
    </style:style>
    <style:style style:name="TableColumn10" style:family="table-column">
      <style:table-column-properties style:column-width="0.0881in" style:use-optimal-column-width="false"/>
    </style:style>
    <style:style style:name="TableColumn11" style:family="table-column">
      <style:table-column-properties style:column-width="0.1437in" style:use-optimal-column-width="false"/>
    </style:style>
    <style:style style:name="TableColumn12" style:family="table-column">
      <style:table-column-properties style:column-width="0.2652in" style:use-optimal-column-width="false"/>
    </style:style>
    <style:style style:name="TableColumn13" style:family="table-column">
      <style:table-column-properties style:column-width="0.7347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4416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0.0527in" style:use-optimal-column-width="false"/>
    </style:style>
    <style:style style:name="TableColumn18" style:family="table-column">
      <style:table-column-properties style:column-width="0.4472in" style:use-optimal-column-width="false"/>
    </style:style>
    <style:style style:name="TableColumn19" style:family="table-column">
      <style:table-column-properties style:column-width="0.0305in" style:use-optimal-column-width="false"/>
    </style:style>
    <style:style style:name="TableColumn20" style:family="table-column">
      <style:table-column-properties style:column-width="0.4416in" style:use-optimal-column-width="false"/>
    </style:style>
    <style:style style:name="TableColumn21" style:family="table-column">
      <style:table-column-properties style:column-width="0.0277in" style:use-optimal-column-width="false"/>
    </style:style>
    <style:style style:name="TableColumn22" style:family="table-column">
      <style:table-column-properties style:column-width="0.8215in" style:use-optimal-column-width="false"/>
    </style:style>
    <style:style style:name="TableColumn23" style:family="table-column">
      <style:table-column-properties style:column-width="1.3034in" style:use-optimal-column-width="false"/>
    </style:style>
    <style:style style:name="TableColumn24" style:family="table-column">
      <style:table-column-properties style:column-width="0.2805in" style:use-optimal-column-width="false"/>
    </style:style>
    <style:style style:name="Table5" style:family="table">
      <style:table-properties style:width="7.1513in" fo:margin-left="0in" table:align="center"/>
    </style:style>
    <style:style style:name="TableRow25" style:family="table-row">
      <style:table-row-properties style:min-row-height="0.5555in" style:use-optimal-row-height="false" fo:keep-together="always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Row37" style:family="table-row">
      <style:table-row-properties style:min-row-height="0.4416in" style:use-optimal-row-height="false" fo:keep-together="always"/>
    </style:style>
    <style:style style:name="TableCell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right="0.0784in"/>
      <style:text-properties style:font-name="標楷體" style:font-name-asian="標楷體" fo:letter-spacing="-0.0138in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letter-spacing="0.0347in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indent="0.3333in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ableRow54" style:family="table-row">
      <style:table-row-properties style:min-row-height="0.3548in" style:use-optimal-row-height="false" fo:keep-together="always"/>
    </style:style>
    <style:style style:name="TableCell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P57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P58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P59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end" fo:margin-right="0.0166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8" style:family="table-row">
      <style:table-row-properties style:min-row-height="0.3604in" style:use-optimal-row-height="false" fo:keep-together="always"/>
    </style:style>
    <style:style style:name="P69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 fo:letter-spacing="0.0347in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end" fo:margin-right="0.0166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ableCell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7" style:family="table-row">
      <style:table-row-properties style:min-row-height="0.3659in" style:use-optimal-row-height="false" fo:keep-together="always"/>
    </style:style>
    <style:style style:name="P88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fo:letter-spacing="0.0347in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end" fo:margin-right="0.0166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9" style:family="table-row">
      <style:table-row-properties style:min-row-height="0.4111in" style:use-optimal-row-height="false" fo:keep-together="always"/>
    </style:style>
    <style:style style:name="TableCell1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right="0.0833in"/>
      <style:text-properties style:font-name="標楷體" style:font-name-asian="標楷體" fo:letter-spacing="-0.0138in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right="0.0347in"/>
      <style:text-properties style:font-name="標楷體" style:font-name-asian="標楷體" fo:letter-spacing="-0.0138in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P106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TableCell1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right="0.0347in"/>
    </style:style>
    <style:style style:name="T109" style:parent-style-name="預設段落字型" style:family="text">
      <style:text-properties style:font-name-asian="標楷體" fo:letter-spacing="-0.0138in"/>
    </style:style>
    <style:style style:name="T110" style:parent-style-name="預設段落字型" style:family="text">
      <style:text-properties style:font-name-asian="標楷體" fo:letter-spacing="-0.0138in"/>
    </style:style>
    <style:style style:name="T111" style:parent-style-name="預設段落字型" style:family="text">
      <style:text-properties style:font-name-asian="標楷體" fo:letter-spacing="-0.0138in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style:snap-to-layout-grid="false" fo:text-align="justify" fo:margin-right="0.0347in"/>
      <style:text-properties style:font-name-asian="標楷體" fo:letter-spacing="-0.0138in"/>
    </style:style>
    <style:style style:name="P114" style:parent-style-name="內文" style:family="paragraph">
      <style:paragraph-properties style:snap-to-layout-grid="false" fo:text-align="justify" fo:margin-right="0.0347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letter-spacing="-0.0138in"/>
    </style:style>
    <style:style style:name="TableRow119" style:family="table-row">
      <style:table-row-properties style:min-row-height="0.4118in" style:use-optimal-row-height="false" fo:keep-together="always"/>
    </style:style>
    <style:style style:name="TableCell1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right="0.0347in"/>
      <style:text-properties style:font-name-asian="標楷體" fo:letter-spacing="-0.0013in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right="0.0347in"/>
      <style:text-properties style:font-name="標楷體" style:font-name-asian="標楷體" fo:letter-spacing="-0.0138in"/>
    </style:style>
    <style:style style:name="P124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P125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P129" style:parent-style-name="內文" style:family="paragraph">
      <style:paragraph-properties style:snap-to-layout-grid="false" fo:text-align="center" fo:margin-right="0.0784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letter-spacing="-0.0138in"/>
    </style:style>
    <style:style style:name="T131" style:parent-style-name="預設段落字型" style:family="text">
      <style:text-properties style:font-name="標楷體" style:font-name-asian="標楷體" fo:letter-spacing="-0.0138in"/>
    </style:style>
    <style:style style:name="T132" style:parent-style-name="預設段落字型" style:family="text">
      <style:text-properties style:font-name="標楷體" style:font-name-asian="標楷體" fo:letter-spacing="-0.0138in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end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end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end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right="0.0833in"/>
      <style:text-properties style:font-name-asian="標楷體" fo:letter-spacing="-0.0138in"/>
    </style:style>
    <style:style style:name="P142" style:parent-style-name="內文" style:family="paragraph">
      <style:paragraph-properties style:snap-to-layout-grid="false" fo:text-align="center" fo:margin-right="0.0833in"/>
      <style:text-properties style:font-name-asian="標楷體" fo:letter-spacing="-0.0138in"/>
    </style:style>
    <style:style style:name="P143" style:parent-style-name="內文" style:family="paragraph">
      <style:paragraph-properties style:snap-to-layout-grid="false" fo:text-align="center" fo:margin-right="0.0833in"/>
    </style:style>
    <style:style style:name="T144" style:parent-style-name="預設段落字型" style:family="text">
      <style:text-properties style:font-name-asian="標楷體" fo:letter-spacing="-0.0138in"/>
    </style:style>
    <style:style style:name="TableCell1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P154" style:parent-style-name="內文" style:family="paragraph">
      <style:paragraph-properties style:snap-to-layout-grid="false" fo:text-align="center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P157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P158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Row159" style:family="table-row">
      <style:table-row-properties style:min-row-height="0.3402in" style:use-optimal-row-height="false" fo:keep-together="always"/>
    </style:style>
    <style:style style:name="TableCell160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P162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P163" style:parent-style-name="內文" style:family="paragraph">
      <style:paragraph-properties style:snap-to-layout-grid="false" fo:margin-right="0.0347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snap-to-layout-grid="false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text-indent="0.3333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P171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P172" style:parent-style-name="內文" style:family="paragraph">
      <style:paragraph-properties style:snap-to-layout-grid="false" fo:margin-right="0.0347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P173" style:parent-style-name="內文" style:family="paragraph">
      <style:paragraph-properties style:snap-to-layout-grid="false" fo:margin-right="0.0347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P176" style:parent-style-name="內文" style:family="paragraph">
      <style:paragraph-properties fo:widows="2" fo:orphans="2" fo:text-align="center" fo:line-height="0.2222in"/>
      <style:text-properties style:font-name="標楷體" style:font-name-asian="標楷體"/>
    </style:style>
    <style:style style:name="P177" style:parent-style-name="內文" style:family="paragraph">
      <style:paragraph-properties fo:widows="2" fo:orphans="2" fo:text-align="center" fo:line-height="0.2222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letter-spacing="-0.0138in" style:text-underline-type="single" style:text-underline-style="dash" style:text-underline-width="auto" style:text-underline-mode="continuous"/>
    </style:style>
    <style:style style:name="P181" style:parent-style-name="內文" style:family="paragraph">
      <style:paragraph-properties fo:widows="2" fo:orphans="2" fo:text-align="center" fo:line-height="0.2222in"/>
      <style:text-properties style:font-name="標楷體" style:font-name-asian="標楷體" fo:letter-spacing="-0.0138in"/>
    </style:style>
    <style:style style:name="P182" style:parent-style-name="內文" style:family="paragraph">
      <style:paragraph-properties fo:widows="2" fo:orphans="2" fo:text-align="center" fo:line-height="0.2222in"/>
    </style:style>
    <style:style style:name="T18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letter-spacing="-0.0138in" fo:background-color="#FFFFFF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標楷體" style:font-name-asian="標楷體" fo:letter-spacing="-0.0138in" fo:background-color="#FFFFFF"/>
    </style:style>
    <style:style style:name="T189" style:parent-style-name="預設段落字型" style:family="text">
      <style:text-properties style:font-name="標楷體" style:font-name-asian="標楷體" fo:letter-spacing="-0.0138in" fo:background-color="#FFFFFF"/>
    </style:style>
    <style:style style:name="T190" style:parent-style-name="預設段落字型" style:family="text">
      <style:text-properties style:font-name="標楷體" style:font-name-asian="標楷體" fo:letter-spacing="-0.0138in" fo:background-color="#FFFFFF"/>
    </style:style>
    <style:style style:name="TableCell191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Row193" style:family="table-row">
      <style:table-row-properties style:min-row-height="0.3402in" style:use-optimal-row-height="false" fo:keep-together="always"/>
    </style:style>
    <style:style style:name="P194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text-indent="0.3333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201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fo:letter-spacing="-0.0138in"/>
    </style:style>
    <style:style style:name="P204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Row205" style:family="table-row">
      <style:table-row-properties style:min-row-height="0.3402in" style:use-optimal-row-height="false" fo:keep-together="always"/>
    </style:style>
    <style:style style:name="P206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TableCell20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text-indent="0.3333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fo:letter-spacing="-0.0138in"/>
    </style:style>
    <style:style style:name="P214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text-scale="90%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-asian="標楷體" fo:letter-spacing="-0.0138in"/>
    </style:style>
    <style:style style:name="P25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257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258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2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265" style:family="table-row">
      <style:table-row-properties style:use-optimal-row-height="false" fo:keep-together="always"/>
    </style:style>
    <style:style style:name="P266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-asian="標楷體" fo:letter-spacing="-0.0138in"/>
    </style:style>
    <style:style style:name="P27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27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2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281" style:family="table-row">
      <style:table-row-properties style:use-optimal-row-height="false" fo:keep-together="always"/>
    </style:style>
    <style:style style:name="P282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style:font-name-asian="標楷體" fo:letter-spacing="-0.0138in"/>
    </style:style>
    <style:style style:name="P289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290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2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297" style:family="table-row">
      <style:table-row-properties style:min-row-height="0.0826in" style:use-optimal-row-height="false" fo:keep-together="always"/>
    </style:style>
    <style:style style:name="P298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style:font-name-asian="標楷體" fo:letter-spacing="-0.0138in"/>
    </style:style>
    <style:style style:name="P30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30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1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13" style:family="table-row">
      <style:table-row-properties style:use-optimal-row-height="false" fo:keep-together="always"/>
    </style:style>
    <style:style style:name="P314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  <style:text-properties style:font-name-asian="標楷體" fo:letter-spacing="-0.0138in"/>
    </style:style>
    <style:style style:name="P321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32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32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32" style:family="table-row">
      <style:table-row-properties style:use-optimal-row-height="false" fo:keep-together="always"/>
    </style:style>
    <style:style style:name="P333" style:parent-style-name="內文" style:family="paragraph">
      <style:paragraph-properties fo:widows="2" fo:orphans="2"/>
      <style:text-properties style:font-name="標楷體" style:font-name-asian="標楷體" fo:letter-spacing="-0.0138in" fo:font-size="10.5pt" style:font-size-asian="10.5pt" style:font-size-complex="10.5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/>
      <style:text-properties style:font-name-asian="標楷體" fo:letter-spacing="-0.0138in"/>
    </style:style>
    <style:style style:name="P340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341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48" style:family="table-row">
      <style:table-row-properties style:min-row-height="0.1409in" style:use-optimal-row-height="false" fo:keep-together="always"/>
    </style:style>
    <style:style style:name="TableCell3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size-complex="10.5pt"/>
    </style:style>
    <style:style style:name="P351" style:parent-style-name="內文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style:font-size-complex="10.5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/>
      <style:text-properties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/>
      <style:text-properties style:font-name-asian="標楷體"/>
    </style:style>
    <style:style style:name="P359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360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67" style:family="table-row">
      <style:table-row-properties style:min-row-height="0.1402in" style:use-optimal-row-height="false" fo:keep-together="always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fo:font-size="10.5pt" style:font-size-asian="10.5pt" style:font-size-complex="10.5pt"/>
    </style:style>
    <style:style style:name="P369" style:parent-style-name="內文" style:family="paragraph">
      <style:paragraph-properties style:snap-to-layout-grid="false" fo:text-align="center"/>
      <style:text-properties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/>
      <style:text-properties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38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91" style:family="table-row">
      <style:table-row-properties style:min-row-height="0.1409in" style:use-optimal-row-height="false" fo:keep-together="always"/>
    </style:style>
    <style:style style:name="P392" style:parent-style-name="內文" style:family="paragraph">
      <style:paragraph-properties fo:widows="2" fo:orphans="2"/>
      <style:text-properties style:font-name="標楷體" style:font-name-asian="標楷體" fo:font-size="10.5pt" style:font-size-asian="10.5pt" style:font-size-complex="10.5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/>
      <style:text-properties style:font-name-asian="標楷體"/>
    </style:style>
    <style:style style:name="P397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400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fo:letter-spacing="-0.0138in"/>
    </style:style>
    <style:style style:name="TableCell4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407" style:family="table-row">
      <style:table-row-properties style:min-row-height="0.1402in" style:use-optimal-row-height="false" fo:keep-together="always"/>
    </style:style>
    <style:style style:name="P408" style:parent-style-name="內文" style:family="paragraph">
      <style:paragraph-properties fo:widows="2" fo:orphans="2"/>
      <style:text-properties style:font-name="標楷體" style:font-name-asian="標楷體" fo:font-size="10.5pt" style:font-size-asian="10.5pt" style:font-size-complex="10.5pt"/>
    </style:style>
    <style:style style:name="P409" style:parent-style-name="內文" style:family="paragraph">
      <style:paragraph-properties style:snap-to-layout-grid="false" fo:text-align="center"/>
      <style:text-properties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/>
      <style:text-properties style:font-name-asian="標楷體"/>
    </style:style>
    <style:style style:name="P412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41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/>
      <style:text-properties style:font-name="標楷體" style:font-name-asian="標楷體" fo:letter-spacing="-0.0138in"/>
    </style:style>
    <style:style style:name="TableCell4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420" style:family="table-row">
      <style:table-row-properties style:min-row-height="0.1402in" style:use-optimal-row-height="false" fo:keep-together="always"/>
    </style:style>
    <style:style style:name="TableCell4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/>
      <style:text-properties style:font-name-asian="標楷體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/>
      <style:text-properties style:font-name="標楷體" style:font-name-asian="標楷體" fo:letter-spacing="-0.0138in"/>
    </style:style>
    <style:style style:name="TableCell4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436" style:family="table-row">
      <style:table-row-properties style:min-row-height="0.5222in" style:use-optimal-row-height="false" fo:keep-together="always"/>
    </style:style>
    <style:style style:name="TableCell43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margin-right="0.0833in"/>
    </style:style>
    <style:style style:name="T439" style:parent-style-name="預設段落字型" style:family="text">
      <style:text-properties style:font-name="標楷體" style:font-name-asian="標楷體" fo:letter-spacing="-0.0138in"/>
    </style:style>
    <style:style style:name="TableCell44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新細明體" fo:font-weight="bold" style:font-weight-asian="bold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TableCell44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="標楷體" style:font-name-asian="標楷體" fo:color="#FF0000"/>
    </style:style>
    <style:style style:name="T448" style:parent-style-name="預設段落字型" style:family="text">
      <style:text-properties style:font-name="新細明體" fo:color="#FF0000"/>
    </style:style>
    <style:style style:name="T449" style:parent-style-name="預設段落字型" style:family="text">
      <style:text-properties style:font-name="標楷體" style:font-name-asian="標楷體" fo:color="#FF0000"/>
    </style:style>
    <style:style style:name="T450" style:parent-style-name="預設段落字型" style:family="text">
      <style:text-properties style:font-name="標楷體" style:font-name-asian="標楷體" fo:color="#FF0000"/>
    </style:style>
    <style:style style:name="T451" style:parent-style-name="預設段落字型" style:family="text">
      <style:text-properties style:font-name="標楷體" style:font-name-asian="標楷體" fo:color="#FF0000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font-weight-complex="bold"/>
    </style:style>
    <style:style style:name="T458" style:parent-style-name="預設段落字型" style:family="text">
      <style:text-properties style:font-name="標楷體" style:font-name-asian="標楷體" style:font-weight-complex="bold"/>
    </style:style>
    <style:style style:name="P459" style:parent-style-name="內文" style:family="paragraph">
      <style:paragraph-properties style:snap-to-layout-grid="false" fo:text-indent="0.5833in"/>
      <style:text-properties style:font-name="標楷體" style:font-name-asian="標楷體"/>
    </style:style>
    <style:style style:name="P460" style:parent-style-name="內文" style:family="paragraph">
      <style:paragraph-properties fo:margin-left="-0.25in" fo:text-indent="0.2916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3" style:parent-style-name="內文" style:family="paragraph">
      <style:paragraph-properties fo:text-align="center" fo:line-height="0.4861in"/>
      <style:text-properties style:font-name-asian="標楷體" fo:font-weight="bold" style:font-weight-asian="bold" fo:font-size="20pt" style:font-size-asian="20pt" style:font-size-complex="20pt"/>
    </style:style>
    <style:style style:name="P464" style:parent-style-name="內文" style:family="paragraph">
      <style:paragraph-properties fo:text-align="center" fo:line-height="0.4861in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9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73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74" style:parent-style-name="內文" style:family="paragraph">
      <style:paragraph-properties fo:line-height="0.625in"/>
    </style:style>
    <style:style style:name="T475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76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77" style:parent-style-name="預設段落字型" style:family="text">
      <style:text-properties style:font-name="標楷體"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80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81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P482" style:parent-style-name="內文" style:family="paragraph">
      <style:paragraph-properties fo:line-height="0.625in"/>
      <style:text-properties style:font-name="標楷體" style:font-name-asian="標楷體" style:font-weight-complex="bold" fo:font-size="20pt" style:font-size-asian="20pt"/>
    </style:style>
    <style:style style:name="P483" style:parent-style-name="內文" style:family="paragraph">
      <style:paragraph-properties fo:line-height="0.625in"/>
    </style:style>
    <style:style style:name="T484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P485" style:parent-style-name="內文" style:family="paragraph">
      <style:paragraph-properties fo:line-height="0.625in"/>
      <style:text-properties style:font-name="標楷體" style:font-name-asian="標楷體" style:font-weight-complex="bold" fo:font-size="22pt" style:font-size-asian="22pt"/>
    </style:style>
    <style:style style:name="P486" style:parent-style-name="內文" style:family="paragraph">
      <style:paragraph-properties fo:line-height="0.625in"/>
      <style:text-properties style:font-name="標楷體" style:font-name-asian="標楷體" style:font-weight-complex="bold" fo:font-size="22pt" style:font-size-asian="22pt"/>
    </style:style>
    <style:style style:name="P487" style:parent-style-name="內文" style:family="paragraph">
      <style:paragraph-properties fo:line-height="0.625in"/>
      <style:text-properties style:font-name="標楷體" style:font-name-asian="標楷體" style:font-weight-complex="bold" fo:font-size="22pt" style:font-size-asian="22pt"/>
    </style:style>
    <style:style style:name="P488" style:parent-style-name="內文" style:family="paragraph">
      <style:paragraph-properties fo:line-height="0.625in"/>
      <style:text-properties style:font-name="標楷體" style:font-name-asian="標楷體" style:font-weight-complex="bold" fo:font-size="22pt" style:font-size-asian="22pt"/>
    </style:style>
    <style:style style:name="P489" style:parent-style-name="內文" style:family="paragraph">
      <style:paragraph-properties fo:line-height="0.625in"/>
    </style:style>
    <style:style style:name="T490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91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92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93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94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95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96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98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499" style:parent-style-name="內文" style:family="paragraph">
      <style:text-properties style:font-name="標楷體" style:font-name-asian="標楷體" style:font-weight-complex="bold"/>
    </style:style>
    <style:style style:name="P500" style:parent-style-name="內文" style:family="paragraph">
      <style:text-properties style:font-name="標楷體" style:font-name-asian="標楷體" style:font-weight-complex="bold"/>
    </style:style>
    <style:style style:name="P501" style:parent-style-name="內文" style:family="paragraph">
      <style:text-properties style:font-name="標楷體" style:font-name-asian="標楷體" style:font-weight-complex="bold"/>
    </style:style>
    <style:style style:name="P502" style:parent-style-name="內文" style:family="paragraph">
      <style:paragraph-properties fo:text-align="center">
        <style:tab-stops>
          <style:tab-stop style:type="right" style:position="4.75in"/>
        </style:tab-stops>
      </style:paragraph-properties>
      <style:text-properties style:font-name-asian="標楷體" style:font-weight-complex="bold" fo:font-size="22pt" style:font-size-asian="22pt"/>
    </style:style>
  </office:automatic-styles>
  <office:body>
    <office:text text:use-soft-page-breaks="true">
      <text:h text:style-name="P1" text:outline-level="1">臺中市113學年度防災教育輔導團</text:h>
      <text:p text:style-name="P2"><text:span text:style-name="T3">輔導員基本資料表</text:span><text:span text:style-name="T4">（續任輔導員用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>輔導員組別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14">
            <text:p text:style-name="內文"><text:span text:style-name="T29">□</text:span><text:span text:style-name="T30">幼兒園組</text:span><text:span text:style-name="T31"><text:s text:c="8"/>□</text:span><text:span text:style-name="T32">國小組</text:span><text:span text:style-name="T33"><text:s text:c="8"/>□</text:span><text:span text:style-name="T34">國中組</text:span><text:span text:style-name="T35"><text:s text:c="7"/>□</text:span><text:span text:style-name="T36">高級中等學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膠水黏貼處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<text:span text:style-name="T42">姓　　</text:span><text:span text:style-name="T43">名</text:span></text:p>
          </table:table-cell>
          <table:covered-table-cell/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性別</text:p>
          </table:table-cell>
          <table:covered-table-cell/>
          <table:covered-table-cell/>
          <table:table-cell table:style-name="TableCell48" table:number-columns-spanned="2">
            <text:p text:style-name="P49"><text:span text:style-name="T50">□</text:span><text:span text:style-name="T51">男</text:span><text:span text:style-name="T52"><text:s text:c="4"/>□</text:span><text:span text:style-name="T53">女</text:span></text:p>
          </table:table-cell>
          <table:covered-table-cell/>
        </table:table-row>
        <table:table-row table:style-name="TableRow54">
          <table:table-cell table:style-name="TableCell55" table:number-columns-spanned="5" table:number-rows-spanned="3">
            <text:p text:style-name="P56">浮</text:p>
            <text:p text:style-name="P57">貼</text:p>
            <text:p text:style-name="P58">照</text:p>
            <text:p text:style-name="P59">片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出生年月日</text:p>
          </table:table-cell>
          <table:covered-table-cell/>
          <table:covered-table-cell/>
          <table:table-cell table:style-name="TableCell62" table:number-columns-spanned="6">
            <text:p text:style-name="P63">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身分證字號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<text:span text:style-name="T72">服務學</text:span><text:span text:style-name="T73">校</text:span></text:p>
          </table:table-cell>
          <table:covered-table-cell/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<text:span text:style-name="T78">現</text:span><text:span text:style-name="T79"><text:s/></text:span><text:span text:style-name="T80">任</text:span><text:span text:style-name="T81"><text:s/></text:span><text:span text:style-name="T82">職</text:span><text:span text:style-name="T83"><text:s/></text:span><text:span text:style-name="T84">務</text:span>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<text:span text:style-name="T91">服務年</text:span><text:span text:style-name="T92">資</text:span></text:p>
          </table:table-cell>
          <table:covered-table-cell/>
          <table:covered-table-cell/>
          <table:table-cell table:style-name="TableCell93" table:number-columns-spanned="6">
            <text:p text:style-name="P94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主要任教科目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住址</text:p>
          </table:table-cell>
          <table:table-cell table:style-name="TableCell102" table:number-columns-spanned="13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rows-spanned="2">
            <text:p text:style-name="P105">聯絡</text:p>
            <text:p text:style-name="P106">電話</text:p>
          </table:table-cell>
          <table:table-cell table:style-name="TableCell107" table:number-columns-spanned="4" table:number-rows-spanned="2">
            <text:p text:style-name="P108"><text:span text:style-name="T109">(O)</text:span><text:span text:style-name="T110">：</text:span><text:span text:style-name="T111"><text:s text:c="20"/></text:span><text:span text:style-name="T112">分機</text:span></text:p>
            <text:p text:style-name="P113">(H)：</text:p>
            <text:p text:style-name="P114"><text:span text:style-name="T115">(</text:span><text:span text:style-name="T116">手機</text:span><text:span text:style-name="T117">)</text:span><text:span text:style-name="T118">：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E-mail</text:p>
          </table:table-cell>
          <table:table-cell table:style-name="TableCell122" table:number-columns-spanned="13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最<text:s/>高</text:p>
            <text:p text:style-name="P129"><text:span text:style-name="T130">學</text:span><text:span text:style-name="T131"><text:s/></text:span><text:span text:style-name="T132">歷</text:span></text:p>
          </table:table-cell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畢業</text:p>
            <text:p text:style-name="P137">系所</text:p>
          </table:table-cell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rows-spanned="2">
            <text:p text:style-name="P141">最近</text:p>
            <text:p text:style-name="P142">5年</text:p>
            <text:p text:style-name="P143"><text:span text:style-name="T144">考核</text:span></text:p>
          </table:table-cell>
          <table:table-cell table:style-name="TableCell145" table:number-columns-spanned="4" table:number-rows-spanned="2">
            <text:p text:style-name="P146">﹍﹍學年度<text:s/>四<text:s/>條﹍﹍﹍﹍款</text:p>
            <text:p text:style-name="P147">﹍﹍學年度<text:s/>四<text:s/>條﹍﹍﹍﹍款</text:p>
            <text:p text:style-name="P148">﹍﹍學年度<text:s/>四<text:s/>條﹍﹍﹍﹍款</text:p>
            <text:p text:style-name="P149">﹍﹍學年度<text:s/>四<text:s/>條﹍﹍﹍﹍款</text:p>
            <text:p text:style-name="P150">﹍﹍學年度<text:s/>四<text:s/>條﹍﹍﹍﹍款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進<text:s/>修</text:p>
            <text:p text:style-name="P154">學<text:s/>分</text:p>
          </table:table-cell>
          <table:table-cell table:style-name="TableCell155" table:number-columns-spanned="13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3">
            <text:p text:style-name="P161">曾擔任</text:p>
            <text:p text:style-name="P162">輔導員</text:p>
            <text:p text:style-name="P163">資<text:s text:c="2"/>歷</text:p>
          </table:table-cell>
          <table:table-cell table:style-name="TableCell164" table:number-columns-spanned="5">
            <text:p text:style-name="P165">中央課程</text:p>
            <text:p text:style-name="P166">諮詢教師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科　<text:s/>年</text:p>
          </table:table-cell>
          <table:covered-table-cell/>
          <table:table-cell table:style-name="TableCell169" table:number-rows-spanned="3">
            <text:p text:style-name="P170">教學</text:p>
            <text:p text:style-name="P171">及</text:p>
            <text:p text:style-name="P172">行政</text:p>
            <text:p text:style-name="P173">經歷</text:p>
          </table:table-cell>
          <table:table-cell table:style-name="TableCell174" table:number-columns-spanned="6" table:number-rows-spanned="3">
            <text:p text:style-name="P175"><text:s text:c="2"/>教學年資﹍﹍年</text:p>
            <text:p text:style-name="P176"/>
            <text:p text:style-name="P177"><text:span text:style-name="T178"><text:s/></text:span><text:span text:style-name="T179">兼任行政﹍﹍年</text:span><text:span text:style-name="T180"><text:s text:c="22"/></text:span></text:p>
            <text:p text:style-name="P181"/>
            <text:p text:style-name="P182"><text:span text:style-name="T183"><text:s text:c="14"/></text:span><text:span text:style-name="T184">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 table:number-rows-spanned="3">
            <text:p text:style-name="P186">特<text:s/>殊</text:p>
            <text:p text:style-name="P187"><text:span text:style-name="T188">條</text:span><text:span text:style-name="T189"><text:s/></text:span><text:span text:style-name="T190">件</text:span></text:p>
          </table:table-cell>
          <table:covered-table-cell/>
          <table:table-cell table:style-name="TableCell191" table:number-columns-spanned="2" table:number-rows-spanned="3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5">
            <text:p text:style-name="P196"><text:span text:style-name="T197">本市</text:span><text:span text:style-name="T198">防災教育輔導團團員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組　<text:s/>年<text:s/></text:p>
          </table:table-cell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5">
            <text:p text:style-name="P208">本市其他輔導團團團員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科<text:s text:c="3"/>年</text:p>
          </table:table-cell>
          <table:covered-table-cell/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 table:number-columns-spanned="2">
            <text:p text:style-name="P217">專<text:s/>業<text:s/>成<text:s/>長</text:p>
          </table:table-cell>
          <table:covered-table-cell/>
          <table:table-cell table:style-name="TableCell218" table:number-columns-spanned="7">
            <text:p text:style-name="P219"><text:span text:style-name="T220">研</text:span><text:span text:style-name="T221"><text:s/></text:span><text:span text:style-name="T222">習</text:span><text:span text:style-name="T223"><text:s/></text:span><text:span text:style-name="T224">項</text:span><text:span text:style-name="T225"><text:s/></text:span><text:span text:style-name="T226">目</text:span><text:span text:style-name="T227"><text:s/></text:span><text:span text:style-name="T228">或</text:span><text:span text:style-name="T229"><text:s/></text:span><text:span text:style-name="T230">名</text:span><text:span text:style-name="T231"><text:s/></text:span><text:span text:style-name="T232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時數</text:p>
            <text:p text:style-name="P235">（學分）</text:p>
          </table:table-cell>
          <table:covered-table-cell/>
          <table:table-cell table:style-name="TableCell236" table:number-rows-spanned="11">
            <text:p text:style-name="P237"/>
          </table:table-cell>
          <table:table-cell table:style-name="TableCell238" table:number-columns-spanned="4">
            <text:p text:style-name="P239">防災表現</text:p>
            <text:p text:style-name="P240">或優良事蹟</text:p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>活動（或比賽）項目或名稱</text:p>
          </table:table-cell>
          <table:covered-table-cell/>
          <table:table-cell table:style-name="TableCell243">
            <text:p text:style-name="P244">成績</text:p>
          </table:table-cell>
        </table:table-row>
        <table:table-row table:style-name="TableRow245">
          <table:table-cell table:style-name="TableCell246" table:number-rows-spanned="6">
            <text:p text:style-name="P247">與防災教育(活動)有關之訓練或研習</text:p>
          </table:table-cell>
          <table:table-cell table:style-name="TableCell248">
            <text:p text:style-name="P249">1</text:p>
          </table:table-cell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table-cell table:style-name="TableCell255" table:number-rows-spanned="4">
            <text:p text:style-name="P256">指</text:p>
            <text:p text:style-name="P257">導</text:p>
            <text:p text:style-name="P258">獎</text:p>
          </table:table-cell>
          <table:table-cell table:style-name="TableCell259" table:number-columns-spanned="3">
            <text:p text:style-name="P260">1</text:p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2</text:p>
          </table:table-cell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 table:number-columns-spanned="3">
            <text:p text:style-name="P276">2</text:p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3</text:p>
          </table:table-cell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 table:number-columns-spanned="3">
            <text:p text:style-name="P292">3</text:p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4</text:p>
          </table:table-cell>
          <table:table-cell table:style-name="TableCell30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 table:number-columns-spanned="3">
            <text:p text:style-name="P308">4</text:p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5</text:p>
          </table:table-cell>
          <table:table-cell table:style-name="TableCell317" table:number-columns-spanned="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table-cell table:style-name="TableCell322" table:number-rows-spanned="4">
            <text:p text:style-name="P323">參</text:p>
            <text:p text:style-name="P324">加</text:p>
            <text:p text:style-name="P325">獎</text:p>
          </table:table-cell>
          <table:table-cell table:style-name="TableCell326" table:number-columns-spanned="3">
            <text:p text:style-name="P327">1</text:p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6</text:p>
          </table:table-cell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 table:number-columns-spanned="3">
            <text:p text:style-name="P343">2</text:p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rows-spanned="4">
            <text:p text:style-name="P350">資訊</text:p>
            <text:p text:style-name="P351"><text:span text:style-name="T352">能力</text:span></text:p>
          </table:table-cell>
          <table:table-cell table:style-name="TableCell353" table:number-rows-spanned="2">
            <text:p text:style-name="P354">檢測</text:p>
          </table:table-cell>
          <table:table-cell table:style-name="TableCell355" table:number-columns-spanned="2">
            <text:p text:style-name="P356">單位</text:p>
          </table:table-cell>
          <table:covered-table-cell/>
          <table:table-cell table:style-name="TableCell357" table:number-columns-spanned="7">
            <text:p text:style-name="P358"><text:s text:c="13"/>縣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 table:number-columns-spanned="3">
            <text:p text:style-name="P362">3</text:p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 table:number-columns-spanned="2">
            <text:p text:style-name="P371">級別</text:p>
          </table:table-cell>
          <table:covered-table-cell/>
          <table:table-cell table:style-name="TableCell372" table:number-columns-spanned="7">
            <text:p text:style-name="P373"><text:span text:style-name="T374"><text:s/></text:span><text:span text:style-name="T375"><text:s/>□</text:span><text:span text:style-name="T376">初</text:span><text:span text:style-name="T377"><text:s/></text:span><text:span text:style-name="T378">級</text:span><text:span text:style-name="T379"><text:s text:c="3"/>□</text:span><text:span text:style-name="T380">進</text:span><text:span text:style-name="T381"><text:s/></text:span><text:span text:style-name="T382">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 table:number-columns-spanned="3">
            <text:p text:style-name="P386">4</text:p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rows-spanned="2">
            <text:p text:style-name="P394">證書</text:p>
          </table:table-cell>
          <table:table-cell table:style-name="TableCell395" table:number-columns-spanned="9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7"/>
          </table:covered-table-cell>
          <table:table-cell table:style-name="TableCell398" table:number-rows-spanned="2">
            <text:p text:style-name="P399">其</text:p>
            <text:p text:style-name="P400">他</text:p>
          </table:table-cell>
          <table:table-cell table:style-name="TableCell401" table:number-columns-spanned="3">
            <text:p text:style-name="P402">1</text:p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 table:number-columns-spanned="9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columns-spanned="3">
            <text:p text:style-name="P415">2</text:p>
          </table:table-cell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><text:span text:style-name="T423">防災相關證書</text:span></text:p>
          </table:table-cell>
          <table:covered-table-cell/>
          <table:table-cell table:style-name="TableCell424" table:number-columns-spanned="9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3">
            <text:p text:style-name="P438"><text:span text:style-name="T439">防災教育輔導團分組</text:span></text:p>
          </table:table-cell>
          <table:covered-table-cell/>
          <table:covered-table-cell/>
          <table:table-cell table:style-name="TableCell440" table:number-columns-spanned="7">
            <text:p text:style-name="P441"><text:span text:style-name="T442">區域</text:span><text:span text:style-name="T443">：</text:span></text:p>
            <text:p text:style-name="P444">□中區<text:s/>□山城<text:s/>□海線<text:s/>□屯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9">
            <text:p text:style-name="P446"><text:span text:style-name="T447">團務分組</text:span><text:span text:style-name="T448">：</text:span><text:span text:style-name="T449">務必選填</text:span><text:span text:style-name="T450">1</text:span><text:span text:style-name="T451">組</text:span></text:p>
            <text:p text:style-name="P452"><text:span text:style-name="T453">□</text:span><text:span text:style-name="T454">輔導演練組</text:span><text:span text:style-name="T455"><text:s/>□</text:span><text:span text:style-name="T456">課程研發組</text:span><text:span text:style-name="T457">□</text:span><text:span text:style-name="T458">教育宣導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9">本人簽章：　　　　　　　<text:s/>　<text:s text:c="28"/></text:p>
      <text:p text:style-name="內文"/>
      <text:p text:style-name="內文"/>
      <text:p text:style-name="P460"><text:span text:style-name="T461">附件</text:span><text:span text:style-name="T462">2</text:span></text:p>
      <text:soft-page-break/>
      <text:p text:style-name="P463">臺中市113學年度防災教育輔導團遴聘輔導員</text:p>
      <text:p text:style-name="P464"><text:span text:style-name="T465">服務學校校長同意書</text:span><text:span text:style-name="T466">(</text:span><text:span text:style-name="T467">□</text:span><text:span text:style-name="T468">新進</text:span><text:span text:style-name="T469">■</text:span><text:span text:style-name="T470">續任</text:span><text:span text:style-name="T471">輔導員</text:span><text:span text:style-name="T472">)</text:span></text:p>
      <text:p text:style-name="P473"/>
      <text:p text:style-name="P474"><text:span text:style-name="T475">茲同意本校</text:span><text:span text:style-name="T476"><text:s/></text:span><text:span text:style-name="T477">　　　　　　</text:span><text:span text:style-name="T478"><text:s text:c="5"/></text:span><text:span text:style-name="T479">主任</text:span><text:span text:style-name="T480">∕</text:span><text:span text:style-name="T481">老師擔任</text:span></text:p>
      <text:p text:style-name="P482"/>
      <text:p text:style-name="P483"><text:span text:style-name="T484">本市防災教育輔導團</text:span></text:p>
      <text:p text:style-name="P485">□專任輔導員</text:p>
      <text:p text:style-name="P486">□兼任輔導員</text:p>
      <text:p text:style-name="P487"/>
      <text:p text:style-name="P488"/>
      <text:p text:style-name="P489"><text:span text:style-name="T490">學校全銜：</text:span></text:p>
      <text:p text:style-name="內文"><text:span text:style-name="T491">校</text:span><text:span text:style-name="T492"><text:s text:c="4"/></text:span><text:span text:style-name="T493">長</text:span><text:span text:style-name="T494"><text:s/></text:span><text:span text:style-name="T495">：</text:span><text:span text:style-name="T496"><text:s text:c="17"/></text:span><text:span text:style-name="T497">〈簽章〉</text:span></text:p>
      <text:p text:style-name="P498"/>
      <text:p text:style-name="P499"/>
      <text:p text:style-name="P500"/>
      <text:p text:style-name="P501"/>
      <text:p text:style-name="P502">中華民國113年<text:s/>7<text:s/>月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宋淑娟</meta:initial-creator>
    <dc:creator>教學組</dc:creator>
    <meta:creation-date>2024-07-18T01:39:00Z</meta:creation-date>
    <dc:date>2024-07-18T01:39:00Z</dc: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6" meta:row-count="7" meta:non-whitespace-character-count="875"/>
  </office:meta>
</office:document-meta>
</file>