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MS Gothic" style:font-name-asian="MS Gothic" style:font-name-complex="MS Gothic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MS Gothic" style:font-name-asian="MS Gothic" style:font-name-complex="MS Gothic"/>
    </style:style>
    <style:style style:name="T14" style:parent-style-name="預設段落字型" style:family="text">
      <style:text-properties style:font-name="MS Gothic" style:font-name-asian="MS Gothic" style:font-name-complex="MS Gothic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MS Gothic" style:font-name-asian="MS Gothic" style:font-name-complex="MS Gothic"/>
    </style:style>
  </office:automatic-styles>
  <office:body>
    <office:text text:use-soft-page-breaks="true">
      <text:p text:style-name="P1">115年4月份活動一覽表FB文宣稿</text:p>
      <text:p text:style-name="內文">FB:</text:p>
      <text:p text:style-name="內文Web"><text:span text:style-name="T2">臺中市家庭教育中心【</text:span><text:span text:style-name="T3">115</text:span><text:span text:style-name="T4">年</text:span><text:span text:style-name="T5">4</text:span><text:span text:style-name="T6">月份活動一覽表】</text:span><text:span text:style-name="T7">🍀</text:span>幸福相伴<text:span text:style-name="T8">🍀</text:span></text:p>
      <text:p text:style-name="內文Web"><text:span text:style-name="T9">🌿</text:span>童心飛揚・親子幸福好時光!<text:line-break/>以陪伴大家增進自我成長，促進家庭和諧，提升親子、伴侶親密關係為目標，精心規劃貼近生活議題的多元課程活動，誠摯邀請您一起參與<text:span text:style-name="T10">❣</text:span></text:p>
      <text:p text:style-name="內文"><text:span text:style-name="T11">▿▾▿▿▾▿▿▾▿▿▾▿▿▾▿▿▾▿▿▾▿▿▾▿▿▾▿▿▾▿▿▾▿▿▾▿▿▾</text:span></text:p>
      <text:p text:style-name="內文"><text:span text:style-name="T12">📝</text:span>溫馨提醒</text:p>
      <text:p text:style-name="內文"><text:span text:style-name="T13">▰</text:span>表列各項課程活動報名方式，請以本中心發布單則活動資訊說明為主。</text:p>
      <text:p text:style-name="內文"><text:span text:style-name="T14">▰</text:span>志工服務活動，請直接洽詢各辦理單位。</text:p>
      <text:p text:style-name="內文"><text:span text:style-name="T15">▰</text:span>更多詳細內容洽本中心活動海報、FB及LINE公告資訊</text:p>
      <text:p text:style-name="內文"><text:span text:style-name="T16">▰</text:span>歡迎加入FB官方粉絲專頁、按讚、分享及追蹤更豐富的活動資訊。</text:p>
      <text:p text:style-name="內文">#好家在臺中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林鴻家</dc:creator>
    <meta:creation-date>2026-03-23T03:24:00Z</meta:creation-date>
    <dc:date>2026-03-23T03:2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5" meta:character-count="307" meta:row-count="2" meta:non-whitespace-character-count="263"/>
  </office:meta>
</office:document-meta>
</file>