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50%"/>
      <style:text-properties style:font-name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50%"/>
      <style:text-properties style:font-name="標楷體" fo:color="#000000" fo:font-size="16pt" style:font-size-asian="16pt" style:font-size-complex="16pt"/>
    </style:style>
    <style:style style:name="P28" style:parent-style-name="內文" style:family="paragraph">
      <style:paragraph-properties fo:line-height="200%"/>
      <style:text-properties style:font-name="標楷體" fo:color="#000000" fo:font-size="16pt" style:font-size-asian="16pt" style:font-size-complex="16pt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style:font-name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color="#000000" fo:font-size="16pt" style:font-size-asian="16pt" style:font-size-complex="16pt"/>
    </style:style>
    <style:style style:name="P33" style:parent-style-name="內文" style:family="paragraph">
      <style:paragraph-properties fo:line-height="200%" fo:text-indent="1.5555in"/>
      <style:text-properties style:font-name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fo:color="#000000" fo:font-size="16pt" style:font-size-asian="16pt" style:font-size-complex="16pt"/>
    </style:style>
    <style:style style:name="P38" style:parent-style-name="內文" style:family="paragraph">
      <style:paragraph-properties fo:line-height="200%"/>
      <style:text-properties style:font-name="標楷體" fo:color="#000000" fo:font-size="16pt" style:font-size-asian="16pt" style:font-size-complex="16pt"/>
    </style:style>
    <style:style style:name="P39" style:parent-style-name="內文" style:family="paragraph">
      <style:paragraph-properties fo:line-height="200%"/>
      <style:text-properties style:font-name="標楷體" fo:color="#000000" fo:font-size="16pt" style:font-size-asian="16pt" style:font-size-complex="16pt"/>
    </style:style>
    <style:style style:name="P40" style:parent-style-name="內文" style:family="paragraph">
      <style:paragraph-properties fo:text-align="center" fo:line-height="200%"/>
    </style:style>
    <style:style style:name="T41" style:parent-style-name="預設段落字型" style:family="text">
      <style:text-properties style:font-name="標楷體" fo:color="#000000" fo:letter-spacing="0.1479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fo:color="#000000" fo:letter-spacing="0.000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附件二</text:span></text:p>
      <text:p text:style-name="P3"/>
      <text:p text:style-name="P4"><text:span text:style-name="T5">臺中市第十</text:span><text:span text:style-name="T6">六</text:span><text:span text:style-name="T7">屆兒童</text:span><text:span text:style-name="T8">文學創作徵文</text:span></text:p>
      <text:p text:style-name="P9"/>
      <text:p text:style-name="P10">作品著作權聲明暨授權書</text:p>
      <text:p text:style-name="P11"/>
      <text:p text:style-name="P12"><text:span text:style-name="T13">本人</text:span><text:span text:style-name="T14"><text:s text:c="4"/></text:span><text:span text:style-name="T15"><text:s text:c="3"/></text:span><text:span text:style-name="T16"><text:s text:c="3"/></text:span><text:span text:style-name="T17"><text:s/></text:span><text:span text:style-name="T18"><text:s text:c="5"/></text:span><text:span text:style-name="T19">（身分證統一編號：</text:span><text:span text:style-name="T20"><text:s text:c="7"/></text:span><text:span text:style-name="T21"><text:s text:c="3"/></text:span><text:span text:style-name="T22"><text:s text:c="10"/></text:span><text:span text:style-name="T23">）</text:span></text:p>
      <text:p text:style-name="P24">參加臺中市第十六屆兒童文學創作徵文作品，絕無抄襲或侵犯他人著作權情事，並自負法律責任。若作品得獎後，同意由主辦單位無償以不同形式發行、推廣、保存及轉載。</text:p>
      <text:p text:style-name="P25"><text:span text:style-name="T26">此致</text:span></text:p>
      <text:p text:style-name="P27">臺中市政府</text:p>
      <text:p text:style-name="P28"/>
      <text:p text:style-name="P29"><text:span text:style-name="T30">聲 <text:s/>明 <text:s/>人：</text:span><text:span text:style-name="T31"><text:s text:c="18"/></text:span><text:span text:style-name="T32">（簽名）<text:s/></text:span></text:p>
      <text:p text:style-name="P33"/>
      <text:p text:style-name="內文"><text:span text:style-name="T34">連帶保證人：</text:span><text:span text:style-name="T35"><text:s text:c="18"/></text:span><text:span text:style-name="T36">（簽名）<text:s/></text:span></text:p>
      <text:p text:style-name="內文"><text:span text:style-name="T37">（或指導老師）</text:span></text:p>
      <text:p text:style-name="P38"/>
      <text:p text:style-name="P39"/>
      <text:p text:style-name="P40"><text:span text:style-name="T41">中華民</text:span><text:span text:style-name="T42">國</text:span><text:span text:style-name="T43"><text:s text:c="7"/></text:span><text:span text:style-name="T44">年</text:span><text:span text:style-name="T45"><text:s text:c="7"/></text:span><text:span text:style-name="T46">月</text:span><text:span text:style-name="T47"><text:s text:c="7"/></text:span><text:span text:style-name="T4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3472in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14教學組</meta:initial-creator>
    <dc:creator>114教學組</dc:creator>
    <meta:creation-date>2026-01-20T03:41:00Z</meta:creation-date>
    <dc:date>2026-01-20T0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