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3.852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3.589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13">
            <text:p>臺中市政府115年度「e等公務園+學習平臺」數位學習組裝課程一覽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組裝課程名稱</text:p>
          </table:table-cell>
          <table:table-cell office:value-type="string" table:style-name="ce2">
            <text:p>總時數</text:p>
          </table:table-cell>
          <table:table-cell office:value-type="string" table:style-name="ce2">
            <text:p>數位課程名稱</text:p>
          </table:table-cell>
          <table:table-cell office:value-type="string" table:style-name="ce2">
            <text:p>時數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7" table:style-name="ce14">
            <text:p>臺中市政府115年度組裝課程</text:p>
          </table:table-cell>
          <table:table-cell office:value-type="float" office:value="26" table:formula="of:=SUM([.D3:.D19])" table:number-columns-spanned="1" table:number-rows-spanned="17" table:style-name="ce14">
            <text:p>26</text:p>
          </table:table-cell>
          <table:table-cell office:value-type="string" table:style-name="ce3">
            <text:p>AI公務與創新實務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AI 虛假資訊資安風險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五大公約的台灣實踐以及《CEDAW公約》歷次國家報告（上）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性別預算概念與實務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7">
            <text:p>幸福家園-環境倫理與永續發展(升官等訓練)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搖籃到搖籃，新綠生活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機關深度節能診斷與執行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公務人員如何維持行政中立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失智並不可怕，可怕的是您不知道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民眾版CPR+AED教學影片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全民國防教育-當前我國國防政策與全民防衛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職場零霸凌EAP幫你-從預警、關懷到復原的心理支持策略(下)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職場零霸凌EAP幫你-從預警、關懷到復原的心理支持策略(上)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一般安全衛生教育訓練－職場霸凌防治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公務人員安全及衛生防護法規與解析－基礎法規篇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電子郵件社交工程介紹與防護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日常網路使用者應注意的資訊安全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林慧玲</meta:initial-creator>
    <dc:creator>USER</dc:creator>
    <meta:creation-date>2021-01-05T07:41:11Z</meta:creation-date>
    <dc:date>2026-02-09T07:17:46Z</dc:date>
    <meta:print-date>2026-02-09T07:17:40Z</meta:print-date>
    <meta:editing-cycles>10</meta:editing-cycles>
    <meta:editing-duration>PT7690S</meta:editing-duration>
    <meta:user-defined meta:name="AppVersion">15.03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