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ah保險組蕭琇月</meta:initial-creator>
    <dc:creator>USER</dc:creator>
    <meta:creation-date>2025-08-26T09:14:00Z</meta:creation-date>
    <dc:date>2025-09-22T01:22:00Z</dc:date>
    <meta:print-date>2025-08-07T00:46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