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9965in"/>
    </style:style>
    <style:style style:name="TableColumn3" style:family="table-column">
      <style:table-column-properties style:column-width="4.068in"/>
    </style:style>
    <style:style style:name="Table1" style:family="table" style:master-page-name="MP0">
      <style:table-properties style:width="7.0645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  <style:text-properties style:font-name="標楷體" style:font-name-asian="標楷體"/>
    </style:style>
    <style:style style:name="TableRow18" style:family="table-row">
      <style:table-row-properties style:min-row-height="3.958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81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TableRow34" style:family="table-row">
      <style:table-row-properties style:min-row-height="4.126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市西屯區上石國民小學</text:span><text:span text:style-name="T8">114</text:span><text:span text:style-name="T9">年辦理文康</text:span><text:span text:style-name="T10">聯誼</text:span><text:span text:style-name="T11">餐會</text:span><text:span text:style-name="T12">活動照片黏貼單</text:span></text:p>
          </table:table-cell>
          <table:covered-table-cell/>
        </table:table-row>
        <table:table-row table:style-name="TableRow13">
          <table:table-cell table:style-name="TableCell14">
            <text:p text:style-name="P15">活動時間：</text:p>
          </table:table-cell>
          <table:table-cell table:style-name="TableCell16">
            <text:p text:style-name="P17">活動地點：</text:p>
          </table:table-cell>
        </table:table-row>
        <table:table-row table:style-name="TableRow18">
          <table:table-cell table:style-name="TableCell19" table:number-columns-spanned="2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內文"><text:span text:style-name="T26"><text:s text:c="34"/></text:span><text:span text:style-name="T27">活動照片</text:span><text:span text:style-name="T28">1</text:span></text:p>
          </table:table-cell>
          <table:covered-table-cell/>
        </table:table-row>
        <table:table-row table:style-name="TableRow29">
          <table:table-cell table:style-name="TableCell30">
            <text:p text:style-name="P31">活動時間：</text:p>
          </table:table-cell>
          <table:table-cell table:style-name="TableCell32">
            <text:p text:style-name="P33">活動地點：</text:p>
          </table:table-cell>
        </table:table-row>
        <table:table-row table:style-name="TableRow34">
          <table:table-cell table:style-name="TableCell35" table:number-columns-spanned="2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內文"><text:span text:style-name="T42"><text:s text:c="34"/></text:span><text:span text:style-name="T43">活動照片</text:span><text:span text:style-name="T44">2</text:span></text:p>
          </table:table-cell>
          <table:covered-table-cell/>
        </table:table-row>
      </table:table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縮" style:display-name="內縮" style:family="paragraph" style:parent-style-name="內文">
      <style:paragraph-properties fo:margin-left="1.9687in">
        <style:tab-stops/>
      </style:paragraph-properties>
      <style:text-properties fo:color="#FF9900" fo:hyphenate="false"/>
    </style:style>
    <style:style style:name="新公文編號階層" style:display-name="新公文編號階層" style:family="paragraph" style:parent-style-name="內文" style:list-style-name="LFO5"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蘇澳高級海事水產職業學校教職員工文康休閒活動申請表</dc:title>
    <dc:subject/>
    <meta:initial-creator>jason</meta:initial-creator>
    <dc:creator>USER</dc:creator>
    <meta:creation-date>2025-02-17T04:16:00Z</meta:creation-date>
    <dc:date>2025-02-18T03:02:00Z</dc:date>
    <meta:print-date>2017-04-26T00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3" meta:character-count="156" meta:row-count="1" meta:non-whitespace-character-count="134"/>
  </office:meta>
</office:document-meta>
</file>