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left="-0.0013in" fo:text-indent="0.1111in">
        <style:tab-stops>
          <style:tab-stop style:type="left" style:position="0.12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5in" fo:margin-left="-0.0013in" fo:text-indent="0.1111in">
        <style:tab-stops>
          <style:tab-stop style:type="left" style:position="0.12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5in" fo:margin-left="-0.0013in" fo:text-indent="0.1111in">
        <style:tab-stops>
          <style:tab-stop style:type="left" style:position="0.126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0.568in"/>
    </style:style>
    <style:style style:name="TableColumn13" style:family="table-column">
      <style:table-column-properties style:column-width="1.420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2.0673in"/>
    </style:style>
    <style:style style:name="Table11" style:family="table">
      <style:table-properties style:width="5.6312in" fo:margin-left="0.4687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 fo:text-indent="0.3868in"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style:line-height-at-least="0in" fo:text-indent="0.421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西屯區上石國民小學</text:p>
      <text:p text:style-name="P3"><text:span text:style-name="T4">文康聯誼活動參加人員經費申請及簽到單</text:span></text:p>
      <text:p text:style-name="P5"><text:span text:style-name="T6">　　</text:span><text:span text:style-name="T7">活動內容：文康活動</text:span><text:span text:style-name="T8">--11</text:span><text:span text:style-name="T9">4</text:span><text:span text:style-name="T10">年度教職員工餐會聯誼活動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簽章</text:span><text:span text:style-name="T26">(</text:span><text:span text:style-name="T27">簽名或蓋章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合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備註：外加代理教師請另列表簽到(勿與編制內教職員簽在同一表單)</text:p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es105adm</meta:initial-creator>
    <dc:creator>USER</dc:creator>
    <meta:creation-date>2025-02-17T04:14:00Z</meta:creation-date>
    <dc:date>2025-02-17T04:1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