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left="0.6222in" fo:text-indent="-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6111in" fo:text-indent="-0.2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left="0.6111in" fo:text-indent="-0.2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5916in" fo:text-indent="-0.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0.5916in" fo:text-indent="-0.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indent="0.39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6618in" fo:text-indent="-0.2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文康活動分組聚餐注意事項</text:p>
      <text:p text:style-name="內文"><text:span text:style-name="T2">一、辦理時間</text:span><text:span text:style-name="T3">:</text:span><text:span text:style-name="T4"><text:s/></text:span><text:span text:style-name="T5">113</text:span><text:span text:style-name="T6">學年度結束</text:span><text:span text:style-name="T7">(114</text:span><text:span text:style-name="T8">年</text:span><text:span text:style-name="T9">7</text:span><text:span text:style-name="T10">月</text:span><text:span text:style-name="T11">31</text:span><text:span text:style-name="T12">日</text:span><text:span text:style-name="T13">)</text:span><text:span text:style-name="T14">前</text:span></text:p>
      <text:p text:style-name="P15">二、辦理方式:</text:p>
      <text:p text:style-name="P16">1.按處室或學年團體分組並事先簽辦計畫、填請購單(如附件範本)。</text:p>
      <text:p text:style-name="P17">2.編制內教職員工(含行政助理)及實缺代理教師，每人補助金額上限為1000元，超過部分須自行負擔。</text:p>
      <text:p text:style-name="P18">3.外加代理教師(5位)補助金額1000元由家長會經費支付，與編制內教師須分開開立發票，另外核銷。</text:p>
      <text:p text:style-name="P19"><text:span text:style-name="T20">4.</text:span><text:span text:style-name="T21">分組核銷，開立發票金額須在</text:span><text:span text:style-name="T22">1</text:span><text:span text:style-name="T23">萬元</text:span><text:span text:style-name="T24">以下。須打統編</text:span><text:span text:style-name="T25">(74864120)</text:span><text:span text:style-name="T26">。</text:span></text:p>
      <text:p text:style-name="P27">5.為依會計室規定符合文康活動經費用途，請勿購買非聚餐目的之商品。</text:p>
      <text:p text:style-name="P28">6.活動當日請務必簽到並拍照，俾利辦理核銷。</text:p>
      <text:p text:style-name="P29"><text:span text:style-name="T30">7.</text:span><text:span text:style-name="T31">活動當日</text:span><text:span text:style-name="T32">若為上班時間</text:span><text:span text:style-name="T33">，請依規</text:span><text:span text:style-name="T34">定</text:span><text:span text:style-name="T35">申請事假、</text:span><text:span text:style-name="T36">補休或休假前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rsonnel</meta:initial-creator>
    <dc:creator>USER</dc:creator>
    <meta:creation-date>2025-02-17T03:17:00Z</meta:creation-date>
    <dc:date>2025-02-18T02:55:00Z</dc:date>
    <meta:template xlink:href="Normal" xlink:type="simple"/>
    <meta:editing-cycles>5</meta:editing-cycles>
    <meta:editing-duration>PT540S</meta:editing-duration>
    <meta:document-statistic meta:page-count="1" meta:paragraph-count="1" meta:word-count="45" meta:character-count="307" meta:row-count="2" meta:non-whitespace-character-count="263"/>
  </office:meta>
</office:document-meta>
</file>