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5833in" style:use-optimal-column-width="false"/>
    </style:style>
    <style:style style:name="Table1" style:family="table" style:master-page-name="MP0">
      <style:table-properties style:width="6.5833in" fo:margin-left="0.0194in" table:align="left"/>
    </style:style>
    <style:style style:name="TableRow3" style:family="table-row">
      <style:table-row-properties style:min-row-height="0.584in" style:use-optimal-row-height="false"/>
    </style:style>
    <style:style style:name="TableCell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0" style:family="table-row">
      <style:table-row-properties style:min-row-height="1.1715in" style:use-optimal-row-height="false"/>
    </style:style>
    <style:style style:name="TableCell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" style:parent-style-name="內文" style:list-style-name="LFO1" style:family="paragraph">
      <style:paragraph-properties fo:line-height="150%" fo:margin-left="0in" fo:text-indent="0in">
        <style:tab-stops>
          <style:tab-stop style:type="left" style:position="0.395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縮排2" style:family="paragraph">
      <style:paragraph-properties fo:margin-top="0.0833in" fo:line-height="150%" fo:text-indent="0in"/>
      <style:text-properties style:font-size-complex="14pt"/>
    </style:style>
    <style:style style:name="P23" style:parent-style-name="本文縮排2" style:family="paragraph">
      <style:paragraph-properties fo:margin-top="0.0833in" fo:line-height="150%" fo:text-indent="0in"/>
      <style:text-properties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list-style-name="LFO1" style:family="paragraph">
      <style:paragraph-properties fo:line-height="150%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margin-top="0.0833in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833in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0833in"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0833in" fo:line-height="150%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1729in" style:use-optimal-row-height="false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4.0333in" style:use-optimal-row-height="false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155" style:parent-style-name="內文" style:family="paragraph">
      <style:paragraph-properties fo:margin-left="0.39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16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6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7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7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3" style:parent-style-name="內文" style:family="paragraph">
      <style:paragraph-properties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left="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臺中市績優交通導護人員評選</text:span><text:span text:style-name="T8"><text:s/></text:span><text:span text:style-name="T9">提報表</text:span>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<text:span text:style-name="T13">提報獎項名稱：</text:span><text:span text:style-name="T14">（請以</text:span><text:span text:style-name="T15"><text:s/></text:span><text:span text:style-name="T16"></text:span><text:span text:style-name="T17"><text:s/></text:span><text:span text:style-name="T18">勾選）</text:span></text:p>
              </text:list-item>
            </text:list>
            <text:p text:style-name="P19"><text:span text:style-name="T20">1.□</text:span><text:span text:style-name="T21">績優交通導護老師</text:span></text:p>
            <text:p text:style-name="P22">2.□績優交通導護志工</text:p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提報人基本資料：<text:s/></text:p>
              </text:list-item>
            </text:list>
            <text:p text:style-name="P27"><text:span text:style-name="T28">1.</text:span><text:span text:style-name="T29">提報人姓名：</text:span><text:span text:style-name="T30"><text:s text:c="16"/></text:span><text:span text:style-name="T31"><text:s text:c="9"/>◆</text:span><text:span text:style-name="T32">性別：</text:span><text:span text:style-name="T33"><text:s text:c="8"/></text:span></text:p>
            <text:p text:style-name="P34"><text:span text:style-name="T35">2.</text:span><text:span text:style-name="T36">年齡：</text:span><text:span text:style-name="T37"><text:s text:c="6"/></text:span><text:span text:style-name="T38">歲</text:span><text:span text:style-name="T39"><text:s text:c="3"/>◆</text:span><text:span text:style-name="T40">交通導護工作服務年資：</text:span><text:span text:style-name="T41">　</text:span><text:span text:style-name="T42"><text:s text:c="4"/></text:span><text:span text:style-name="T43">　　</text:span><text:span text:style-name="T44">年</text:span></text:p>
            <text:p text:style-name="P45"><text:span text:style-name="T46">3.</text:span><text:span text:style-name="T47">服務學校：</text:span><text:span text:style-name="T48"><text:s text:c="27"/></text:span><text:span text:style-name="T49"><text:s/>◆</text:span><text:span text:style-name="T50">職稱：</text:span><text:span text:style-name="T51"><text:s text:c="15"/></text:span><text:span text:style-name="T52"><text:s text:c="7"/></text:span></text:p>
            <text:p text:style-name="P53"><text:span text:style-name="T54">4.</text:span><text:span text:style-name="T55">承辦人</text:span><text:span text:style-name="T56"><text:s/></text:span><text:span text:style-name="T57">姓名：</text:span><text:span text:style-name="T58"><text:s text:c="16"/></text:span></text:p>
            <text:p text:style-name="P59"><text:span text:style-name="T60">5.</text:span><text:span text:style-name="T61">承辦人</text:span><text:span text:style-name="T62"><text:s/></text:span><text:span text:style-name="T63">電話：</text:span><text:span text:style-name="T64"><text:s/></text:span><text:span text:style-name="T65"><text:s text:c="27"/></text:span><text:span text:style-name="T66">　</text:span><text:span text:style-name="T67"><text:s/></text:span><text:span text:style-name="T68">(</text:span><text:span text:style-name="T69">如有分機，請一併填寫</text:span><text:span text:style-name="T70">)</text:span></text:p>
            <text:p text:style-name="P71"><text:span text:style-name="T72">6.</text:span><text:span text:style-name="T73">承辦人</text:span><text:span text:style-name="T74"><text:s/></text:span><text:span text:style-name="T75">聯絡</text:span><text:span text:style-name="T76">EMAIL</text:span><text:span text:style-name="T77">：</text:span><text:span text:style-name="T78"><text:s text:c="27"/></text:span></text:p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<text:span text:style-name="T83">提報條件：</text:span><text:span text:style-name="T84">（請以</text:span><text:span text:style-name="T85"><text:s/></text:span><text:span text:style-name="T86"></text:span><text:span text:style-name="T87"><text:s/></text:span><text:span text:style-name="T88">勾選）</text:span></text:p>
              </text:list-item>
            </text:list>
            <text:p text:style-name="P89"><text:span text:style-name="T90">1</text:span><text:span text:style-name="T91">.□</text:span><text:span text:style-name="T92">本市市立各級學校參與學生交通導護工作之教師或志工。</text:span></text:p>
            <text:p text:style-name="P93"><text:span text:style-name="T94">2.□</text:span><text:span text:style-name="T95">參與學生交通導護工作</text:span><text:span text:style-name="T96">年滿</text:span><text:span text:style-name="T97">3</text:span><text:span text:style-name="T98">年</text:span><text:span text:style-name="T99">以上。</text:span></text:p>
            <text:p text:style-name="P100"><text:span text:style-name="T101">3.□</text:span><text:span text:style-name="T102">每學期</text:span><text:span text:style-name="T103">執行學生交通導護工作</text:span><text:span text:style-name="T104">時數滿</text:span><text:span text:style-name="T105">8</text:span><text:span text:style-name="T106">小時以上</text:span><text:span text:style-name="T107">。</text:span></text:p>
            <text:p text:style-name="P108"><text:span text:style-name="T109">4.□</text:span><text:span text:style-name="T110">5</text:span><text:span text:style-name="T111">年內未接受</text:span><text:span text:style-name="T112">本市或其他縣市或中央同性質表揚之績優交通導護人員。</text:span></text:p>
            <text:p text:style-name="P113">5.□除上開條件外，未具有下列情形之一者：</text:p>
            <text:p text:style-name="P114"><text:s text:c="5"/>(1)未依照交通號誌、標誌及標線進行不當交通引導經調查屬實。</text:p>
            <text:p text:style-name="P115"><text:s text:c="5"/>(2)違反道路交通管理處罰條例等相關交通法規經調查屬實。</text:p>
            <text:p text:style-name="P116"><text:s text:c="5"/>(3)具有教師法第14條第1項各款所定情事之一。</text:p>
            <text:p text:style-name="P117"><text:s text:c="5"/>(4)具有教育人員任用條例第31條第1項各款所定情事之一。</text:p>
            <text:soft-page-break/>
            <text:p text:style-name="P118"><text:s text:c="5"/>(5)涉性侵害、性騷擾或性霸凌事件，尚在調查階段。</text:p>
            <text:p text:style-name="P119"><text:span text:style-name="T120"><text:s text:c="4"/></text:span><text:span text:style-name="T121"><text:s/>(6)</text:span><text:span text:style-name="T122">於不適任教師、運動教練、軍護人員、校長處理程序中。</text:span></text:p>
            <text:p text:style-name="P123"><text:span text:style-name="T124"><text:s text:c="5"/></text:span><text:span text:style-name="T125">(7)</text:span><text:span text:style-name="T126">曾受刑事、懲戒處分或最近</text:span><text:span text:style-name="T127">3</text:span><text:span text:style-name="T128">年內平時考核申誡以上之處</text:span><text:span text:style-name="T129">分。</text:span></text:p>
            <text:p text:style-name="P130"><text:s text:c="5"/>(8)除上開情事外，其他有違交通導護人員之不良情事。</text:p>
            <text:p text:style-name="P131"><text:span text:style-name="T132">6.□</text:span><text:span text:style-name="T133">積極從事學生交通導護工作，且有具體得獎或特殊事蹟。</text:span><text:span text:style-name="T134">(</text:span><text:span text:style-name="T135">請續寫第</text:span><text:span text:style-name="T136">4</text:span><text:span text:style-name="T137">欄</text:span><text:span text:style-name="T138">)</text:span></text:p>
            <text:p text:style-name="P139"/>
          </table:table-cell>
        </table:table-row>
        <text:soft-page-break/>
        <table:table-row table:style-name="TableRow140">
          <table:table-cell table:style-name="TableCell141">
            <text:list text:style-name="LFO1" text:continue-numbering="true">
              <text:list-item>
                <text:p text:style-name="P142">具體得獎或特殊事蹟：</text:p>
              </text:list-item>
            </text:list>
            <text:p text:style-name="內文"><text:span text:style-name="T143"><text:s/></text:span><text:span text:style-name="T144">（</text:span><text:span text:style-name="T145">務必填寫</text:span><text:span text:style-name="T146">。字數限</text:span><text:span text:style-name="T147">600</text:span><text:span text:style-name="T148">字以內。得獎事蹟請</text:span><text:span text:style-name="T149">列點分項</text:span><text:span text:style-name="T150">敘述並說明其</text:span><text:span text:style-name="T151">特殊</text:span><text:span text:style-name="T152">或</text:span><text:span text:style-name="T153">感人事蹟</text:span><text:span text:style-name="T154">）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內文"><text:span text:style-name="T163">五、提報人照片：</text:span><text:span text:style-name="T164">（解析度為</text:span><text:span text:style-name="T165">1280*960</text:span><text:span text:style-name="T166">像素以上為佳</text:span><text:span text:style-name="T167">）</text:span></text:p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ext:p text:style-name="P173"><text:span text:style-name="T174">◆</text:span><text:span text:style-name="T175">提報人</text:span><text:span text:style-name="T176">(</text:span><text:span text:style-name="T177">本人</text:span><text:span text:style-name="T178">) <text:s/></text:span><text:span text:style-name="T179">簽章：</text:span><text:span text:style-name="T180">　　　　　　　　　　</text:span></text:p>
      <text:p text:style-name="P181"><text:span text:style-name="T182"><text:line-break/></text:span><text:span text:style-name="T183">◆</text:span><text:span text:style-name="T184">服務學校</text:span><text:span text:style-name="T185"><text:s text:c="2"/></text:span><text:span text:style-name="T186">承辦人簽章：</text:span><text:span text:style-name="T187">　　　　　　　　　　</text:span></text:p>
      <text:p text:style-name="P188"><text:span text:style-name="T189"><text:line-break/></text:span><text:span text:style-name="T190">◆</text:span><text:span text:style-name="T191">服務學校</text:span><text:span text:style-name="T192"><text:s text:c="2"/></text:span><text:span text:style-name="T193">校長簽章：</text:span><text:span text:style-name="T194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indent="0.3888in"/>
      <style:text-properties style:font-name="華康楷書體W5" style:font-name-asian="華康楷書體W5" fo:font-size="14pt" style:font-size-asian="14pt" fo:hyphenate="false"/>
    </style:style>
    <style:style style:name="E0" style:display-name="1.1" style:family="paragraph" style:parent-style-name="內文">
      <style:paragraph-properties fo:text-indent="0.6111in"/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0833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1666in" style:line-height-at-least="0.0833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1666in" style:line-height-at-least="0.0833in" fo:text-indent="0.41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top="0.1666in" style:line-height-at-least="0.0833in"/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666in" style:line-height-at-least="0.0833in" fo:margin-left="0.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top="0.1666in" style:line-height-at-least="0.0833in"/>
      <style:text-properties style:font-name="標楷體" style:font-name-asian="標楷體" fo:color="#FFCC00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-0.1666in"/>
      </style:footer-style>
    </style:page-layout>
    <style:style style:name="P6" style:parent-style-name="頁尾" style:family="paragraph">
      <style:paragraph-properties>
        <style:tab-stops>
          <style:tab-stop style:type="center" style:position="3.3333in"/>
        </style:tab-stops>
      </style:paragraph-properties>
    </style:style>
  </office:automatic-styles>
  <office:master-styles>
    <style:master-page style:name="MP0" style:page-layout-name="PL0">
      <style:footer>
        <text:p text:style-name="P6"><text:span text:style-name="頁碼"><text:tab/>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年金安獎第一次籌備會議議程</dc:title>
    <dc:subject/>
    <meta:initial-creator>MOTC</meta:initial-creator>
    <dc:creator>劉勝豪</dc:creator>
    <meta:creation-date>2025-02-20T09:06:00Z</meta:creation-date>
    <dc:date>2025-02-20T09:06:00Z</dc:date>
    <meta:print-date>2018-02-09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