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7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7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7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7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7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7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3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3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3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3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3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3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3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4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4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4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4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4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4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text:list-style style:name="LFO19">
      <text:list-level-style-bullet text:level="1" text:style-name="WW_CharLFO19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0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1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2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3">
      <text:list-level-style-bullet text:level="1" text:style-name="WW_CharLFO23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text:list-style style:name="LFO24">
      <text:list-level-style-bullet text:level="1" text:style-name="WW_CharLFO24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text:list-style style:name="LFO25">
      <text:list-level-style-bullet text:level="1" text:style-name="WW_CharLFO25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text:list-style style:name="LFO26">
      <text:list-level-style-bullet text:level="1" text:style-name="WW_CharLFO26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7">
      <text:list-level-style-bullet text:level="1" text:style-name="WW_CharLFO27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217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min-row-height="0.851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7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200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4pt"/>
    </style:style>
    <style:style style:name="TableRow202" style:family="table-row">
      <style:table-row-properties style:min-row-height="0.638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1.18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1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 style:min-row-height="1.05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8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26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26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9" style:family="table-row">
      <style:table-row-properties style:min-row-height="0.5791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5791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2" style:family="table-row">
      <style:table-row-properties style:min-row-height="0.579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8" style:family="table-row">
      <style:table-row-properties style:min-row-height="0.2986in" style:use-optimal-row-height="false"/>
    </style:style>
    <style:style style:name="TableCell28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3" style:family="table-row">
      <style:table-row-properties style:min-row-height="0.5791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6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min-row-height="0.579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3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list-style-name="LFO27" style:family="paragraph">
      <style:paragraph-properties style:punctuation-wrap="simple" fo:margin-top="0.0027in" fo:line-height="0.25in" fo:margin-right="0.004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TableParagraph" style:list-style-name="LFO27" style:family="paragraph">
      <style:paragraph-properties style:punctuation-wrap="simple" fo:line-height="0.25in" fo:text-indent="-0.18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TableParagraph" style:list-style-name="LFO27" style:family="paragraph">
      <style:paragraph-properties style:punctuation-wrap="simple" fo:line-height="0.25in" fo:text-indent="-0.184in">
        <style:tab-stops>
          <style:tab-stop style:type="left" style:position="-0.0006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69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soft-page-break/>
      <text:p text:style-name="P103"><text:span text:style-name="T104"><draw:frame draw:z-index="251662336" draw:id="id1" draw:style-name="a1" draw:name="Text Box 6" text:anchor-type="paragraph" svg:x="0in" svg:y="-0.3314in" svg:width="0.84792in" svg:height="0.47569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 議題融入式課程<text:s/></text:p>
            <text:p text:style-name="P150">□<text:s/>議題主題式課程</text:p>
            <text:p text:style-name="P151">□ 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 校訂必修<text:s/></text:p>
            <text:p text:style-name="P157">□ 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</text:span><text:span text:style-name="T187">符合食農教育三面六向</text:span><text:span text:style-name="T188">的學習內容，且能具體表現在學習目標上</text:span><text:span text:style-name="T189">。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食米教育</text:p>
            <text:p text:style-name="P197">理念說明</text:p>
          </table:table-cell>
          <table:covered-table-cell/>
          <table:table-cell table:style-name="TableCell198" table:number-columns-spanned="6">
            <text:p text:style-name="P199"><text:span text:style-name="T200">◆</text:span><text:span text:style-name="T201">結合食米教育理念與食農教育學習內容，說明為何選擇該作物/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學習目標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學習者學習條件</text:p>
            <text:p text:style-name="P210">(學習者先備知識分析)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前準備</text:p>
          </table:table-cell>
          <table:covered-table-cell/>
          <table:table-cell table:style-name="TableCell216" table:number-columns-spanned="4">
            <text:p text:style-name="P217">*教師可準備：</text:p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*學生可準備：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26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</text:span><text:span text:style-name="T264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學習評量工具</text:p>
          </table:table-cell>
          <table:covered-table-cell/>
          <table:table-cell table:style-name="TableCell272" table:number-columns-spanned="6">
            <text:p text:style-name="P273"><text:span text:style-name="T274">◆</text:span><text:span text:style-name="T275">學習單、評量表或學習者心得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教學設備/資源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參考資料</text:p>
            <text:p text:style-name="P285">（含教材來源）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<text:span text:style-name="T291">教學心得與省</text:span><text:span text:style-name="T292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◆</text:span><text:span text:style-name="T297">參考建議要項：教師教學心得、教學省思或修正建議等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附錄</text:span></text:p>
          </table:table-cell>
          <table:covered-table-cell/>
          <table:table-cell table:style-name="TableCell303" table:number-columns-spanned="6">
            <text:list text:style-name="LFO27" text:continue-numbering="true">
              <text:list-item>
                <text:p text:style-name="P304">有關本教案之教材、學習單、測驗題、補充說明、活動照片、圖片、相關網站等資料。</text:p>
              </text:list-item>
              <text:list-item>
                <text:p text:style-name="P305">教學用影片及教案實作所拍攝之影片等數位內容，請燒錄於光碟。</text:p>
              </text:list-item>
              <text:list-item>
                <text:p text:style-name="P306"><text:span text:style-name="T307">無則免填</text:span><text:span text:style-name="T30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1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1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4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6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7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7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7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7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7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7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3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3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3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3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3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3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3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4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4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4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4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4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4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text:list-style style:name="LFO19">
      <text:list-level-style-bullet text:level="1" text:style-name="WW_CharLFO19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0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1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2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3">
      <text:list-level-style-bullet text:level="1" text:style-name="WW_CharLFO23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text:list-style style:name="LFO24">
      <text:list-level-style-bullet text:level="1" text:style-name="WW_CharLFO24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text:list-style style:name="LFO25">
      <text:list-level-style-bullet text:level="1" text:style-name="WW_CharLFO25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text:list-style style:name="LFO26">
      <text:list-level-style-bullet text:level="1" text:style-name="WW_CharLFO26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7">
      <text:list-level-style-bullet text:level="1" text:style-name="WW_CharLFO27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129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郭彥伶</dc:creator>
    <meta:creation-date>2025-06-03T06:28:00Z</meta:creation-date>
    <dc:date>2025-06-03T06:28:00Z</dc: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2" meta:row-count="6" meta:non-whitespace-character-count="828"/>
  </office:meta>
</office:document-meta>
</file>