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Segoe UI Historic" svg:font-family="'Segoe UI Historic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fo:color="#000000" loext:opacity="100%" style:font-name="標楷體" style:font-name-asian="標楷體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Segoe UI Emoji"/>
    </style:style>
    <style:style style:name="T3" style:family="text">
      <style:text-properties fo:color="#050505" loext:opacity="100%" style:font-name="標楷體" fo:font-size="11.5pt" fo:background-color="#ffffff" loext:char-shading-value="0" style:font-name-asian="標楷體" style:font-size-asian="11.5pt" style:font-name-complex="Segoe UI Historic" style:font-size-complex="11.5pt"/>
    </style:style>
    <style:style style:name="T4" style:family="text">
      <style:text-properties style:font-name="Segoe UI Emoji" style:font-name-asian="標楷體" style:font-name-complex="Segoe UI Emoji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font-weight-complex="bold"/>
    </style:style>
    <style:style style:name="T7" style:family="text">
      <style:text-properties fo:color="#202124" loext:opacity="100%" style:font-name="標楷體" fo:background-color="#ffffff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中市家庭教育中心</text:p>
      <text:p text:style-name="P1">113年7月份活動一覽表FB文宣稿</text:p>
      <text:p text:style-name="P1"/>
      <text:p text:style-name="Text_20_body"><text:span text:style-name="預設段落字型"><text:span text:style-name="T1">【臺中市家庭教育中心113年7月份活動一覽表】<text:line-break/></text:span></text:span><text:span text:style-name="預設段落字型"><text:span text:style-name="T3">快樂FUN暑假，快來報名家庭教育中心各樣【免費】親子活動</text:span></text:span></text:p>
      <text:p text:style-name="P2"/>
      <text:p text:style-name="Text_20_body"><text:span text:style-name="xexx8yu"><text:span text:style-name="T4">🎯</text:span></text:span><text:span text:style-name="預設段落字型"><text:span text:style-name="T1">亮點活動<text:line-break/></text:span></text:span><text:span text:style-name="xv78j7m"><text:span text:style-name="T1">#親子共學英語桌遊活動</text:span></text:span></text:p>
      <text:p text:style-name="Text_20_body"><text:span text:style-name="xexx8yu"><text:span text:style-name="T4">👉</text:span></text:span><text:span text:style-name="xexx8yu"><text:span text:style-name="T2">7月3日Lalaport台中</text:span></text:span></text:p>
      <text:p text:style-name="Text_20_body"><text:span text:style-name="xexx8yu"><text:span text:style-name="T4">👉</text:span></text:span><text:span text:style-name="xexx8yu"><text:span text:style-name="T2">7月10日麗寶outlet Mall</text:span></text:span></text:p>
      <text:p text:style-name="Text_20_body"><text:span text:style-name="xexx8yu"><text:span text:style-name="T4">👉</text:span></text:span><text:span text:style-name="xexx8yu"><text:span text:style-name="T2">7月17日</text:span></text:span><text:span text:style-name="預設段落字型"><text:span text:style-name="T6">MITSUI OUTLET PARK台中港</text:span></text:span></text:p>
      <text:p text:style-name="P3"/>
      <text:p text:style-name="Text_20_body"><text:span text:style-name="xv78j7m"><text:span text:style-name="T1">#親子勇闖產業故事館 </text:span></text:span><text:span text:style-name="預設段落字型"><text:span text:style-name="T3">【以下場次更正為每場每家上限4人，孩子限國小階段，每場次限額60名】</text:span></text:span></text:p>
      <text:p text:style-name="Text_20_body"><text:span text:style-name="xexx8yu"><text:span text:style-name="T4">👉</text:span></text:span><text:span text:style-name="xexx8yu"><text:span text:style-name="T2">7月6日丸文食品觀光工廠</text:span></text:span></text:p>
      <text:p text:style-name="Text_20_body"><text:span text:style-name="xexx8yu"><text:span text:style-name="T4">👉</text:span></text:span><text:span text:style-name="xexx8yu"><text:span text:style-name="T2">7月7日</text:span></text:span><text:span text:style-name="預設段落字型"><text:span text:style-name="T5">大呷麵本家故事館</text:span></text:span></text:p>
      <text:p text:style-name="Text_20_body"><text:span text:style-name="xexx8yu"><text:span text:style-name="T4">👉</text:span></text:span><text:span text:style-name="xexx8yu"><text:span text:style-name="T2">7月20日</text:span></text:span><text:span text:style-name="預設段落字型"><text:span text:style-name="T6">寶熊漁樂碼頭</text:span></text:span></text:p>
      <text:p text:style-name="Text_20_body"><text:span text:style-name="xexx8yu"><text:span text:style-name="T4">👉</text:span></text:span><text:span text:style-name="xexx8yu"><text:span text:style-name="T2">7月21日</text:span></text:span><text:span text:style-name="預設段落字型"><text:span text:style-name="T5">台灣現代音樂鈴博物館</text:span></text:span></text:p>
      <text:p text:style-name="Text_20_body"><text:span text:style-name="xexx8yu"><text:span text:style-name="T4">👉</text:span></text:span><text:span text:style-name="xexx8yu"><text:span text:style-name="T2">7月27日</text:span></text:span><text:span text:style-name="預設段落字型"><text:span text:style-name="T6">鞋寶觀光工廠</text:span></text:span></text:p>
      <text:p text:style-name="Text_20_body"><text:span text:style-name="xexx8yu"><text:span text:style-name="T4">👉</text:span></text:span><text:span text:style-name="xexx8yu"><text:span text:style-name="T2">7月28日</text:span></text:span><text:span text:style-name="預設段落字型"><text:span text:style-name="T7">阿聰師芋頭文化館</text:span></text:span></text:p>
      <text:p text:style-name="P2"/>
      <text:p text:style-name="Text_20_body"><text:span text:style-name="xexx8yu"><text:span text:style-name="T4">⏰</text:span></text:span><text:span text:style-name="預設段落字型"><text:span text:style-name="T1">更多詳細內容請洽本中心活動海報、FB及LINE公告資訊<text:line-break/></text:span></text:span><text:span text:style-name="xexx8yu"><text:span text:style-name="T4">🏠</text:span></text:span><text:span text:style-name="預設段落字型"><text:span text:style-name="T1">歡迎加入FB官方粉絲專頁、按讚、分享及追蹤更豐富的活動資訊</text:span></text:span></text:p>
      <text:p text:style-name="P2"><text:soft-page-break/>#好家在臺中</text:p>
      <text:p text:style-name="Text_20_body"><text:span text:style-name="預設段落字型"><text:span text:style-name="T1">#挺你幸福進行中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Segoe UI Historic" svg:font-family="'Segoe UI Histor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xexx8yu" style:family="text" style:parent-style-name="預設段落字型"/>
    <style:style style:name="xv78j7m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廖振聰</meta:initial-creator>
    <dc:creator>李明純</dc:creator>
    <meta:creation-date>2024-03-25T05:37:00Z</meta:creation-date>
    <dc:date>2024-06-27T00:50:00Z</dc:date>
    <meta:print-date>2024-04-22T05:34:00Z</meta:print-date>
    <meta:editing-cycles>18</meta:editing-cycles>
    <meta:editing-duration>PT13020S</meta:editing-duration>
    <meta:document-statistic meta:table-count="0" meta:image-count="0" meta:object-count="0" meta:page-count="2" meta:paragraph-count="17" meta:word-count="300" meta:character-count="354" meta:non-whitespace-character-count="347"/>
    <meta:template xlink:type="simple" xlink:actuate="onRequest" xlink:title="" xlink:href="file:///C:/Users/wces/Downloads/387040100E_1130001936_ATTACH3.odt/Normal"/>
  </office:meta>
</office:document-meta>
</file>