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3" style:parent-style-name="內文" style:family="paragraph">
      <style:paragraph-properties fo:line-height="0.2777in" fo:margin-left="0.0263in" fo:text-indent="0.6805in">
        <style:tab-stops/>
      </style:paragraph-properties>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fo:break-before="page" fo:line-height="0.2777in" fo:margin-left="0.026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2777in" fo:margin-left="0.0263in">
        <style:tab-stops/>
      </style:paragraph-properties>
    </style:style>
    <style:style style:name="T679" style:parent-style-name="預設段落字型" style:family="text">
      <style:text-properties style:font-name-asian="標楷體" fo:font-weight="bold" style:font-weight-asian="bold" fo:font-size="22pt" style:font-size-asian="22pt" style:font-size-complex="22pt"/>
    </style:style>
    <style:style style:name="T680" style:parent-style-name="預設段落字型" style:family="text">
      <style:text-properties style:font-name-asian="標楷體" fo:font-weight="bold" style:font-weight-asian="bold" fo:font-size="22pt" style:font-size-asian="22pt" style:font-size-complex="22pt"/>
    </style:style>
    <style:style style:name="P681" style:parent-style-name="本文" style:family="paragraph">
      <style:paragraph-properties fo:margin-top="0in" fo:margin-bottom="0in" fo:line-height="100%"/>
      <style:text-properties style:font-name="Times New Roman" fo:font-size="22pt" style:font-size-asian="22pt" style:font-size-complex="22pt"/>
    </style:style>
    <style:style style:name="P682"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4" style:family="table-column">
      <style:table-column-properties style:column-width="0.7875in" style:use-optimal-column-width="false"/>
    </style:style>
    <style:style style:name="TableColumn685" style:family="table-column">
      <style:table-column-properties style:column-width="0.9847in" style:use-optimal-column-width="false"/>
    </style:style>
    <style:style style:name="TableColumn686" style:family="table-column">
      <style:table-column-properties style:column-width="1.3104in" style:use-optimal-column-width="false"/>
    </style:style>
    <style:style style:name="TableColumn687" style:family="table-column">
      <style:table-column-properties style:column-width="1.4993in" style:use-optimal-column-width="false"/>
    </style:style>
    <style:style style:name="TableColumn688" style:family="table-column">
      <style:table-column-properties style:column-width="1.375in" style:use-optimal-column-width="false"/>
    </style:style>
    <style:style style:name="TableColumn689" style:family="table-column">
      <style:table-column-properties style:column-width="0.6368in" style:use-optimal-column-width="false"/>
    </style:style>
    <style:style style:name="Table683" style:family="table">
      <style:table-properties style:width="6.5937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6pt" style:font-size-asian="16pt"/>
    </style:style>
    <style:style style:name="TableCell6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6pt" style:font-size-asian="16pt"/>
    </style:style>
    <style:style style:name="TableCell6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6pt" style:font-size-asian="16pt"/>
    </style:style>
    <style:style style:name="TableCell6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8" style:parent-style-name="內文" style:family="paragraph">
      <style:text-properties style:font-name-asian="標楷體" fo:font-weight="bold" style:font-weight-asian="bold" fo:font-size="16pt" style:font-size-asian="16pt"/>
    </style:style>
    <style:style style:name="TableCell69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0" style:parent-style-name="內文" style:family="paragraph">
      <style:text-properties style:font-name-asian="標楷體" fo:font-weight="bold" style:font-weight-asian="bold" fo:font-size="16pt" style:font-size-asian="16pt"/>
    </style:style>
    <style:style style:name="TableCell70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2" style:parent-style-name="內文" style:family="paragraph">
      <style:text-properties style:font-name-asian="標楷體" fo:font-weight="bold" style:font-weight-asian="bold" fo:font-size="16pt" style:font-size-asian="16pt"/>
    </style:style>
    <style:style style:name="TableRow703" style:family="table-row">
      <style:table-row-properties style:min-row-height="0.3937in" style:use-optimal-row-height="false"/>
    </style:style>
    <style:style style:name="TableCell704"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Row716" style:family="table-row">
      <style:table-row-properties style:min-row-height="0.3937in" style:use-optimal-row-height="false"/>
    </style:style>
    <style:style style:name="TableCell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6pt" style:font-size-asian="16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6pt" style:font-size-asian="16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Row729" style:family="table-row">
      <style:table-row-properties style:min-row-height="0.3937in" style:use-optimal-row-height="false"/>
    </style:style>
    <style:style style:name="TableCell7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6pt" style:font-size-asian="16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6pt" style:font-size-asian="16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6pt" style:font-size-asian="16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6pt" style:font-size-asian="16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6pt" style:font-size-asian="16pt"/>
    </style:style>
    <style:style style:name="TableRow742" style:family="table-row">
      <style:table-row-properties style:min-row-height="0.3937in" style:use-optimal-row-height="false"/>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6pt" style:font-size-asian="16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6pt" style:font-size-asian="16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6pt" style:font-size-asian="16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6pt" style:font-size-asian="16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6pt" style:font-size-asian="16pt"/>
    </style:style>
    <style:style style:name="TableCell7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6pt" style:font-size-asian="16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6pt" style:font-size-asian="16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6pt" style:font-size-asian="16pt"/>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Row781" style:family="table-row">
      <style:table-row-properties style:min-row-height="0.3937in" style:use-optimal-row-height="false"/>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6pt" style:font-size-asian="16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Row794" style:family="table-row">
      <style:table-row-properties style:min-row-height="0.3937in" style:use-optimal-row-height="false"/>
    </style:style>
    <style:style style:name="TableCell7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6pt" style:font-size-asian="16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6pt" style:font-size-asian="16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6pt" style:font-size-asian="16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6pt" style:font-size-asian="16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6pt" style:font-size-asian="16pt"/>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Row807" style:family="table-row">
      <style:table-row-properties style:min-row-height="0.3937in" style:use-optimal-row-height="false"/>
    </style:style>
    <style:style style:name="TableCell8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6pt" style:font-size-asian="1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6pt" style:font-size-asian="1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6pt" style:font-size-asian="1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6pt" style:font-size-asian="16pt"/>
    </style:style>
    <style:style style:name="TableCell8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6pt" style:font-size-asian="16pt"/>
    </style:style>
    <style:style style:name="TableRow820" style:family="table-row">
      <style:table-row-properties style:min-row-height="0.3937in" style:use-optimal-row-height="false"/>
    </style:style>
    <style:style style:name="TableCell8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6pt" style:font-size-asian="16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6pt" style:font-size-asian="16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6pt" style:font-size-asian="16pt"/>
    </style:style>
    <style:style style:name="TableCell8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6pt" style:font-size-asian="16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P846" style:parent-style-name="內文" style:family="paragraph">
      <style:paragraph-properties fo:margin-left="0.625in" fo:text-indent="-0.5in">
        <style:tab-stops/>
      </style:paragraph-properties>
      <style:text-properties style:font-name-asian="標楷體" fo:font-size="16pt" style:font-size-asian="16pt"/>
    </style:style>
    <style:style style:name="P847"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8" style:parent-style-name="內文" style:family="paragraph">
      <style:paragraph-properties style:snap-to-layout-grid="false" fo:text-align="justify" fo:line-height="0.25in" fo:text-indent="0.35in"/>
      <style:text-properties style:font-name-asian="標楷體" fo:font-size="14pt" style:font-size-asian="14pt"/>
    </style:style>
    <style:style style:name="P849" style:parent-style-name="內文" style:family="paragraph">
      <style:paragraph-properties style:snap-to-layout-grid="false" fo:text-align="justify" fo:line-height="0.25in" fo:margin-left="0.584in" fo:margin-right="-0.1666in" fo:text-indent="-0.2138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2"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0.25in" fo:margin-right="-0.1666in" fo:text-indent="0.6416in"/>
    </style:style>
    <style:style style:name="T8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5"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6" style:parent-style-name="內文" style:family="paragraph">
      <style:paragraph-properties fo:break-before="page" style:snap-to-layout-grid="false" fo:margin-right="0.091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paragraph-properties fo:text-indent="0.4444in"/>
      <style:text-properties style:font-name-asian="標楷體" fo:font-size="16pt" style:font-size-asian="16pt" style:font-size-complex="16pt"/>
    </style:style>
    <style:style style:name="P870" style:parent-style-name="內文" style:family="paragraph">
      <style:paragraph-properties style:snap-to-layout-grid="false" fo:text-align="justify" fo:margin-top="0.0833in" fo:margin-bottom="0.0833in" fo:line-height="0.3472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line-height="0.4166in" fo:text-indent="0.6666in"/>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5in"/>
      <style:text-properties style:font-name-asian="標楷體" fo:letter-spacing="-0.0138in" fo:font-size="14pt" style:font-size-asian="14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833in"/>
      <style:text-properties style:font-name-asian="標楷體"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text-properties style:font-name-asian="標楷體" fo:font-size="14pt" style:font-size-asian="14pt"/>
    </style:style>
    <style:style style:name="P884" style:parent-style-name="內文" style:family="paragraph">
      <style:paragraph-properties fo:text-indent="0.3333in"/>
    </style:style>
    <style:style style:name="T885" style:parent-style-name="預設段落字型" style:family="text">
      <style:text-properties style:font-name-asian="標楷體" fo:letter-spacing="-0.0138in" fo:font-size="14pt" style:font-size-asian="14pt"/>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P898" style:parent-style-name="內文" style:family="paragraph">
      <style:paragraph-properties fo:break-before="page" style:snap-to-layout-grid="false" fo:text-align="justify" fo:line-height="0.25in" fo:margin-r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olumn902" style:family="table-column">
      <style:table-column-properties style:column-width="1.6027in"/>
    </style:style>
    <style:style style:name="TableColumn903" style:family="table-column">
      <style:table-column-properties style:column-width="3.0861in"/>
    </style:style>
    <style:style style:name="TableColumn904" style:family="table-column">
      <style:table-column-properties style:column-width="0.6027in"/>
    </style:style>
    <style:style style:name="TableColumn905" style:family="table-column">
      <style:table-column-properties style:column-width="0.3916in"/>
    </style:style>
    <style:style style:name="TableColumn906" style:family="table-column">
      <style:table-column-properties style:column-width="0.9194in"/>
    </style:style>
    <style:style style:name="Table901" style:family="table">
      <style:table-properties style:width="6.6027in" fo:margin-left="0in" table:align="center"/>
    </style:style>
    <style:style style:name="TableRow907" style:family="table-row">
      <style:table-row-properties style:min-row-height="0.486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letter-spacing="-0.0111in" fo:font-size="18pt" style:font-size-asian="18pt"/>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3333in"/>
      <style:text-properties style:font-name-asian="標楷體" fo:font-size="16pt" style:font-size-asian="16pt" style:font-size-complex="16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text-properties style:font-name-asian="標楷體" fo:font-size="16pt" style:font-size-asian="16pt" style:font-size-complex="16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text-properties style:font-name-asian="標楷體" fo:font-size="16pt" style:font-size-asian="16pt" style:font-size-complex="16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asian="標楷體" fo:font-size="16pt" style:font-size-asian="16pt" style:font-size-complex="16pt"/>
    </style:style>
    <style:style style:name="TableRow924" style:family="table-row">
      <style:table-row-properties style:min-row-height="0.4583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333in"/>
      <style:text-properties style:font-name-asian="標楷體" fo:font-size="16pt" style:font-size-asian="16pt" style:font-size-complex="16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3333in"/>
      <style:text-properties style:font-name-asian="標楷體" fo:font-size="16pt" style:font-size-asian="16pt" style:font-size-complex="16pt"/>
    </style:style>
    <style:style style:name="TableRow929" style:family="table-row">
      <style:table-row-properties style:min-row-height="0.4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3333in"/>
      <style:text-properties style:font-name-asian="標楷體" fo:font-size="16pt" style:font-size-asian="16pt" style:font-size-complex="1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asian="標楷體" fo:font-size="16pt" style:font-size-asian="16pt" style:font-size-complex="16pt"/>
    </style:style>
    <style:style style:name="TableRow934" style:family="table-row">
      <style:table-row-properties style:min-row-height="0.4583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3333in"/>
      <style:text-properties style:font-name-asian="標楷體" fo:font-size="16pt" style:font-size-asian="16pt" style:font-size-complex="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333in"/>
      <style:text-properties style:font-name-asian="標楷體" fo:font-size="16pt" style:font-size-asian="16pt" style:font-size-complex="16pt"/>
    </style:style>
    <style:style style:name="TableRow939" style:family="table-row">
      <style:table-row-properties style:min-row-height="0.4583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3333in"/>
      <style:text-properties style:font-name-asian="標楷體" fo:font-size="16pt" style:font-size-asian="16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333in"/>
      <style:text-properties style:font-name-asian="標楷體" fo:font-size="16pt" style:font-size-asian="16pt" style:font-size-complex="16pt"/>
    </style:style>
    <style:style style:name="TableRow944" style:family="table-row">
      <style:table-row-properties style:min-row-height="0.4583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333in"/>
      <style:text-properties style:font-name-asian="標楷體" style:font-weight-complex="bold" fo:font-size="16pt" style:font-size-asian="1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333in"/>
      <style:text-properties style:font-name-asian="標楷體" style:font-weight-complex="bold" fo:font-size="16pt" style:font-size-asian="16pt"/>
    </style:style>
    <style:style style:name="TableRow949" style:family="table-row">
      <style:table-row-properties style:min-row-height="0.4583in" fo:keep-together="always"/>
    </style:style>
    <style:style style:name="TableCell9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2" style:family="table-row">
      <style:table-row-properties style:min-row-height="0.4583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0.3333in"/>
      <style:text-properties style:font-name-asian="標楷體"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333in"/>
      <style:text-properties style:font-name-asian="標楷體"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1" style:family="table-row">
      <style:table-row-properties style:min-row-height="0.45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3333in"/>
      <style:text-properties style:font-name-asian="標楷體"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333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2" style:family="table-row">
      <style:table-row-properties style:min-row-height="0.4583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3333in"/>
      <style:text-properties style:font-name-asian="標楷體" fo:font-size="16pt" style:font-size-asian="16pt" style:font-size-complex="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3333in"/>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3" style:family="table-row">
      <style:table-row-properties style:min-row-height="0.4583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0.3333in"/>
      <style:text-properties style:font-name-asian="標楷體" fo:font-size="16pt" style:font-size-asian="16pt" style:font-size-complex="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3333in"/>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4" style:family="table-row">
      <style:table-row-properties style:min-row-height="0.458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3333in"/>
      <style:text-properties style:font-name-asian="標楷體" fo:font-size="16pt" style:font-size-asian="16pt" style:font-size-complex="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333in"/>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5" style:family="table-row">
      <style:table-row-properties style:min-row-height="0.4583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0.3333in"/>
      <style:text-properties style:font-name-asian="標楷體" fo:font-size="16pt" style:font-size-asian="16pt" style:font-size-complex="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333in"/>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6" style:family="table-row">
      <style:table-row-properties style:min-row-height="0.458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3333in"/>
      <style:text-properties style:font-name-asian="標楷體"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333in"/>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7" style:family="table-row">
      <style:table-row-properties style:min-row-height="0.458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0.3333in"/>
      <style:text-properties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8" style:family="table-row">
      <style:table-row-properties style:min-row-height="1.7416in"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1" style:parent-style-name="內文" style:family="paragraph">
      <style:paragraph-properties fo:text-align="justify" fo:line-height="0.2777in" fo:text-indent="2in"/>
      <style:text-properties style:font-name-asian="標楷體"/>
    </style:style>
    <style:style style:name="P1112" style:parent-style-name="內文" style:family="paragraph">
      <style:paragraph-properties fo:text-align="justify" fo:line-height="0.2777in"/>
      <style:text-properties style:font-name-asian="標楷體" style:font-weight-complex="bold" fo:font-size="16pt" style:font-size-asian="16pt"/>
    </style:style>
    <style:style style:name="P1113" style:parent-style-name="內文" style:family="paragraph">
      <style:paragraph-properties fo:text-align="justify" fo:line-height="0.2777in" fo:text-indent="2in"/>
      <style:text-properties style:font-name-asian="標楷體"/>
    </style:style>
    <style:style style:name="P1114" style:parent-style-name="內文" style:family="paragraph">
      <style:paragraph-properties fo:text-align="justify" fo:line-height="0.2777in"/>
      <style:text-properties style:font-name-asian="標楷體" style:font-weight-complex="bold" fo:font-size="16pt" style:font-size-asian="16pt"/>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6" style:family="table-column">
      <style:table-column-properties style:column-width="1.7909in"/>
    </style:style>
    <style:style style:name="TableColumn1137" style:family="table-column">
      <style:table-column-properties style:column-width="0.2062in"/>
    </style:style>
    <style:style style:name="TableColumn1138" style:family="table-column">
      <style:table-column-properties style:column-width="1.8472in"/>
    </style:style>
    <style:style style:name="TableColumn1139" style:family="table-column">
      <style:table-column-properties style:column-width="0.3687in"/>
    </style:style>
    <style:style style:name="TableColumn1140" style:family="table-column">
      <style:table-column-properties style:column-width="0.3152in"/>
    </style:style>
    <style:style style:name="TableColumn1141" style:family="table-column">
      <style:table-column-properties style:column-width="2.1652in"/>
    </style:style>
    <style:style style:name="Table1135" style:family="table">
      <style:table-properties style:width="6.6937in" fo:margin-left="0.118in" table:align="left"/>
    </style:style>
    <style:style style:name="TableRow1142" style:family="table-row">
      <style:table-row-properties style:min-row-height="0.591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indent="0.1666in"/>
    </style:style>
    <style:style style:name="T1152" style:parent-style-name="預設段落字型" style:family="text">
      <style:text-properties style:font-name-asian="標楷體"/>
    </style:style>
    <style:style style:name="P1153" style:parent-style-name="內文" style:family="paragraph">
      <style:paragraph-properties fo:text-indent="0.1666in"/>
    </style:style>
    <style:style style:name="T1154" style:parent-style-name="預設段落字型" style:family="text">
      <style:text-properties style:font-name-asian="標楷體"/>
    </style:style>
    <style:style style:name="TableRow1155" style:family="table-row">
      <style:table-row-properties style:min-row-height="0.90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1944in"/>
      <style:text-properties style:font-name-asian="標楷體" fo:font-size="14pt" style:font-size-asian="14pt"/>
    </style:style>
    <style:style style:name="P1162" style:parent-style-name="內文" style:family="paragraph">
      <style:paragraph-properties fo:text-align="justify" fo:line-height="0.1666in"/>
      <style:text-properties style:font-name-asian="標楷體" fo:font-size="14pt" style:font-size-asian="14pt"/>
    </style:style>
    <style:style style:name="P1163" style:parent-style-name="內文" style:family="paragraph">
      <style:paragraph-properties fo:text-align="justify" fo:margin-top="0.125in" fo:text-indent="0.7777in"/>
      <style:text-properties style:font-name-asian="標楷體" fo:font-size="14pt" style:font-size-asian="14pt"/>
    </style:style>
    <style:style style:name="TableRow1164" style:family="table-row">
      <style:table-row-properties style:min-row-height="1.222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7" style:parent-style-name="內文" style:family="paragraph">
      <style:paragraph-properties fo:text-align="justify" fo:line-height="115%"/>
      <style:text-properties style:font-name-asian="標楷體" fo:font-size="16pt" style:font-size-asian="16pt"/>
    </style:style>
    <style:style style:name="P116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size="16pt" style:font-size-asian="16pt"/>
    </style:style>
    <style:style style:name="P1186" style:parent-style-name="清單段落" style:family="paragraph">
      <style:paragraph-properties fo:text-align="justify" fo:line-height="115%"/>
      <style:text-properties style:font-name-asian="標楷體" fo:font-size="16pt" style:font-size-asian="16pt"/>
    </style:style>
    <style:style style:name="P1187" style:parent-style-name="清單段落" style:family="paragraph">
      <style:paragraph-properties fo:text-align="justify" fo:line-height="115%"/>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本文縮排" style:family="paragraph">
      <style:paragraph-properties fo:line-height="115%" fo:margin-left="0.4444in" fo:text-indent="-0.4444in">
        <style:tab-stops/>
      </style:paragraph-properties>
    </style:style>
    <style:style style:name="T1194" style:parent-style-name="預設段落字型" style:family="text">
      <style:text-properties style:font-name="Times New Roman" fo:font-size="16pt" style:font-size-asian="16pt" style:text-underline-type="none"/>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7" style:family="table-row">
      <style:table-row-properties style:min-row-height="0.5875in" fo:keep-together="always"/>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line-height="0.4166in"/>
      <style:text-properties style:font-name-asian="標楷體" fo:font-size="16pt" style:font-size-asian="16pt"/>
    </style:style>
    <style:style style:name="P1200" style:parent-style-name="內文" style:family="paragraph">
      <style:paragraph-properties fo:line-height="0.4166in"/>
      <style:text-properties style:font-name-asian="標楷體" fo:font-size="16pt" style:font-size-asian="16pt"/>
    </style:style>
    <style:style style:name="TableRow1201" style:family="table-row">
      <style:table-row-properties style:min-row-height="1.0673in" fo:keep-together="always"/>
    </style:style>
    <style:style style:name="TableCell12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3" style:parent-style-name="內文" style:family="paragraph">
      <style:paragraph-properties fo:text-align="justify" fo:line-height="0.4166in"/>
      <style:text-properties style:font-name-asian="標楷體" fo:font-size="16pt" style:font-size-asian="16pt"/>
    </style:style>
    <style:style style:name="TableCell1204" style:family="table-cell">
      <style:table-cell-properties fo:border-top="none"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fo:text-align="justify" fo:line-height="0.4166in"/>
      <style:text-properties style:font-name-asian="標楷體" fo:font-size="16pt" style:font-size-asian="16pt"/>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text-align="justify" fo:line-height="0.4166in" fo:text-indent="0.2222in"/>
      <style:text-properties style:font-name-asian="標楷體" fo:font-size="16pt" style:font-size-asian="16pt"/>
    </style:style>
    <style:style style:name="P1208" style:parent-style-name="內文" style:family="paragraph">
      <style:paragraph-properties fo:break-before="page"/>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fo:font-size="22pt" style:font-size-asian="22pt" style:font-size-complex="22pt"/>
    </style:style>
    <style:style style:name="T1213" style:parent-style-name="預設段落字型" style:family="text">
      <style:text-properties style:font-name-asian="標楷體" fo:font-weight="bold" style:font-weight-asian="bold" fo:font-size="22pt" style:font-size-asian="22pt" style:font-size-complex="22pt"/>
    </style:style>
    <style:style style:name="TableColumn1215" style:family="table-column">
      <style:table-column-properties style:column-width="6.4972in"/>
    </style:style>
    <style:style style:name="Table1214" style:family="table">
      <style:table-properties style:width="6.4972in" fo:margin-left="0in" table:align="center"/>
    </style:style>
    <style:style style:name="TableRow1216" style:family="table-row">
      <style:table-row-properties style:min-row-height="2.6194in"/>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margin-top="0.125in" fo:line-height="0.3888in"/>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fo:line-height="0.3888in" fo:text-indent="0.4444in"/>
      <style:text-properties style:font-name-asian="標楷體" fo:font-size="16pt" style:font-size-asian="16pt" style:font-size-complex="16pt"/>
    </style:style>
    <style:style style:name="P1235" style:parent-style-name="內文" style:family="paragraph">
      <style:paragraph-properties fo:text-align="justify" fo:line-height="0.3888in"/>
      <style:text-properties style:font-name-asian="標楷體" fo:font-size="16pt" style:font-size-asian="16pt" style:font-size-complex="16pt"/>
    </style:style>
    <style:style style:name="P1236" style:parent-style-name="內文" style:family="paragraph">
      <style:paragraph-properties fo:text-align="justify" fo:line-height="0.3888in" fo:text-indent="4.2222in"/>
      <style:text-properties style:font-name-asian="標楷體" fo:font-size="16pt" style:font-size-asian="16pt" style:font-size-complex="16pt"/>
    </style:style>
    <style:style style:name="P1237"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8" style:family="table-row">
      <style:table-row-properties style:min-row-height="0.5826in"/>
    </style:style>
    <style:style style:name="TableCell1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6pt" style:font-size-asian="16pt" style:font-size-complex="16pt"/>
    </style:style>
    <style:style style:name="TableRow1241" style:family="table-row">
      <style:table-row-properties style:min-row-height="2.625in"/>
    </style:style>
    <style:style style:name="TableCell1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line-height="200%"/>
      <style:text-properties style:font-name-asian="標楷體" fo:font-size="16pt" style:font-size-asian="16pt" style:font-size-complex="16pt"/>
    </style:style>
    <style:style style:name="P1244" style:parent-style-name="內文" style:family="paragraph">
      <style:paragraph-properties fo:line-height="200%" fo:text-indent="0.4444in"/>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line-height="200%"/>
      <style:text-properties style:font-name-asian="標楷體" fo:font-size="16pt" style:font-size-asian="16pt" style:font-size-complex="16pt"/>
    </style:style>
    <style:style style:name="P1251" style:parent-style-name="內文" style:family="paragraph">
      <style:paragraph-properties fo:text-align="end" fo:line-height="200%" fo:text-indent="0.8888in"/>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text-properties style:font-name-asian="標楷體"/>
    </style:style>
    <style:style style:name="P1254" style:parent-style-name="內文" style:family="paragraph">
      <style:paragraph-properties fo:break-before="page"/>
      <style:text-properties style:font-name-asian="標楷體"/>
    </style:style>
    <style:style style:name="P1255"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8" style:family="table-column">
      <style:table-column-properties style:column-width="1.6027in"/>
    </style:style>
    <style:style style:name="TableColumn1259" style:family="table-column">
      <style:table-column-properties style:column-width="2.4166in"/>
    </style:style>
    <style:style style:name="TableColumn1260" style:family="table-column">
      <style:table-column-properties style:column-width="2.7062in"/>
    </style:style>
    <style:style style:name="Table1257" style:family="table">
      <style:table-properties style:width="6.7256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標題1" style:family="paragraph">
      <style:text-properties style:font-name="Times New Roman" fo:font-weight="normal" style:font-weight-asian="normal"/>
    </style:style>
    <style:style style:name="TableCell1264" style:family="table-cell">
      <style:table-cell-properties fo:border="0.0069in solid #000000" style:writing-mode="lr-tb" fo:padding-top="0in" fo:padding-left="0.0194in" fo:padding-bottom="0in" fo:padding-right="0.0194in"/>
    </style:style>
    <style:style style:name="P1265" style:parent-style-name="標題1" style:family="paragraph">
      <style:paragraph-properties fo:text-align="justify"/>
      <style:text-properties style:font-name="Times New Roman" fo:font-weight="normal" style:font-weight-asian="normal"/>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標題1" style:family="paragraph">
      <style:text-properties style:font-name="Times New Roman" fo:font-weight="normal" style:font-weight-asian="normal"/>
    </style:style>
    <style:style style:name="TableCell1269" style:family="table-cell">
      <style:table-cell-properties fo:border="0.0069in solid #000000" style:writing-mode="lr-tb" fo:padding-top="0in" fo:padding-left="0.0194in" fo:padding-bottom="0in" fo:padding-right="0.0194in"/>
    </style:style>
    <style:style style:name="P1270" style:parent-style-name="標題1" style:family="paragraph">
      <style:paragraph-properties fo:text-align="justify"/>
      <style:text-properties style:font-name="Times New Roman" fo:font-weight="normal" style:font-weight-asian="normal"/>
    </style:style>
    <style:style style:name="TableRow1271" style:family="table-row">
      <style:table-row-properties style:min-row-height="0.842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標題1" style:family="paragraph">
      <style:text-properties style:font-name="Times New Roman"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標題1" style:family="paragraph">
      <style:text-properties style:font-name="Times New Roman"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標題1" style:family="paragraph">
      <style:text-properties style:font-name="Times New Roman" fo:font-weight="normal" style:font-weight-asian="normal"/>
    </style:style>
    <style:style style:name="TableRow1278" style:family="table-row">
      <style:table-row-properties style:min-row-height="1.0625in"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標題1" style:family="paragraph">
      <style:text-properties style:font-name="Times New Roman" fo:font-weight="normal" style:font-weight-asian="normal"/>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標題1" style:family="paragraph">
      <style:text-properties style:font-name="Times New Roman" fo:font-weight="normal" style:font-weight-asian="normal"/>
    </style:style>
    <style:style style:name="TableCell1283" style:family="table-cell">
      <style:table-cell-properties fo:border="0.0069in solid #000000" style:writing-mode="lr-tb" fo:padding-top="0in" fo:padding-left="0.0194in" fo:padding-bottom="0in" fo:padding-right="0.0194in"/>
    </style:style>
    <style:style style:name="P1284" style:parent-style-name="標題1" style:family="paragraph">
      <style:paragraph-properties fo:margin-top="0in" fo:margin-bottom="0in"/>
      <style:text-properties style:font-name="Times New Roman" fo:font-weight="normal" style:font-weight-asian="normal" style:font-weight-complex="normal"/>
    </style:style>
    <style:style style:name="P1285" style:parent-style-name="內文" style:family="paragraph">
      <style:paragraph-properties fo:text-align="center"/>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asian="標楷體" fo:font-size="16pt" style:font-size-asian="16pt"/>
    </style:style>
    <style:style style:name="TableRow1288" style:family="table-row">
      <style:table-row-properties style:min-row-height="1.0625in"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標題1" style:family="paragraph">
      <style:text-properties style:font-name="Times New Roman"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標題1" style:family="paragraph">
      <style:text-properties style:font-name="Times New Roman" fo:font-weight="normal" style:font-weight-asian="normal"/>
    </style:style>
    <style:style style:name="TableCell1293" style:family="table-cell">
      <style:table-cell-properties fo:border="0.0069in solid #000000" style:writing-mode="lr-tb" fo:padding-top="0in" fo:padding-left="0.0194in" fo:padding-bottom="0in" fo:padding-right="0.0194in"/>
    </style:style>
    <style:style style:name="P1294" style:parent-style-name="標題1" style:family="paragraph">
      <style:paragraph-properties fo:margin-top="0in" fo:margin-bottom="0in"/>
      <style:text-properties style:font-name="Times New Roman" fo:font-weight="normal" style:font-weight-asian="normal" style:font-weight-complex="normal"/>
    </style:style>
    <style:style style:name="P1295" style:parent-style-name="內文" style:family="paragraph">
      <style:paragraph-properties fo:text-align="center"/>
    </style:style>
    <style:style style:name="T1296" style:parent-style-name="預設段落字型" style:family="text">
      <style:text-properties style:font-name-asian="標楷體" style:font-weight-complex="bold" fo:font-size="16pt" style:font-size-asian="16pt" style:font-size-complex="16pt"/>
    </style:style>
    <style:style style:name="P1297" style:parent-style-name="標題1" style:family="paragraph">
      <style:paragraph-properties fo:margin-top="0in" fo:margin-bottom="0in"/>
    </style:style>
    <style:style style:name="T1298" style:parent-style-name="預設段落字型" style:family="text">
      <style:text-properties style:font-name="Times New Roman" fo:font-weight="normal" style:font-weight-asian="normal" style:font-weight-complex="normal"/>
    </style:style>
    <style:style style:name="T1299" style:parent-style-name="預設段落字型" style:family="text">
      <style:text-properties style:font-name="Times New Roman" fo:font-weight="normal" style:font-weight-asian="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ableRow1303" style:family="table-row">
      <style:table-row-properties style:min-row-height="1.0625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標題1" style:family="paragraph">
      <style:text-properties style:font-name="Times New Roman" fo:font-weight="normal" style:font-weight-asian="normal"/>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標題1" style:family="paragraph">
      <style:text-properties style:font-name="Times New Roman" fo:font-weight="normal" style:font-weight-asian="normal"/>
    </style:style>
    <style:style style:name="TableCell1308" style:family="table-cell">
      <style:table-cell-properties fo:border="0.0069in solid #000000" style:writing-mode="lr-tb" fo:padding-top="0in" fo:padding-left="0.0194in" fo:padding-bottom="0in" fo:padding-right="0.0194in"/>
    </style:style>
    <style:style style:name="P1309" style:parent-style-name="標題1" style:family="paragraph">
      <style:paragraph-properties fo:margin-top="0in" fo:margin-bottom="0in"/>
      <style:text-properties style:font-name="Times New Roman" fo:font-weight="normal" style:font-weight-asian="normal" style:font-weight-complex="normal"/>
    </style:style>
    <style:style style:name="P1310" style:parent-style-name="內文" style:family="paragraph">
      <style:paragraph-properties fo:text-align="center"/>
    </style:style>
    <style:style style:name="T1311" style:parent-style-name="預設段落字型" style:family="text">
      <style:text-properties style:font-name-asian="標楷體" style:font-weight-complex="bold" fo:font-size="16pt" style:font-size-asian="16pt" style:font-size-complex="16pt"/>
    </style:style>
    <style:style style:name="P1312" style:parent-style-name="標題1" style:family="paragraph">
      <style:paragraph-properties fo:margin-top="0in" fo:margin-bottom="0in"/>
    </style:style>
    <style:style style:name="T1313" style:parent-style-name="預設段落字型" style:family="text">
      <style:text-properties style:font-name="Times New Roman" fo:font-weight="normal" style:font-weight-asian="normal"/>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標題1" style:family="paragraph">
      <style:text-properties style:font-name="Times New Roman" fo:font-weight="normal" style:font-weight-asian="normal"/>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style:style>
    <style:style style:name="P1325" style:parent-style-name="內文" style:family="paragraph">
      <style:text-properties style:font-name-asian="標楷體" fo:font-size="16pt" style:font-size-asian="16pt" style:font-size-complex="16pt"/>
    </style:style>
    <style:style style:name="P1326" style:parent-style-name="內文" style:family="paragraph">
      <style:paragraph-properties fo:break-before="page"/>
      <style:text-properties style:font-name-asian="標楷體"/>
    </style:style>
    <style:style style:name="P1327" style:parent-style-name="內文" style:family="paragraph">
      <style:paragraph-properties fo:text-align="center"/>
    </style:style>
    <style:style style:name="T1328" style:parent-style-name="預設段落字型" style:family="text">
      <style:text-properties style:font-name-asian="標楷體" fo:font-weight="bold" style:font-weight-asian="bold" fo:font-size="22pt" style:font-size-asian="22pt" style:font-size-complex="22pt"/>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16pt" style:font-size-asian="16pt" style:font-size-complex="16pt"/>
    </style:style>
    <style:style style:name="TableColumn1332" style:family="table-column">
      <style:table-column-properties style:column-width="1.6027in"/>
    </style:style>
    <style:style style:name="TableColumn1333" style:family="table-column">
      <style:table-column-properties style:column-width="2in"/>
    </style:style>
    <style:style style:name="TableColumn1334" style:family="table-column">
      <style:table-column-properties style:column-width="3.1229in"/>
    </style:style>
    <style:style style:name="Table1331" style:family="table">
      <style:table-properties style:width="6.7256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標題1" style:family="paragraph">
      <style:text-properties style:font-name="Times New Roman" fo:font-weight="normal" style:font-weight-asian="normal"/>
    </style:style>
    <style:style style:name="TableCell1338" style:family="table-cell">
      <style:table-cell-properties fo:border="0.0069in solid #000000" style:writing-mode="lr-tb" fo:padding-top="0in" fo:padding-left="0.0194in" fo:padding-bottom="0in" fo:padding-right="0.0194in"/>
    </style:style>
    <style:style style:name="P1339" style:parent-style-name="標題1" style:family="paragraph">
      <style:paragraph-properties fo:text-align="justify"/>
      <style:text-properties style:font-name="Times New Roman" fo:font-weight="normal" style:font-weight-asian="normal"/>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標題1" style:family="paragraph">
      <style:text-properties style:font-name="Times New Roman" fo:font-weight="normal" style:font-weight-asian="normal"/>
    </style:style>
    <style:style style:name="TableCell1343" style:family="table-cell">
      <style:table-cell-properties fo:border="0.0069in solid #000000" style:writing-mode="lr-tb" fo:padding-top="0in" fo:padding-left="0.0194in" fo:padding-bottom="0in" fo:padding-right="0.0194in"/>
    </style:style>
    <style:style style:name="P1344" style:parent-style-name="標題1" style:family="paragraph">
      <style:paragraph-properties fo:text-align="justify"/>
      <style:text-properties style:font-name="Times New Roman" fo:font-weight="normal" style:font-weight-asian="normal"/>
    </style:style>
    <style:style style:name="TableRow1345" style:family="table-row">
      <style:table-row-properties style:min-row-height="0.842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標題1" style:family="paragraph">
      <style:text-properties style:font-name="Times New Roman" fo:font-weight="normal" style:font-weight-asian="normal"/>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標題1" style:family="paragraph">
      <style:text-properties style:font-name="Times New Roman" fo:font-weight="normal" style:font-weight-asian="normal"/>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標題1" style:family="paragraph">
      <style:text-properties style:font-name="Times New Roman" fo:font-weight="normal" style:font-weight-asian="normal"/>
    </style:style>
    <style:style style:name="TableRow1352" style:family="table-row">
      <style:table-row-properties style:min-row-height="1.0625in"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標題1" style:family="paragraph">
      <style:text-properties style:font-name="Times New Roman" fo:font-weight="normal" style:font-weight-asian="normal"/>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標題1" style:family="paragraph">
      <style:text-properties style:font-name="Times New Roman" fo:font-weight="normal" style:font-weight-asian="normal"/>
    </style:style>
    <style:style style:name="TableCell1357" style:family="table-cell">
      <style:table-cell-properties fo:border="0.0069in solid #000000" style:writing-mode="lr-tb" fo:padding-top="0in" fo:padding-left="0.0194in" fo:padding-bottom="0in" fo:padding-right="0.0194in"/>
    </style:style>
    <style:style style:name="P1358" style:parent-style-name="標題1" style:family="paragraph">
      <style:text-properties style:font-name="Times New Roman" fo:font-weight="normal" style:font-weight-asian="normal" style:font-weight-complex="normal"/>
    </style:style>
    <style:style style:name="P1359" style:parent-style-name="內文" style:family="paragraph">
      <style:paragraph-properties fo:text-align="center"/>
    </style:style>
    <style:style style:name="T1360" style:parent-style-name="預設段落字型" style:family="text">
      <style:text-properties style:font-name-asian="標楷體" style:font-weight-complex="bold" fo:font-size="16pt" style:font-size-asian="16pt" style:font-size-complex="16pt"/>
    </style:style>
    <style:style style:name="P1361" style:parent-style-name="內文" style:family="paragraph">
      <style:paragraph-properties fo:text-align="center"/>
      <style:text-properties style:font-name-asian="標楷體" fo:font-size="16pt" style:font-size-asian="16pt"/>
    </style:style>
    <style:style style:name="TableRow1362" style:family="table-row">
      <style:table-row-properties style:min-row-height="1.06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標題1" style:family="paragraph">
      <style:text-properties style:font-name="Times New Roman" fo:font-weight="normal" style:font-weight-asian="normal"/>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標題1" style:family="paragraph">
      <style:text-properties style:font-name="Times New Roman" fo:font-weight="normal" style:font-weight-asian="normal"/>
    </style:style>
    <style:style style:name="TableCell1367" style:family="table-cell">
      <style:table-cell-properties fo:border="0.0069in solid #000000" style:writing-mode="lr-tb" fo:padding-top="0in" fo:padding-left="0.0194in" fo:padding-bottom="0in" fo:padding-right="0.0194in"/>
    </style:style>
    <style:style style:name="P1368" style:parent-style-name="標題1" style:family="paragraph">
      <style:text-properties style:font-name="Times New Roman" fo:font-weight="normal" style:font-weight-asian="normal" style:font-weight-complex="normal"/>
    </style:style>
    <style:style style:name="P1369" style:parent-style-name="內文" style:family="paragraph">
      <style:paragraph-properties fo:text-align="center"/>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Times New Roman" fo:font-weight="normal" style:font-weight-asian="normal" style:font-weight-complex="normal"/>
    </style:style>
    <style:style style:name="T1372" style:parent-style-name="預設段落字型" style:family="text">
      <style:text-properties style:font-name="Times New Roman" fo:font-weight="normal" style:font-weight-asian="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ableRow1376" style:family="table-row">
      <style:table-row-properties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標題1" style:family="paragraph">
      <style:text-properties style:font-name="Times New Roman" fo:font-weight="normal" style:font-weight-asian="normal"/>
    </style:style>
    <style:style style:name="TableCell1379" style:family="table-cell">
      <style:table-cell-properties fo:border="0.0069in solid #000000" style:writing-mode="lr-tb" fo:padding-top="0in" fo:padding-left="0.0194in" fo:padding-bottom="0in" fo:padding-right="0.0194in"/>
    </style:style>
    <style:style style:name="P1380" style:parent-style-name="標題1" style:family="paragraph">
      <style:paragraph-properties fo:text-align="justify"/>
      <style:text-properties style:font-name="Times New Roman" fo:font-weight="normal" style:font-weight-asian="normal"/>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size="16pt" style:font-size-asian="16pt" style:font-size-complex="16pt"/>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fo:font-size="16pt" style:font-size-asian="16pt" style:font-size-complex="16pt"/>
    </style:style>
    <style:style style:name="P1387" style:parent-style-name="內文" style:family="paragraph">
      <style:paragraph-properties fo:break-before="pag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size="16pt" style:font-size-asian="16pt" style:font-size-complex="16pt"/>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P1417" style:parent-style-name="內文" style:family="paragraph">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style:style>
    <style:style style:name="P1420" style:parent-style-name="內文" style:family="paragraph">
      <style:paragraph-properties fo:line-height="0.3888in"/>
      <style:text-properties style:font-name-asian="標楷體" fo:font-size="16pt" style:font-size-asian="16pt" style:font-size-complex="16pt"/>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各款情形之一者，其聘任得不予通過。如申請調回原校服務之教師超過原校缺額時，依原服務學校超額教師處理原則辦理。</text:span></text:p>
      <text:p text:style-name="P672">四、申請類別：申請回原學校服務，應以新介聘學校現應聘類別為限。</text:p>
      <text:p text:style-name="P673"><text:span text:style-name="T674">五、各類人員請按積分順序由高而低排列。</text:span></text:p>
      <text:soft-page-break/>
      <text:p text:style-name="P675"><text:span text:style-name="T676">表</text:span><text:span text:style-name="T677">3</text:span></text:p>
      <text:p text:style-name="P678"><text:span text:style-name="T679">113</text:span><text:span text:style-name="T680">年度臺中市國民小學及幼兒園教師</text:span></text:p>
      <text:p text:style-name="P681">申請介聘市內他校服務名冊</text:p>
      <text:p text:style-name="P682">校名:臺中市<text:s text:c="4"/>區<text:s text:c="6"/>國民小學</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編號</text:p>
          </table:table-cell>
          <table:table-cell table:style-name="TableCell693">
            <text:p text:style-name="P694">職稱</text:p>
          </table:table-cell>
          <table:table-cell table:style-name="TableCell695">
            <text:p text:style-name="P696">姓名</text:p>
          </table:table-cell>
          <table:table-cell table:style-name="TableCell697">
            <text:p text:style-name="P698">申請類別</text:p>
          </table:table-cell>
          <table:table-cell table:style-name="TableCell699">
            <text:p text:style-name="P700">學校審查積分</text:p>
          </table:table-cell>
          <table:table-cell table:style-name="TableCell701">
            <text:p text:style-name="P702">備註</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承辦人：<text:s text:c="10"/>人事主任：<text:s text:c="12"/>校長：</text:p>
      <text:p text:style-name="P847">填表說明:</text:p>
      <text:p text:style-name="P848">一、國民小學及幼兒園請分別造冊。</text:p>
      <text:p text:style-name="P849"><text:span text:style-name="T850">二、申請類別：教師申請介聘之科（類）別，</text:span><text:span text:style-name="T851">應以現應聘任教科（類）別為限。</text:span></text:p>
      <text:p text:style-name="P852">（一）國小：一般、英語(含英語專長及英語巡迴)、專輔、身心障礙、資賦優異。</text:p>
      <text:p text:style-name="P853"><text:span text:style-name="T854">（二）幼兒園：幼兒園、學前特殊教育。</text:span></text:p>
      <text:p text:style-name="P855">三、各類人員請按積分順序由高而低排列。</text:p>
      <text:soft-page-break/>
      <text:p text:style-name="P856"><text:span text:style-name="T857">表</text:span><text:span text:style-name="T858">4</text:span><text:span text:style-name="T859">同時申請市外及市內介聘專用</text:span></text:p>
      <text:p text:style-name="P860">113年度臺中市國民小學及幼兒園教師申請介聘</text:p>
      <text:p text:style-name="P861">市內他校服務切結書</text:p>
      <text:p text:style-name="P862"><text:s text:c="39"/></text:p>
      <text:p text:style-name="內文"><text:span text:style-name="T863"><text:s text:c="3"/></text:span><text:span text:style-name="T864"><text:s text:c="2"/></text:span><text:span text:style-name="T865">本人同時申請參加「</text:span><text:span text:style-name="T866">113</text:span><text:span text:style-name="T867">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8"/>
      <text:p text:style-name="P869">此致</text:p>
      <text:p text:style-name="P870"><text:span text:style-name="T871">113</text:span><text:span text:style-name="T872">年度臺中市立國民小學及幼兒園教師介聘委員會</text:span></text:p>
      <text:p text:style-name="P873"/>
      <text:p text:style-name="P874"/>
      <text:p text:style-name="P875"/>
      <text:p text:style-name="P876"/>
      <text:p text:style-name="P877"/>
      <text:p text:style-name="P878">立切結書人：<text:s text:c="32"/>簽名及蓋章</text:p>
      <text:p text:style-name="P879">身分證字號：</text:p>
      <text:p text:style-name="P880">現職服務學校：</text:p>
      <text:p text:style-name="P881">連絡電話：</text:p>
      <text:p text:style-name="P882">行動電話：</text:p>
      <text:p text:style-name="P883"/>
      <text:soft-page-break/>
      <text:p text:style-name="P884"><text:span text:style-name="T885">中</text:span><text:span text:style-name="T886"><text:s text:c="2"/></text:span><text:span text:style-name="T887">華</text:span><text:span text:style-name="T888"><text:s text:c="2"/></text:span><text:span text:style-name="T889">民</text:span><text:span text:style-name="T890"><text:s text:c="2"/></text:span><text:span text:style-name="T891">國</text:span><text:span text:style-name="T892"><text:s text:c="6"/>113 <text:s text:c="2"/></text:span><text:span text:style-name="T893">年</text:span><text:span text:style-name="T894"><text:s text:c="9"/></text:span><text:span text:style-name="T895">月</text:span><text:span text:style-name="T896"><text:s text:c="11"/></text:span><text:span text:style-name="T897">日</text:span></text:p>
      <text:soft-page-break/>
      <text:p text:style-name="P898"><text:span text:style-name="T899">表</text:span><text:span text:style-name="T900">5</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text:span text:style-name="T910">臺中市</text:span><text:span text:style-name="T911"><text:s text:c="4"/></text:span><text:span text:style-name="T912">區</text:span><text:span text:style-name="T913"><text:s text:c="5"/></text:span><text:span text:style-name="T914">國民小學兼任職務證明書</text:span></text:p>
          </table:table-cell>
          <table:covered-table-cell/>
          <table:covered-table-cell/>
          <table:covered-table-cell/>
          <table:covered-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性別</text:p>
          </table:table-cell>
          <table:table-cell table:style-name="TableCell922" table:number-columns-spanned="2">
            <text:p text:style-name="P923"/>
          </table:table-cell>
          <table:covered-table-cell/>
        </table:table-row>
        <table:table-row table:style-name="TableRow924">
          <table:table-cell table:style-name="TableCell925">
            <text:p text:style-name="P926">身分證統一編號</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出生年月日</text:p>
          </table:table-cell>
          <table:table-cell table:style-name="TableCell932" table:number-columns-spanned="4">
            <text:p text:style-name="P933">民國<text:s text:c="4"/>年<text:s text:c="3"/>月<text:s text:c="4"/>日</text:p>
          </table:table-cell>
          <table:covered-table-cell/>
          <table:covered-table-cell/>
          <table:covered-table-cell/>
        </table:table-row>
        <table:table-row table:style-name="TableRow934">
          <table:table-cell table:style-name="TableCell935">
            <text:p text:style-name="P936">到本學校日期</text:p>
          </table:table-cell>
          <table:table-cell table:style-name="TableCell937" table:number-columns-spanned="4">
            <text:p text:style-name="P938">民國<text:s text:c="4"/>年<text:s text:c="3"/>月<text:s text:c="4"/>日</text:p>
          </table:table-cell>
          <table:covered-table-cell/>
          <table:covered-table-cell/>
          <table:covered-table-cell/>
        </table:table-row>
        <table:table-row table:style-name="TableRow939">
          <table:table-cell table:style-name="TableCell940">
            <text:p text:style-name="P941">現應聘類別</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用<text:s text:c="2"/>途</text:p>
          </table:table-cell>
          <table:table-cell table:style-name="TableCell947" table:number-columns-spanned="4">
            <text:p text:style-name="P948">辦理教師介聘證明用</text:p>
          </table:table-cell>
          <table:covered-table-cell/>
          <table:covered-table-cell/>
          <table:covered-table-cell/>
        </table:table-row>
        <table:table-row table:style-name="TableRow949">
          <table:table-cell table:style-name="TableCell950" table:number-columns-spanned="5">
            <text:p text:style-name="P951">兼<text:s text:c="3"/>職<text:s text:c="3"/>情<text:s text:c="3"/>形</text:p>
          </table:table-cell>
          <table:covered-table-cell/>
          <table:covered-table-cell/>
          <table:covered-table-cell/>
          <table:covered-table-cell/>
        </table:table-row>
        <table:table-row table:style-name="TableRow952">
          <table:table-cell table:style-name="TableCell953">
            <text:p text:style-name="P954">兼職職稱</text:p>
          </table:table-cell>
          <table:table-cell table:style-name="TableCell955">
            <text:p text:style-name="P956">兼職期間</text:p>
          </table:table-cell>
          <table:table-cell table:style-name="TableCell957" table:number-columns-spanned="2">
            <text:p text:style-name="P958">年數</text:p>
          </table:table-cell>
          <table:covered-table-cell/>
          <table:table-cell table:style-name="TableCell959">
            <text:p text:style-name="P960">積分</text:p>
          </table:table-cell>
        </table:table-row>
        <table:table-row table:style-name="TableRow961">
          <table:table-cell table:style-name="TableCell962">
            <text:p text:style-name="P963"/>
          </table:table-cell>
          <table:table-cell table:style-name="TableCell964">
            <text:p text:style-name="P965"><text:span text:style-name="T966"><text:s text:c="2"/></text:span><text:span text:style-name="T967">年</text:span><text:span text:style-name="T968"><text:s text:c="2"/></text:span><text:span text:style-name="T969">月</text:span><text:span text:style-name="T970"><text:s text:c="2"/></text:span><text:span text:style-name="T971">日</text:span><text:span text:style-name="T972">- <text:s/></text:span><text:span text:style-name="T973">年</text:span><text:span text:style-name="T974"><text:s text:c="2"/></text:span><text:span text:style-name="T975">月</text:span><text:span text:style-name="T976"><text:s text:c="2"/></text:span><text:span text:style-name="T977">日</text:span></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text:span text:style-name="T987"><text:s text:c="2"/></text:span><text:span text:style-name="T988">年</text:span><text:span text:style-name="T989"><text:s text:c="2"/></text:span><text:span text:style-name="T990">月</text:span><text:span text:style-name="T991"><text:s text:c="2"/></text:span><text:span text:style-name="T992">日</text:span><text:span text:style-name="T993">- <text:s/></text:span><text:span text:style-name="T994">年</text:span><text:span text:style-name="T995"><text:s text:c="2"/></text:span><text:span text:style-name="T996">月</text:span><text:span text:style-name="T997"><text:s text:c="2"/></text:span><text:span text:style-name="T998">日</text:span></text:p>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ext:span text:style-name="T1008"><text:s text:c="2"/></text:span><text:span text:style-name="T1009">年</text:span><text:span text:style-name="T1010"><text:s text:c="2"/></text:span><text:span text:style-name="T1011">月</text:span><text:span text:style-name="T1012"><text:s text:c="2"/></text:span><text:span text:style-name="T1013">日</text:span><text:span text:style-name="T1014">- <text:s/></text:span><text:span text:style-name="T1015">年</text:span><text:span text:style-name="T1016"><text:s text:c="2"/></text:span><text:span text:style-name="T1017">月</text:span><text:span text:style-name="T1018"><text:s text:c="2"/></text:span><text:span text:style-name="T1019">日</text:span></text:p>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text:s text:c="2"/></text:span><text:span text:style-name="T1030">年</text:span><text:span text:style-name="T1031"><text:s text:c="2"/></text:span><text:span text:style-name="T1032">月</text:span><text:span text:style-name="T1033"><text:s text:c="2"/></text:span><text:span text:style-name="T1034">日</text:span><text:span text:style-name="T1035">- <text:s/></text:span><text:span text:style-name="T1036">年</text:span><text:span text:style-name="T1037"><text:s text:c="2"/></text:span><text:span text:style-name="T1038">月</text:span><text:span text:style-name="T1039"><text:s text:c="2"/></text:span><text:span text:style-name="T1040">日</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text:s text:c="2"/></text:span><text:span text:style-name="T1051">年</text:span><text:span text:style-name="T1052"><text:s text:c="2"/></text:span><text:span text:style-name="T1053">月</text:span><text:span text:style-name="T1054"><text:s text:c="2"/></text:span><text:span text:style-name="T1055">日</text:span><text:span text:style-name="T1056">- <text:s/></text:span><text:span text:style-name="T1057">年</text:span><text:span text:style-name="T1058"><text:s text:c="2"/></text:span><text:span text:style-name="T1059">月</text:span><text:span text:style-name="T1060"><text:s text:c="2"/></text:span><text:span text:style-name="T1061">日</text:span></text:p>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text:s text:c="2"/></text:span><text:span text:style-name="T1072">年</text:span><text:span text:style-name="T1073"><text:s text:c="2"/></text:span><text:span text:style-name="T1074">月</text:span><text:span text:style-name="T1075"><text:s text:c="2"/></text:span><text:span text:style-name="T1076">日</text:span><text:span text:style-name="T1077">- <text:s/></text:span><text:span text:style-name="T1078">年</text:span><text:span text:style-name="T1079"><text:s text:c="2"/></text:span><text:span text:style-name="T1080">月</text:span><text:span text:style-name="T1081"><text:s text:c="2"/></text:span><text:span text:style-name="T1082">日</text:span></text:p>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text:s text:c="2"/></text:span><text:span text:style-name="T1093">年</text:span><text:span text:style-name="T1094"><text:s text:c="2"/></text:span><text:span text:style-name="T1095">月</text:span><text:span text:style-name="T1096"><text:s text:c="2"/></text:span><text:span text:style-name="T1097">日</text:span><text:span text:style-name="T1098">- <text:s/></text:span><text:span text:style-name="T1099">年</text:span><text:span text:style-name="T1100"><text:s text:c="2"/></text:span><text:span text:style-name="T1101">月</text:span><text:span text:style-name="T1102"><text:s text:c="2"/></text:span><text:span text:style-name="T1103">日</text:span></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P1110"/>
            <text:p text:style-name="P1111">（校長）</text:p>
            <text:p text:style-name="P1112"/>
            <text:p text:style-name="P1113">（加蓋學校印信）</text:p>
            <text:p text:style-name="P1114"/>
            <text:p text:style-name="P1115"/>
            <text:p text:style-name="P1116"/>
            <text:p text:style-name="P1117"><text:span text:style-name="T1118">中</text:span><text:span text:style-name="T1119"><text:s text:c="2"/></text:span><text:span text:style-name="T1120">華</text:span><text:span text:style-name="T1121"><text:s text:c="2"/></text:span><text:span text:style-name="T1122">民</text:span><text:span text:style-name="T1123"><text:s text:c="2"/></text:span><text:span text:style-name="T1124">國</text:span><text:span text:style-name="T1125"><text:s text:c="4"/>113 <text:s text:c="2"/></text:span><text:span text:style-name="T1126">年</text:span><text:span text:style-name="T1127"><text:s text:c="10"/></text:span><text:span text:style-name="T1128">月</text:span><text:span text:style-name="T1129"><text:s text:c="10"/></text:span><text:span text:style-name="T1130">日</text:span></text:p>
          </table:table-cell>
          <table:covered-table-cell/>
          <table:covered-table-cell/>
          <table:covered-table-cell/>
          <table:covered-table-cell/>
        </table:table-row>
      </table:table>
      <text:p text:style-name="P1131"/>
      <text:soft-page-break/>
      <text:p text:style-name="P1132">表6</text:p>
      <text:p text:style-name="P1133">臺中市<text:s text:c="5"/>區<text:s text:c="7"/>國小及幼兒園教師</text:p>
      <text:p text:style-name="P1134">研習時數證明書（介聘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申請人簽章</text:p>
          </table:table-cell>
          <table:table-cell table:style-name="TableCell1145" table:number-columns-spanned="2">
            <text:p text:style-name="P1146">身分證字號</text:p>
          </table:table-cell>
          <table:covered-table-cell/>
          <table:table-cell table:style-name="TableCell1147" table:number-columns-spanned="2">
            <text:p text:style-name="P1148">申請</text:p>
            <text:p text:style-name="P1149">類別</text:p>
          </table:table-cell>
          <table:covered-table-cell/>
          <table:table-cell table:style-name="TableCell1150">
            <text:p text:style-name="P1151">□<text:span text:style-name="T1152">市內介聘</text:span></text:p>
            <text:p text:style-name="P1153">□<text:span text:style-name="T1154">外縣市介聘</text:span></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3">
            <text:p text:style-name="P1161">到任本校(或本市)日期：</text:p>
            <text:p text:style-name="P1162"/>
            <text:p text:style-name="P1163">年<text:s text:c="4"/>月<text:s text:c="4"/>日</text:p>
          </table:table-cell>
          <table:covered-table-cell/>
          <table:covered-table-cell/>
        </table:table-row>
        <table:table-row table:style-name="TableRow1164">
          <table:table-cell table:style-name="TableCell1165" table:number-columns-spanned="6">
            <text:p text:style-name="P1166">說明：</text:p>
            <text:list text:style-name="LFO12" text:continue-numbering="true">
              <text:list-item>
                <text:p text:style-name="P1167">研習時數採計時間：</text:p>
                <text:list text:continue-numbering="true">
                  <text:list-item>
                    <text:p text:style-name="P1168"><text:span text:style-name="T1169">市內介聘：在本校最近</text:span><text:span text:style-name="T1170">5</text:span><text:span text:style-name="T1171">年（</text:span><text:span text:style-name="T1172">108.04.17</text:span><text:span text:style-name="T1173">至</text:span><text:span text:style-name="T1174">113.04.16</text:span><text:span text:style-name="T1175">止</text:span><text:span text:style-name="T1176">）任合格正式教師服務期間之研習時數。</text:span></text:p>
                  </text:list-item>
                  <text:list-item>
                    <text:p text:style-name="P1177"><text:span text:style-name="T1178">外縣市介聘：在本市最近</text:span><text:span text:style-name="T1179">5</text:span><text:span text:style-name="T1180">年（</text:span><text:span text:style-name="T1181">108.04.30</text:span><text:span text:style-name="T1182">至</text:span><text:span text:style-name="T1183">113.04.29</text:span><text:span text:style-name="T1184">止</text:span><text:span text:style-name="T1185">）任合格正式教師服務期間之研習時數。</text:span></text:p>
                  </text:list-item>
                </text:list>
              </text:list-item>
              <text:list-item>
                <text:p text:style-name="P1186">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7"><text:span text:style-name="T1188">教師參加網路文官</text:span><text:span text:style-name="T1189">E</text:span><text:span text:style-name="T1190">學院、地方</text:span><text:span text:style-name="T1191">E</text:span><text:span text:style-name="T1192">學中心及公務人員終身學習護照等公務機關辦理之數位學習時數均可採計。</text:span></text:p>
              </text:list-item>
            </text:list>
            <text:p text:style-name="P1193"><text:span text:style-name="T1194">四、</text:span><text:span text:style-name="T1195">申請人請將研習證件依研習日期先後順序，送請教務處審查及計算時數。</text:span></text:p>
            <text:p text:style-name="P1196">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茲依上開說明採計<text:s text:c="7"/>教師研習總時數<text:s text:c="10"/>小時</text:p>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教學組長：</text:p>
          </table:table-cell>
          <table:covered-table-cell/>
          <table:table-cell table:style-name="TableCell1204" table:number-columns-spanned="2">
            <text:p text:style-name="P1205">教務主任：</text:p>
          </table:table-cell>
          <table:covered-table-cell/>
          <table:table-cell table:style-name="TableCell1206" table:number-columns-spanned="2">
            <text:p text:style-name="P1207">校長：</text:p>
          </table:table-cell>
          <table:covered-table-cell/>
        </table:table-row>
      </table:table>
      <text:soft-page-break/>
      <text:p text:style-name="P1208"><text:span text:style-name="T1209">表</text:span><text:span text:style-name="T1210">7</text:span></text:p>
      <text:p text:style-name="P1211"><text:span text:style-name="T1212">113</text:span><text:span text:style-name="T1213">年度臺中市　　區　　　國民小學同意聘任書</text:span></text:p>
      <table:table table:style-name="Table1214">
        <table:table-columns>
          <table:table-column table:style-name="TableColumn1215"/>
        </table:table-columns>
        <table:table-row table:style-name="TableRow1216">
          <table:table-cell table:style-name="TableCell1217">
            <text:p text:style-name="P1218"><text:span text:style-name="T1219">本人</text:span><text:span text:style-name="T1220">　　　　　</text:span><text:span text:style-name="T1221">現任臺中市</text:span><text:span text:style-name="T1222">　　　</text:span><text:span text:style-name="T1223">區</text:span><text:span text:style-name="T1224">　　　　　</text:span><text:span text:style-name="T1225">國民小學教師（兼</text:span><text:span text:style-name="T1226">　　　　　　</text:span><text:span text:style-name="T1227">），已具儲訓合格之主任資格並同時取得本同意聘任書，擬參加</text:span><text:span text:style-name="T1228">113</text:span><text:span text:style-name="T1229">年度臺中市國民小學及幼兒園教師介聘於</text:span><text:span text:style-name="T1230">113</text:span><text:span text:style-name="T1231">學年度介聘至本市</text:span><text:span text:style-name="T1232">　　　　　</text:span><text:span text:style-name="T1233">國民小學擔任主任。</text:span></text:p>
            <text:p text:style-name="P1234">此致</text:p>
            <text:p text:style-name="P1235">113年度臺中市立國民小學及幼兒園教師介聘委員會</text:p>
            <text:p text:style-name="P1236">簽章：　　　　　　</text:p>
            <text:p text:style-name="P1237">113年　　月　　日</text:p>
          </table:table-cell>
        </table:table-row>
        <table:table-row table:style-name="TableRow1238">
          <table:table-cell table:style-name="TableCell1239">
            <text:p text:style-name="P1240">擬申請介聘學校校長同意簽章欄</text:p>
          </table:table-cell>
        </table:table-row>
        <table:table-row table:style-name="TableRow1241">
          <table:table-cell table:style-name="TableCell1242">
            <text:p text:style-name="P1243"/>
            <text:p text:style-name="P1244"><text:span text:style-name="T1245">臺中市</text:span><text:span text:style-name="T1246">　　　</text:span><text:span text:style-name="T1247">區</text:span><text:span text:style-name="T1248">　　　</text:span><text:span text:style-name="T1249">國民小學</text:span></text:p>
            <text:p text:style-name="P1250"/>
            <text:p text:style-name="P1251">校長　　　　　　　　　簽章</text:p>
            <text:p text:style-name="P1252">113年　　月　　日</text:p>
          </table:table-cell>
        </table:table-row>
      </table:table>
      <text:p text:style-name="P1253"/>
      <text:soft-page-break/>
      <text:p text:style-name="P1254">表8</text:p>
      <text:p text:style-name="P1255">113年度臺中巿國小英語巡迴教師介聘授課證明單</text:p>
      <text:p text:style-name="P1256">（採計偏遠服務積分用）</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h text:style-name="P1263" text:outline-level="1">姓<text:s text:c="3"/>名</text:h>
          </table:table-cell>
          <table:table-cell table:style-name="TableCell1264" table:number-columns-spanned="2">
            <text:h text:style-name="P1265" text:outline-level="1"/>
          </table:table-cell>
          <table:covered-table-cell/>
        </table:table-row>
        <table:table-row table:style-name="TableRow1266">
          <table:table-cell table:style-name="TableCell1267">
            <text:h text:style-name="P1268" text:outline-level="1">配置之中心學校</text:h>
          </table:table-cell>
          <table:table-cell table:style-name="TableCell1269" table:number-columns-spanned="2">
            <text:h text:style-name="P1270" text:outline-level="1"/>
          </table:table-cell>
          <table:covered-table-cell/>
        </table:table-row>
        <table:table-row table:style-name="TableRow1271">
          <table:table-cell table:style-name="TableCell1272">
            <text:h text:style-name="P1273" text:outline-level="1">巡迴學校</text:h>
          </table:table-cell>
          <table:table-cell table:style-name="TableCell1274">
            <text:h text:style-name="P1275" text:outline-level="1">每週授課時數</text:h>
          </table:table-cell>
          <table:table-cell table:style-name="TableCell1276">
            <text:h text:style-name="P1277" text:outline-level="1">授課起訖日期</text:h>
          </table:table-cell>
        </table:table-row>
        <table:table-row table:style-name="TableRow1278">
          <table:table-cell table:style-name="TableCell1279">
            <text:h text:style-name="P1280" text:outline-level="1"/>
          </table:table-cell>
          <table:table-cell table:style-name="TableCell1281">
            <text:h text:style-name="P1282" text:outline-level="1"/>
          </table:table-cell>
          <table:table-cell table:style-name="TableCell1283">
            <text:h text:style-name="P1284" text:outline-level="1">年<text:s text:c="5"/>月<text:s text:c="4"/>日</text:h>
            <text:p text:style-name="P1285"><text:span text:style-name="T1286">至</text:span></text:p>
            <text:p text:style-name="P1287">年<text:s text:c="5"/>月<text:s text:c="5"/>日</text:p>
          </table:table-cell>
        </table:table-row>
        <table:table-row table:style-name="TableRow1288">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年<text:s text:c="5"/>月<text:s text:c="4"/>日</text:h>
            <text:p text:style-name="P1295"><text:span text:style-name="T1296">至</text:span></text:p>
            <text:h text:style-name="P1297" text:outline-level="1"><text:span text:style-name="T1298">年</text:span><text:span text:style-name="T1299"><text:s text:c="5"/></text:span><text:span text:style-name="T1300">月</text:span><text:span text:style-name="T1301"><text:s text:c="5"/></text:span><text:span text:style-name="T1302">日</text:span></text:h>
          </table:table-cell>
        </table:table-row>
        <table:table-row table:style-name="TableRow1303">
          <table:table-cell table:style-name="TableCell1304">
            <text:h text:style-name="P1305" text:outline-level="1"/>
          </table:table-cell>
          <table:table-cell table:style-name="TableCell1306">
            <text:h text:style-name="P1307" text:outline-level="1"/>
          </table:table-cell>
          <table:table-cell table:style-name="TableCell1308">
            <text:h text:style-name="P1309" text:outline-level="1">年<text:s text:c="5"/>月<text:s text:c="4"/>日</text:h>
            <text:p text:style-name="P1310"><text:span text:style-name="T1311">至</text:span></text:p>
            <text:h text:style-name="P1312" text:outline-level="1"><text:span text:style-name="T1313">年</text:span><text:span text:style-name="T1314"><text:s text:c="5"/></text:span><text:span text:style-name="T1315">月</text:span><text:span text:style-name="T1316"><text:s text:c="5"/></text:span><text:span text:style-name="T1317">日</text:span></text:h>
          </table:table-cell>
        </table:table-row>
        <table:table-row table:style-name="TableRow1318">
          <table:table-cell table:style-name="TableCell1319">
            <text:h text:style-name="P1320" text:outline-level="1">備<text:s text:c="3"/>註</text:h>
          </table:table-cell>
          <table:table-cell table:style-name="TableCell1321" table:number-columns-spanned="2">
            <text:p text:style-name="P1322"/>
          </table:table-cell>
          <table:covered-table-cell/>
        </table:table-row>
      </table:table>
      <text:p text:style-name="P1323">教學組長：<text:s text:c="11"/>教務主任：<text:s text:c="11"/>校長：</text:p>
      <text:p text:style-name="P1324"/>
      <text:p text:style-name="P1325">中<text:s text:c="4"/>華<text:s text:c="4"/>民<text:s text:c="4"/>國<text:s text:c="4"/>113 <text:s/>年<text:s text:c="6"/>月<text:s text:c="6"/>日</text:p>
      <text:soft-page-break/>
      <text:p text:style-name="P1326">表9</text:p>
      <text:p text:style-name="P1327"><text:span text:style-name="T1328">113</text:span><text:span text:style-name="T1329">年度臺中巿國小及幼兒園教師介聘授課證明單</text:span><text:span text:style-name="T1330">（全國介聘用）</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h text:style-name="P1337" text:outline-level="1">服<text:s/>務<text:s/>學<text:s/>校</text:h>
          </table:table-cell>
          <table:table-cell table:style-name="TableCell1338" table:number-columns-spanned="2">
            <text:h text:style-name="P1339" text:outline-level="1"/>
          </table:table-cell>
          <table:covered-table-cell/>
        </table:table-row>
        <table:table-row table:style-name="TableRow1340">
          <table:table-cell table:style-name="TableCell1341">
            <text:h text:style-name="P1342" text:outline-level="1">姓<text:s text:c="3"/>名</text:h>
          </table:table-cell>
          <table:table-cell table:style-name="TableCell1343" table:number-columns-spanned="2">
            <text:h text:style-name="P1344" text:outline-level="1"/>
          </table:table-cell>
          <table:covered-table-cell/>
        </table:table-row>
        <table:table-row table:style-name="TableRow1345">
          <table:table-cell table:style-name="TableCell1346">
            <text:h text:style-name="P1347" text:outline-level="1">授課科目</text:h>
          </table:table-cell>
          <table:table-cell table:style-name="TableCell1348">
            <text:h text:style-name="P1349" text:outline-level="1">每週授課時數</text:h>
          </table:table-cell>
          <table:table-cell table:style-name="TableCell1350">
            <text:h text:style-name="P1351" text:outline-level="1">授課起訖日期</text:h>
          </table:table-cell>
        </table:table-row>
        <table:table-row table:style-name="TableRow1352">
          <table:table-cell table:style-name="TableCell1353">
            <text:h text:style-name="P1354" text:outline-level="1"/>
          </table:table-cell>
          <table:table-cell table:style-name="TableCell1355">
            <text:h text:style-name="P1356" text:outline-level="1"/>
          </table:table-cell>
          <table:table-cell table:style-name="TableCell1357">
            <text:h text:style-name="P1358" text:outline-level="1">年<text:s text:c="5"/>月<text:s text:c="4"/>日</text:h>
            <text:p text:style-name="P1359"><text:span text:style-name="T1360">至</text:span></text:p>
            <text:p text:style-name="P1361">年<text:s text:c="5"/>月<text:s text:c="5"/>日</text:p>
          </table:table-cell>
        </table:table-row>
        <table:table-row table:style-name="TableRow1362">
          <table:table-cell table:style-name="TableCell1363">
            <text:h text:style-name="P1364" text:outline-level="1"/>
          </table:table-cell>
          <table:table-cell table:style-name="TableCell1365">
            <text:h text:style-name="P1366" text:outline-level="1"/>
          </table:table-cell>
          <table:table-cell table:style-name="TableCell1367">
            <text:h text:style-name="P1368" text:outline-level="1">年<text:s text:c="5"/>月<text:s text:c="4"/>日</text:h>
            <text:p text:style-name="P1369"><text:span text:style-name="T1370">至</text:span></text:p>
            <text:h text:style-name="標題1" text:outline-level="1"><text:span text:style-name="T1371">年</text:span><text:span text:style-name="T1372"><text:s text:c="5"/></text:span><text:span text:style-name="T1373">月</text:span><text:span text:style-name="T1374"><text:s text:c="5"/></text:span><text:span text:style-name="T1375">日</text:span></text:h>
          </table:table-cell>
        </table:table-row>
        <table:table-row table:style-name="TableRow1376">
          <table:table-cell table:style-name="TableCell1377">
            <text:h text:style-name="P1378" text:outline-level="1">備<text:s text:c="3"/>註</text:h>
          </table:table-cell>
          <table:table-cell table:style-name="TableCell1379" table:number-columns-spanned="2">
            <text:h text:style-name="P1380" text:outline-level="1"/>
            <text:p text:style-name="P1381"/>
            <text:p text:style-name="P1382"/>
          </table:table-cell>
          <table:covered-table-cell/>
        </table:table-row>
      </table:table>
      <text:p text:style-name="P1383">教學組長：<text:s text:c="8"/>教務主任：<text:s text:c="11"/>校長：</text:p>
      <text:p text:style-name="P1384"/>
      <text:p text:style-name="P1385"/>
      <text:p text:style-name="P1386">中<text:s text:c="4"/>華<text:s text:c="4"/>民<text:s text:c="4"/>國<text:s text:c="4"/>113 <text:s text:c="2"/>年<text:s text:c="6"/>月<text:s text:c="6"/>日</text:p>
      <text:soft-page-break/>
      <text:p text:style-name="P1387"><text:span text:style-name="T1388">表</text:span><text:span text:style-name="T1389">10</text:span></text:p>
      <text:p text:style-name="P1390">113年度臺中市國民小學及幼兒園教師介聘作業</text:p>
      <text:p text:style-name="P1391">放棄介聘切結書</text:p>
      <text:p text:style-name="內文"><text:span text:style-name="T1392">本人</text:span><text:span text:style-name="T1393"><text:s text:c="16"/></text:span><text:span text:style-name="T1394">經參加</text:span><text:span text:style-name="T1395">113</text:span><text:span text:style-name="T1396">年度臺中市國民小學及幼兒園教師介聘作業成功，並於</text:span><text:span text:style-name="T1397">113</text:span><text:span text:style-name="T1398">年</text:span><text:span text:style-name="T1399"><text:s text:c="5"/></text:span><text:span text:style-name="T1400">月</text:span><text:span text:style-name="T1401"><text:s text:c="5"/></text:span><text:span text:style-name="T1402">日至臺中市</text:span><text:span text:style-name="T1403"><text:s text:c="5"/></text:span><text:span text:style-name="T1404">區</text:span><text:span text:style-name="T1405"><text:s text:c="5"/></text:span><text:span text:style-name="T1406">國民小學參加介聘學校教評會議審查通過，惟因</text:span><text:span text:style-name="T1407"><text:s text:c="19"/></text:span><text:span text:style-name="T1408">，自願放棄該次介聘成功資格，並依臺中市立高級中等以下學校及幼兒園教師介聘實施要點第</text:span><text:span text:style-name="T1409">16</text:span><text:span text:style-name="T1410">點規定，不參加該介聘學校教師評審委員會審查，或經審查通過，不到該校報到，原服務學校應依公立高級中等以下學校教師成績考核辦法等相關規定議處，並於</text:span><text:span text:style-name="T1411">10</text:span><text:span text:style-name="T1412">年內不得再申請介聘市內他校</text:span><text:span text:style-name="T1413">(</text:span><text:span text:style-name="T1414">經列為超額教師者除外</text:span><text:span text:style-name="T1415">)</text:span><text:span text:style-name="T1416">，絕無異議。</text:span></text:p>
      <text:p text:style-name="P1417"><text:s text:c="6"/>此致</text:p>
      <text:p text:style-name="P1418">113年度臺中市立國民小學及幼兒園教師介聘委員會</text:p>
      <text:p text:style-name="P1419"/>
      <text:p text:style-name="P1420">立切結人：</text:p>
      <text:p text:style-name="P1421">身分證字號：</text:p>
      <text:p text:style-name="P1422">地址：</text:p>
      <text:p text:style-name="P1423">連絡電話：</text:p>
      <text:p text:style-name="P1424"><text:span text:style-name="T1425">中</text:span><text:span text:style-name="T1426"><text:s text:c="4"/></text:span><text:span text:style-name="T1427">華</text:span><text:span text:style-name="T1428"><text:s text:c="4"/></text:span><text:span text:style-name="T1429">民</text:span><text:span text:style-name="T1430"><text:s text:c="4"/></text:span><text:span text:style-name="T1431">國</text:span><text:span text:style-name="T1432"><text:s text:c="4"/>113 <text:s text:c="2"/></text:span><text:span text:style-name="T1433">年</text:span><text:span text:style-name="T1434"><text:s text:c="6"/></text:span><text:span text:style-name="T1435">月</text:span><text:span text:style-name="T1436"><text:s text:c="6"/></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user</dc:creator>
    <meta:creation-date>2024-03-19T01:13:00Z</meta:creation-date>
    <dc:date>2024-03-19T01:13:00Z</dc:date>
    <meta:print-date>2024-03-08T07:53:00Z</meta:print-date>
    <meta:template xlink:href="Normal" xlink:type="simple"/>
    <meta:editing-cycles>2</meta:editing-cycles>
    <meta:editing-duration>PT60S</meta:editing-duration>
    <meta:document-statistic meta:page-count="14" meta:paragraph-count="11" meta:word-count="831" meta:character-count="5560" meta:row-count="39" meta:non-whitespace-character-count="4740"/>
  </office:meta>
</office:document-meta>
</file>