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size-complex="12pt"/>
    </style:style>
    <style:style style:name="P2" style:parent-style-name="內文" style:family="paragraph">
      <style:paragraph-properties style:snap-to-layout-grid="false" fo:text-align="center"/>
      <style:text-properties style:font-size-complex="12pt"/>
    </style:style>
    <style:style style:name="P3" style:parent-style-name="內文" style:family="paragraph">
      <style:text-properties style:font-size-complex="12pt"/>
    </style:style>
    <style:style style:name="P4" style:parent-style-name="內文" style:family="paragraph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list-style-name="LFO1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超連結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weight-complex="bold"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家庭教育中心113年親職教育系列課程家長增能團體</text:p>
      <text:p text:style-name="P2">FB官網文宣稿</text:p>
      <text:p text:style-name="P3"/>
      <text:p text:style-name="P4">臺中市家庭教育中心113年親職教育系列課程《家長增能團體》</text:p>
      <text:p text:style-name="內文"><text:span text:style-name="T5"><draw:frame draw:style-name="a0" draw:name="圖片 2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6">課程主題：「和孩子一起說『好』</text:span><text:span text:style-name="T7">-</text:span><text:span text:style-name="T8">我想來點『合作式教養』」。</text:span></text:p>
      <text:p text:style-name="內文"><text:span text:style-name="T9"><draw:frame draw:style-name="a1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10">參加對象：本市育有孩童就讀本市國中以下各級學校</text:span><text:span text:style-name="T11">(</text:span><text:span text:style-name="T12">含幼兒園</text:span><text:span text:style-name="T13">)</text:span><text:span text:style-name="T14">之家長，共</text:span><text:span text:style-name="T15">2</text:span><text:span text:style-name="T16">梯次，每梯次</text:span><text:span text:style-name="T17">30</text:span><text:span text:style-name="T18">人。</text:span></text:p>
      <text:p text:style-name="P19">辦理時間及地點：</text:p>
      <text:p text:style-name="內文"><text:span text:style-name="T20"><draw:frame draw:style-name="a2" draw:name="圖片 8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21"><draw:frame draw:style-name="a3" draw:name="圖片 6" text:anchor-type="as-char" svg:x="0in" svg:y="0in" svg:width="0.16667in" svg:height="0.16667in" style:rel-width="scale" style:rel-height="scale"><draw:image xlink:href="media/image5.png" xlink:type="simple" xlink:show="embed" xlink:actuate="onLoad"/><svg:title/><svg:desc/></draw:frame></text:span><text:span text:style-name="T22">第一梯次：臺中市東區進德國小社區共讀站</text:span><text:span text:style-name="T23">(</text:span><text:span text:style-name="T24">臺中市東區進化路</text:span><text:span text:style-name="T25">135</text:span><text:span text:style-name="T26">號</text:span><text:span text:style-name="T27">)3/18</text:span><text:span text:style-name="T28">、</text:span><text:span text:style-name="T29">3/25</text:span><text:span text:style-name="T30">、</text:span><text:span text:style-name="T31">4/1</text:span><text:span text:style-name="T32">、</text:span><text:span text:style-name="T33">4/8</text:span><text:span text:style-name="T34">、</text:span><text:span text:style-name="T35">4/15</text:span><text:span text:style-name="T36">、</text:span><text:span text:style-name="T37">4/22</text:span><text:span text:style-name="T38">每週一晚間</text:span><text:span text:style-name="T39">6</text:span><text:span text:style-name="T40">時</text:span><text:span text:style-name="T41">30</text:span><text:span text:style-name="T42">分至</text:span><text:span text:style-name="T43">8</text:span><text:span text:style-name="T44">時</text:span><text:span text:style-name="T45">30</text:span><text:span text:style-name="T46">分。</text:span></text:p>
      <text:p text:style-name="內文"><text:span text:style-name="T47"><draw:frame draw:style-name="a4" draw:name="圖片 9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48"><draw:frame draw:style-name="a5" draw:name="圖片 7" text:anchor-type="as-char" svg:x="0in" svg:y="0in" svg:width="0.16667in" svg:height="0.16667in" style:rel-width="scale" style:rel-height="scale"><draw:image xlink:href="media/image5.png" xlink:type="simple" xlink:show="embed" xlink:actuate="onLoad"/><svg:title/><svg:desc/></draw:frame></text:span><text:span text:style-name="T49">第二梯次：臺中市豐原區瑞穗國小社區共讀站</text:span><text:span text:style-name="T50">(</text:span><text:span text:style-name="T51">臺中市豐原區西安街</text:span><text:span text:style-name="T52">72</text:span><text:span text:style-name="T53">號</text:span><text:span text:style-name="T54">)4/25</text:span><text:span text:style-name="T55">、</text:span><text:span text:style-name="T56">5/2</text:span><text:span text:style-name="T57">、</text:span><text:span text:style-name="T58">5/9</text:span><text:span text:style-name="T59">、</text:span><text:span text:style-name="T60">5/16</text:span><text:span text:style-name="T61">、</text:span><text:span text:style-name="T62">5/23</text:span><text:span text:style-name="T63">、</text:span><text:span text:style-name="T64">5/30</text:span><text:span text:style-name="T65">每週四晚間</text:span><text:span text:style-name="T66">6</text:span><text:span text:style-name="T67">時</text:span><text:span text:style-name="T68">30</text:span><text:span text:style-name="T69">分至</text:span><text:span text:style-name="T70">8</text:span><text:span text:style-name="T71">時</text:span><text:span text:style-name="T72">30</text:span><text:span text:style-name="T73">分。</text:span></text:p>
      <text:p text:style-name="P74">講師：趙元芝/親師諮詢師(臺灣阿德勒心理學會理事長)。</text:p>
      <text:p text:style-name="內文"><text:span text:style-name="T75"><draw:frame draw:style-name="a6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76">共讀書籍：《阿德勒的父母成長課</text:span><text:span text:style-name="T77">:</text:span><text:span text:style-name="T78">全心接納，肯定孩子做自己》。</text:span></text:p>
      <text:list text:style-name="LFO1" text:continue-numbering="true">
        <text:list-item>
          <text:p text:style-name="P79"><text:span text:style-name="T80"><draw:frame draw:style-name="a7" draw:name="圖片 16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draw:frame draw:style-name="a8" draw:name="圖片 13" text:anchor-type="as-char" svg:x="0in" svg:y="0in" svg:width="0.16667in" svg:height="0.16667in" style:rel-width="scale" style:rel-height="scale"><draw:image xlink:href="media/image6.png" xlink:type="simple" xlink:show="embed" xlink:actuate="onLoad"/><svg:title/><svg:desc/></draw:frame><draw:frame draw:style-name="a9" draw:name="圖片 14" text:anchor-type="as-char" svg:x="0in" svg:y="0in" svg:width="0.16667in" svg:height="0.16667in" style:rel-width="scale" style:rel-height="scale"><draw:image xlink:href="media/image6.png" xlink:type="simple" xlink:show="embed" xlink:actuate="onLoad"/><svg:title/><svg:desc/></draw:frame><draw:frame draw:style-name="a10" draw:name="圖片 15" text:anchor-type="as-char" svg:x="0in" svg:y="0in" svg:width="0.16667in" svg:height="0.16667in" style:rel-width="scale" style:rel-height="scale"><draw:image xlink:href="media/image6.png" xlink:type="simple" xlink:show="embed" xlink:actuate="onLoad"/><svg:title/><svg:desc/></draw:frame><text:span text:style-name="T81">報名方式：自即日起至</text:span><text:span text:style-name="T82">113</text:span><text:span text:style-name="T83">年</text:span><text:span text:style-name="T84">3</text:span><text:span text:style-name="T85">月</text:span><text:span text:style-name="T86">11</text:span><text:span text:style-name="T87">日</text:span><text:span text:style-name="T88">(</text:span><text:span text:style-name="T89">星期一</text:span><text:span text:style-name="T90">)</text:span><text:span text:style-name="T91">中午</text:span><text:span text:style-name="T92">12</text:span><text:span text:style-name="T93">時前至報名網址：</text:span><text:span text:style-name="T94">h</text:span><text:a xlink:href="ttps://www.beclass.com/rid=284d70265b8ae02b85a5%0d" office:target-frame-name="_top" xlink:show="replace"><text:span text:style-name="T95">ttps://www.beclass.com/rid=284d70265b8ae02b85a5</text:span></text:a><text:span text:style-name="T96">進行線上報名。報名後，經通知錄取者，</text:span><text:span text:style-name="T97">若不克出席請提前來電取消，無故缺席者，本中心有權列入未來相關活動，不予錄取之考量。</text:span></text:p>
        </text:list-item>
      </text:list>
      <text:p text:style-name="內文"><text:span text:style-name="T98"><draw:frame draw:style-name="a11" draw:name="圖片 1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99">參加者須全程參與</text:span><text:span text:style-name="T100">6</text:span><text:span text:style-name="T101">次團體課程，全勤並完成課後問卷及回饋者將獲得等值現金</text:span><text:span text:style-name="T102">200</text:span><text:span text:style-name="T103">元禮卷乙份。具公務人員或教師身分，全程參加研習者得核發</text:span><text:span text:style-name="T104">12</text:span><text:span text:style-name="T105">小時研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Windows 使用者</dc:creator>
    <meta:creation-date>2024-03-04T06:53:00Z</meta:creation-date>
    <dc:date>2024-03-04T06:53:00Z</dc:date>
    <meta:print-date>2023-11-24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