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center"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4-01-04T05:32:00Z</meta:creation-date>
    <dc:date>2024-01-04T05:32:00Z</dc:date>
    <meta:print-date>2011-03-10T15:44:00Z</meta:print-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