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思源黑體 TW1" svg:font-family="'思源黑體 TW'"/>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771cm" fo:margin-left="-2.009cm" fo:margin-top="0cm" fo:margin-bottom="0cm" table:align="left" style:writing-mode="lr-tb"/>
    </style:style>
    <style:style style:name="表格1.A" style:family="table-column">
      <style:table-column-properties style:column-width="7.124cm"/>
    </style:style>
    <style:style style:name="表格1.B" style:family="table-column">
      <style:table-column-properties style:column-width="7.126cm"/>
    </style:style>
    <style:style style:name="表格1.C" style:family="table-column">
      <style:table-column-properties style:column-width="4.5cm"/>
    </style:style>
    <style:style style:name="表格1.1" style:family="table-row">
      <style:table-row-properties style:min-row-height="1cm" fo:keep-together="auto"/>
    </style:style>
    <style:style style:name="表格1.A1" style:family="table-cell">
      <style:table-cell-properties style:vertical-align="middle" fo:padding-left="0.191cm" fo:padding-right="0.191cm" fo:padding-top="0cm" fo:padding-bottom="0cm" fo:border="0.5pt solid #000000"/>
    </style:style>
    <style:style style:name="表格1.D1" style:family="table-cell">
      <style:table-cell-properties fo:padding-left="0.191cm" fo:padding-right="0.191cm" fo:padding-top="0cm" fo:padding-bottom="0cm" fo:border="none"/>
    </style:style>
    <style:style style:name="表格1.2" style:family="table-row">
      <style:table-row-properties fo:keep-together="auto"/>
    </style:style>
    <style:style style:name="表格1.A2"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C2" style:family="table-cell">
      <style:table-cell-properties fo:padding-left="0.191cm" fo:padding-right="0.191cm" fo:padding-top="0cm" fo:padding-bottom="0cm" fo:border="0.5pt solid #000000"/>
    </style:style>
    <style:style style:name="表格1.3" style:family="table-row">
      <style:table-row-properties fo:keep-together="auto"/>
    </style:style>
    <style:style style:name="表格1.A3"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C3" style:family="table-cell">
      <style:table-cell-properties fo:padding-left="0.191cm" fo:padding-right="0.191cm" fo:padding-top="0cm" fo:padding-bottom="0cm" fo:border="0.5pt solid #000000"/>
    </style:style>
    <style:style style:name="表格1.4" style:family="table-row">
      <style:table-row-properties fo:keep-together="auto"/>
    </style:style>
    <style:style style:name="表格1.A4"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C4" style:family="table-cell">
      <style:table-cell-properties fo:padding-left="0.191cm" fo:padding-right="0.191cm" fo:padding-top="0cm" fo:padding-bottom="0cm" fo:border="0.5pt solid #000000"/>
    </style:style>
    <style:style style:name="表格1.5" style:family="table-row">
      <style:table-row-properties fo:keep-together="auto"/>
    </style:style>
    <style:style style:name="表格1.A5"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C5" style:family="table-cell">
      <style:table-cell-properties fo:padding-left="0.191cm" fo:padding-right="0.191cm" fo:padding-top="0cm" fo:padding-bottom="0cm" fo:border="0.5pt solid #000000"/>
    </style:style>
    <style:style style:name="表格1.6" style:family="table-row">
      <style:table-row-properties fo:keep-together="auto"/>
    </style:style>
    <style:style style:name="表格1.A6"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C6" style:family="table-cell">
      <style:table-cell-properties fo:padding-left="0.191cm" fo:padding-right="0.191cm" fo:padding-top="0cm" fo:padding-bottom="0cm" fo:border="0.5pt solid #000000"/>
    </style:style>
    <style:style style:name="表格1.D6" style:family="table-cell">
      <style:table-cell-properties fo:padding-left="0.191cm" fo:padding-right="0.191cm" fo:padding-top="0cm" fo:padding-bottom="0cm" fo:border="none"/>
    </style:style>
    <style:style style:name="表格1.7" style:family="table-row">
      <style:table-row-properties fo:keep-together="auto"/>
    </style:style>
    <style:style style:name="表格1.A7"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C7" style:family="table-cell">
      <style:table-cell-properties fo:padding-left="0.191cm" fo:padding-right="0.191cm" fo:padding-top="0cm" fo:padding-bottom="0cm" fo:border="0.5pt solid #000000"/>
    </style:style>
    <style:style style:name="表格1.8" style:family="table-row">
      <style:table-row-properties fo:keep-together="auto"/>
    </style:style>
    <style:style style:name="表格1.A8"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C8" style:family="table-cell">
      <style:table-cell-properties fo:padding-left="0.191cm" fo:padding-right="0.191cm" fo:padding-top="0cm" fo:padding-bottom="0cm" fo:border="0.5pt solid #000000"/>
    </style:style>
    <style:style style:name="表格1.9" style:family="table-row">
      <style:table-row-properties fo:keep-together="auto"/>
    </style:style>
    <style:style style:name="表格1.A9"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表格1.C9" style:family="table-cell">
      <style:table-cell-properties fo:padding-left="0.191cm" fo:padding-right="0.191cm" fo:padding-top="0cm" fo:padding-bottom="0cm" fo:border="0.5pt solid #000000"/>
    </style:style>
    <style:style style:name="表格1.10" style:family="table-row">
      <style:table-row-properties fo:keep-together="auto"/>
    </style:style>
    <style:style style:name="表格1.A10" style:family="table-cell">
      <style:table-cell-properties fo:padding-left="0.191cm" fo:padding-right="0.191cm" fo:padding-top="0cm" fo:padding-bottom="0cm" fo:border="0.5pt solid #000000"/>
    </style:style>
    <style:style style:name="表格1.B10" style:family="table-cell">
      <style:table-cell-properties fo:padding-left="0.191cm" fo:padding-right="0.191cm" fo:padding-top="0cm" fo:padding-bottom="0cm" fo:border="0.5pt solid #000000"/>
    </style:style>
    <style:style style:name="表格1.C10" style:family="table-cell">
      <style:table-cell-properties fo:padding-left="0.191cm" fo:padding-right="0.191cm" fo:padding-top="0cm" fo:padding-bottom="0cm" fo:border="0.5pt solid #000000"/>
    </style:style>
    <style:style style:name="表格1.11" style:family="table-row">
      <style:table-row-properties fo:keep-together="auto"/>
    </style:style>
    <style:style style:name="表格1.A11" style:family="table-cell">
      <style:table-cell-properties fo:padding-left="0.191cm" fo:padding-right="0.191cm" fo:padding-top="0cm" fo:padding-bottom="0cm" fo:border="0.5pt solid #000000"/>
    </style:style>
    <style:style style:name="表格1.B11" style:family="table-cell">
      <style:table-cell-properties fo:padding-left="0.191cm" fo:padding-right="0.191cm" fo:padding-top="0cm" fo:padding-bottom="0cm" fo:border="0.5pt solid #000000"/>
    </style:style>
    <style:style style:name="表格1.C11" style:family="table-cell">
      <style:table-cell-properties fo:padding-left="0.191cm" fo:padding-right="0.191cm" fo:padding-top="0cm" fo:padding-bottom="0cm" fo:border="0.5pt solid #000000"/>
    </style:style>
    <style:style style:name="表格1.12" style:family="table-row">
      <style:table-row-properties fo:keep-together="auto"/>
    </style:style>
    <style:style style:name="表格1.A12" style:family="table-cell">
      <style:table-cell-properties fo:padding-left="0.191cm" fo:padding-right="0.191cm" fo:padding-top="0cm" fo:padding-bottom="0cm" fo:border="0.5pt solid #000000"/>
    </style:style>
    <style:style style:name="表格1.B12" style:family="table-cell">
      <style:table-cell-properties fo:padding-left="0.191cm" fo:padding-right="0.191cm" fo:padding-top="0cm" fo:padding-bottom="0cm" fo:border="0.5pt solid #000000"/>
    </style:style>
    <style:style style:name="表格1.C12" style:family="table-cell">
      <style:table-cell-properties fo:padding-left="0.191cm" fo:padding-right="0.191cm" fo:padding-top="0cm" fo:padding-bottom="0cm" fo:border="0.5pt solid #000000"/>
    </style:style>
    <style:style style:name="表格1.13" style:family="table-row">
      <style:table-row-properties fo:keep-together="auto"/>
    </style:style>
    <style:style style:name="表格1.A13" style:family="table-cell">
      <style:table-cell-properties fo:padding-left="0.191cm" fo:padding-right="0.191cm" fo:padding-top="0cm" fo:padding-bottom="0cm" fo:border="0.5pt solid #000000"/>
    </style:style>
    <style:style style:name="表格1.B13" style:family="table-cell">
      <style:table-cell-properties fo:padding-left="0.191cm" fo:padding-right="0.191cm" fo:padding-top="0cm" fo:padding-bottom="0cm" fo:border="0.5pt solid #000000"/>
    </style:style>
    <style:style style:name="表格1.C13" style:family="table-cell">
      <style:table-cell-properties fo:padding-left="0.191cm" fo:padding-right="0.191cm" fo:padding-top="0cm" fo:padding-bottom="0cm" fo:border="0.5pt solid #000000"/>
    </style:style>
    <style:style style:name="表格1.14" style:family="table-row">
      <style:table-row-properties fo:keep-together="auto"/>
    </style:style>
    <style:style style:name="表格1.A14" style:family="table-cell">
      <style:table-cell-properties fo:padding-left="0.191cm" fo:padding-right="0.191cm" fo:padding-top="0cm" fo:padding-bottom="0cm" fo:border="0.5pt solid #000000"/>
    </style:style>
    <style:style style:name="表格1.B14" style:family="table-cell">
      <style:table-cell-properties fo:padding-left="0.191cm" fo:padding-right="0.191cm" fo:padding-top="0cm" fo:padding-bottom="0cm" fo:border="0.5pt solid #000000"/>
    </style:style>
    <style:style style:name="表格1.C14" style:family="table-cell">
      <style:table-cell-properties fo:padding-left="0.191cm" fo:padding-right="0.191cm" fo:padding-top="0cm" fo:padding-bottom="0cm" fo:border="0.5pt solid #000000"/>
    </style:style>
    <style:style style:name="表格1.15" style:family="table-row">
      <style:table-row-properties fo:keep-together="auto"/>
    </style:style>
    <style:style style:name="表格1.A15" style:family="table-cell">
      <style:table-cell-properties fo:padding-left="0.191cm" fo:padding-right="0.191cm" fo:padding-top="0cm" fo:padding-bottom="0cm" fo:border="0.5pt solid #000000"/>
    </style:style>
    <style:style style:name="表格1.B15" style:family="table-cell">
      <style:table-cell-properties fo:padding-left="0.191cm" fo:padding-right="0.191cm" fo:padding-top="0cm" fo:padding-bottom="0cm" fo:border="0.5pt solid #000000"/>
    </style:style>
    <style:style style:name="表格1.C15" style:family="table-cell">
      <style:table-cell-properties fo:padding-left="0.191cm" fo:padding-right="0.191cm" fo:padding-top="0cm" fo:padding-bottom="0cm" fo:border="0.5pt solid #000000"/>
    </style:style>
    <style:style style:name="表格1.16" style:family="table-row">
      <style:table-row-properties fo:keep-together="auto"/>
    </style:style>
    <style:style style:name="表格1.A16" style:family="table-cell">
      <style:table-cell-properties fo:padding-left="0.191cm" fo:padding-right="0.191cm" fo:padding-top="0cm" fo:padding-bottom="0cm" fo:border="0.5pt solid #000000"/>
    </style:style>
    <style:style style:name="表格1.B16" style:family="table-cell">
      <style:table-cell-properties fo:padding-left="0.191cm" fo:padding-right="0.191cm" fo:padding-top="0cm" fo:padding-bottom="0cm" fo:border="0.5pt solid #000000"/>
    </style:style>
    <style:style style:name="表格1.C16" style:family="table-cell">
      <style:table-cell-properties fo:padding-left="0.191cm" fo:padding-right="0.191cm" fo:padding-top="0cm" fo:padding-bottom="0cm" fo:border="0.5pt solid #000000"/>
    </style:style>
    <style:style style:name="表格1.17" style:family="table-row">
      <style:table-row-properties fo:keep-together="auto"/>
    </style:style>
    <style:style style:name="表格1.A17" style:family="table-cell">
      <style:table-cell-properties fo:padding-left="0.191cm" fo:padding-right="0.191cm" fo:padding-top="0cm" fo:padding-bottom="0cm" fo:border="0.5pt solid #000000"/>
    </style:style>
    <style:style style:name="表格1.B17" style:family="table-cell">
      <style:table-cell-properties fo:padding-left="0.191cm" fo:padding-right="0.191cm" fo:padding-top="0cm" fo:padding-bottom="0cm" fo:border="0.5pt solid #000000"/>
    </style:style>
    <style:style style:name="表格1.C17" style:family="table-cell">
      <style:table-cell-properties fo:padding-left="0.191cm" fo:padding-right="0.191cm" fo:padding-top="0cm" fo:padding-bottom="0cm" fo:border="0.5pt solid #000000"/>
    </style:style>
    <style:style style:name="表格1.18" style:family="table-row">
      <style:table-row-properties fo:keep-together="auto"/>
    </style:style>
    <style:style style:name="表格1.A18" style:family="table-cell">
      <style:table-cell-properties fo:padding-left="0.191cm" fo:padding-right="0.191cm" fo:padding-top="0cm" fo:padding-bottom="0cm" fo:border="0.5pt solid #000000"/>
    </style:style>
    <style:style style:name="表格1.B18" style:family="table-cell">
      <style:table-cell-properties fo:padding-left="0.191cm" fo:padding-right="0.191cm" fo:padding-top="0cm" fo:padding-bottom="0cm" fo:border="0.5pt solid #000000"/>
    </style:style>
    <style:style style:name="表格1.C18" style:family="table-cell">
      <style:table-cell-properties fo:padding-left="0.191cm" fo:padding-right="0.191cm" fo:padding-top="0cm" fo:padding-bottom="0cm" fo:border="0.5pt solid #000000"/>
    </style:style>
    <style:style style:name="P1" style:family="paragraph" style:parent-style-name="Text_20_body_20__28_user_29_">
      <style:paragraph-properties fo:line-height="0.847cm"/>
    </style:style>
    <style:style style:name="P2" style:family="paragraph" style:parent-style-name="Text_20_body_20__28_user_29_">
      <style:paragraph-properties fo:line-height="0.847cm"/>
      <style:text-properties style:font-name="標楷體" fo:font-size="14pt" style:letter-kerning="true" style:font-name-asian="標楷體1" style:font-size-asian="14pt" style:font-name-complex="F"/>
    </style:style>
    <style:style style:name="P3" style:family="paragraph" style:parent-style-name="Footer">
      <style:paragraph-properties fo:text-align="center"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line-height="0.847cm"/>
    </style:style>
    <style:style style:name="P6" style:family="paragraph" style:parent-style-name="Standard">
      <style:paragraph-properties fo:line-height="0.847cm" fo:text-align="center" style:justify-single-word="false"/>
    </style:style>
    <style:style style:name="P7" style:family="paragraph" style:parent-style-name="Standard">
      <style:paragraph-properties fo:line-height="0.847cm"/>
      <style:text-properties style:font-name="標楷體" fo:font-size="14pt" style:font-name-asian="標楷體1" style:font-size-asian="14pt"/>
    </style:style>
    <style:style style:name="P8" style:family="paragraph" style:parent-style-name="Standard">
      <style:paragraph-properties fo:line-height="0.847cm"/>
      <style:text-properties style:font-name="標楷體" fo:font-size="14pt" style:text-underline-style="solid" style:text-underline-width="auto" style:text-underline-color="font-color" style:font-name-asian="標楷體1" style:font-size-asian="14pt"/>
    </style:style>
    <style:style style:name="P9" style:family="paragraph" style:parent-style-name="Standard">
      <style:paragraph-properties fo:line-height="0.847cm"/>
      <style:text-properties style:text-line-through-style="solid" style:text-line-through-type="double" style:font-name="標楷體" fo:font-size="14pt" style:font-name-asian="標楷體1" style:font-size-asian="14pt"/>
    </style:style>
    <style:style style:name="P10" style:family="paragraph" style:parent-style-name="Standard" style:master-page-name="Standard">
      <style:paragraph-properties fo:text-align="center" style:justify-single-word="false" style:page-number="auto"/>
    </style:style>
    <style:style style:name="T1" style:family="text">
      <style:text-properties style:font-name="標楷體" fo:font-size="16pt" fo:font-weight="bold" style:font-name-asian="標楷體1" style:font-size-asian="16pt" style:font-weight-asian="bold"/>
    </style:style>
    <style:style style:name="T2" style:family="text">
      <style:text-properties style:font-name="標楷體" fo:font-size="14pt" fo:font-weight="bold" style:font-name-asian="標楷體1" style:font-size-asian="14pt" style:font-weight-asian="bold"/>
    </style:style>
    <style:style style:name="T3" style:family="text">
      <style:text-properties style:font-name="標楷體" fo:font-size="14pt" style:font-name-asian="標楷體1" style:font-size-asian="14pt"/>
    </style:style>
    <style:style style:name="T4" style:family="text">
      <style:text-properties style:font-name="標楷體" fo:font-size="14pt" style:text-underline-style="solid" style:text-underline-width="auto" style:text-underline-color="font-color" style:font-name-asian="標楷體1" style:font-size-asian="14pt"/>
    </style:style>
    <style:style style:name="T5" style:family="text">
      <style:text-properties style:font-name="標楷體" fo:font-size="14pt" style:letter-kerning="false" style:font-name-asian="標楷體1" style:font-size-asian="14pt" style:font-name-complex="微軟正黑體" style:font-size-complex="14pt"/>
    </style:style>
    <style:style style:name="T6" style:family="text">
      <style:text-properties style:font-name="標楷體" fo:font-size="14pt" style:letter-kerning="true" style:font-name-asian="標楷體1" style:font-size-asian="14pt" style:font-name-complex="F"/>
    </style:style>
    <style:style style:name="T7" style:family="text">
      <style:text-properties fo:color="#ff0000" style:font-name="標楷體" fo:font-size="14pt" style:text-underline-style="solid" style:text-underline-width="auto" style:text-underline-color="font-color" style:font-name-asian="標楷體1" style:font-size-asian="14pt"/>
    </style:style>
    <style:style style:name="T8" style:family="text">
      <style:text-properties fo:color="#ff0000" style:font-name="標楷體" fo:font-size="14pt" style:text-underline-style="solid" style:text-underline-width="auto" style:text-underline-color="font-color" style:letter-kerning="true" style:font-name-asian="標楷體1" style:font-size-asian="14pt" style:font-name-complex="F"/>
    </style:style>
    <style:style style:name="T9" style:family="text">
      <style:text-properties fo:color="#000000" style:font-name="標楷體" fo:font-size="14pt" style:font-name-asian="標楷體1" style:font-size-asian="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T1">國家資通安全發展方案(110年至113</text:span><text:bookmark text:name="_GoBack"/><text:span text:style-name="T1">年)修正對照表</text:span></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4"><text:span text:style-name="T2">修正內容</text:span></text:p>
            </table:table-cell>
            <table:table-cell table:style-name="表格1.A1" office:value-type="string">
              <text:p text:style-name="P6"><text:span text:style-name="T2">現行內容</text:span></text:p>
            </table:table-cell>
            <table:table-cell table:style-name="表格1.A1" office:value-type="string">
              <text:p text:style-name="P4"><text:span text:style-name="T2">說明</text:span></text:p>
            </table:table-cell>
            <table:table-cell table:style-name="表格1.D1" office:value-type="string">
              <text:p text:style-name="Standard"/>
            </table:table-cell>
          </table:table-row>
        </table:table-header-rows>
        <table:table-row table:style-name="表格1.2">
          <table:table-cell table:style-name="表格1.A2" office:value-type="string">
            <text:p text:style-name="P5"><text:span text:style-name="T3">參、三、資安發展問題評析及應對策略</text:span></text:p>
            <text:p text:style-name="P7"/>
            <text:p text:style-name="P5"><text:span text:style-name="T3">圖5 SO進攻策略「1.建構</text:span><text:span text:style-name="T7">安全智慧聯網</text:span><text:span text:style-name="T3">(S1+S2+S3+O4)」</text:span></text:p>
          </table:table-cell>
          <table:table-cell table:style-name="表格1.B2" office:value-type="string">
            <text:p text:style-name="P5"><text:span text:style-name="T3">參、三、資安發展問題評析及應對策略</text:span></text:p>
            <text:p text:style-name="P7"/>
            <text:p text:style-name="P5"><text:span text:style-name="T3">圖5 SO進攻策略「1.建構</text:span><text:span text:style-name="T7">智慧國家安全環境</text:span><text:span text:style-name="T3">(S1+S2+S3+O4)」</text:span></text:p>
          </table:table-cell>
          <table:table-cell table:style-name="表格1.C2" office:value-type="string">
            <text:p text:style-name="P5"><text:span text:style-name="T3">配合推動策略4之具體措施3「建構安全智慧聯網」修正。</text:span></text:p>
            <text:p text:style-name="P5"><text:span text:style-name="T3">(第34頁)</text:span></text:p>
          </table:table-cell>
        </table:table-row>
        <table:table-row table:style-name="表格1.3">
          <table:table-cell table:style-name="表格1.A3" office:value-type="string">
            <text:p text:style-name="P5"><text:span text:style-name="T3">肆、發展藍圖</text:span></text:p>
            <text:p text:style-name="P7"/>
            <text:p text:style-name="P5"><text:span text:style-name="T3">圖6修正為推動策略4「</text:span><text:span text:style-name="T7">健全智慧國家資安</text:span><text:span text:style-name="T3">提升民間防護能量」及其第3項具體措施「建構</text:span><text:span text:style-name="T7">安全智慧聯網</text:span><text:span text:style-name="T3">」</text:span></text:p>
          </table:table-cell>
          <table:table-cell table:style-name="表格1.B3" office:value-type="string">
            <text:p text:style-name="P5"><text:span text:style-name="T3">肆、發展藍圖</text:span></text:p>
            <text:p text:style-name="P7"/>
            <text:p text:style-name="P5"><text:span text:style-name="T3">圖6推動策略4「</text:span><text:span text:style-name="T7">建構安全智慧聯網</text:span><text:span text:style-name="T3">提升民間防護能量」及其第3項具體措施「建構</text:span><text:span text:style-name="T7">智慧國家安全環境</text:span><text:span text:style-name="T3">」</text:span></text:p>
          </table:table-cell>
          <table:table-cell table:style-name="表格1.C3" office:value-type="string">
            <text:p text:style-name="P5"><text:span text:style-name="T3">依策略及措施的範圍合理性，調修內容。</text:span></text:p>
            <text:p text:style-name="P5"><text:span text:style-name="T3">(第35頁)</text:span></text:p>
          </table:table-cell>
        </table:table-row>
        <table:table-row table:style-name="表格1.4">
          <table:table-cell table:style-name="表格1.A4" office:value-type="string">
            <text:p text:style-name="P5"><text:span text:style-name="T3">肆、三、推動策略</text:span></text:p>
            <text:p text:style-name="P7"/>
            <text:p text:style-name="P5"><text:span text:style-name="T3">為培育我國卓越資安人才，精進CI防護作為，利用前瞻科技主動防制威脅並溯源阻斷，透由公私協同合作將資安意識與量能普及於民間企業，並</text:span><text:span text:style-name="T7">健全智慧國家資安</text:span><text:span text:style-name="T3">，本方案擬具四項推動策略，分別從「吸納全球高階人才、培植自主創研能量」、「推動公私協同治理、提升關鍵設施韌性」、「善用智慧前瞻科技、主動抵禦潛在威脅」及「</text:span><text:span text:style-name="T7">健全智慧國家資安</text:span><text:span text:style-name="T3">、提升民間防護能量」等四</text:span><text:soft-page-break/><text:span text:style-name="T3">個面向著手，並配合六大核心戰略產業之「資安卓越產業」規劃持續推動資安產業，期以打造安全堅韌之智慧國家。</text:span></text:p>
          </table:table-cell>
          <table:table-cell table:style-name="表格1.B4" office:value-type="string">
            <text:p text:style-name="P5"><text:span text:style-name="T3">肆、三、推動策略</text:span></text:p>
            <text:p text:style-name="P7"/>
            <text:p text:style-name="P5"><text:span text:style-name="T3">為培育我國卓越資安人才，精進CI防護作為，利用前瞻科技主動防制威脅並溯源阻斷，透由公私協同合作將資安意識與量能普及於民間企業，並</text:span><text:span text:style-name="T7">建構安全智慧聯網環境</text:span><text:span text:style-name="T3">，本方案擬具四項推動策略，分別從「吸納全球高階人才、培植自主創研能量」、「推動公私協同治理、提升關鍵設施韌性」、「善用智慧前瞻科技、主動抵禦潛在威脅」及「</text:span><text:span text:style-name="T7">建構安全智慧聯網</text:span><text:span text:style-name="T3">、提升民間防護能量」</text:span><text:soft-page-break/><text:span text:style-name="T3">等四個面向著手，並配合六大核心戰略產業之「資安卓越產業」規劃持續推動資安產業，期以打造安全堅韌之智慧國家。</text:span></text:p>
          </table:table-cell>
          <table:table-cell table:style-name="表格1.C4" office:value-type="string">
            <text:p text:style-name="P5"><text:span text:style-name="T3">配合推動策略4「健全智慧國家資安、提升民間防護能量」修正。</text:span></text:p>
            <text:p text:style-name="P5"><text:span text:style-name="T3">(第37頁)</text:span></text:p>
          </table:table-cell>
        </table:table-row>
        <table:table-row table:style-name="表格1.5">
          <table:table-cell table:style-name="表格1.A5" office:value-type="string">
            <text:p text:style-name="P5"><text:span text:style-name="T3">肆、三、1.<text:tab/>1.1 專案增加師資員額</text:span></text:p>
            <text:p text:style-name="P7"/>
            <text:p text:style-name="P5"><text:span text:style-name="T3">邀請國內外一流資安競賽團隊、業師、學界和社群知名人士，並提供優渥薪資待遇，以延攬頂尖高階研究人員擔任資安師資，鼓勵大專校院與國內外產業及學研機構競逐優秀資安人才，以利學校培育資安專業人才並維持教學品質。</text:span></text:p>
          </table:table-cell>
          <table:table-cell table:style-name="表格1.B5" office:value-type="string">
            <text:p text:style-name="P5"><text:span text:style-name="T3">肆、三、1.<text:tab/>1.1 專案增加師資員額</text:span></text:p>
            <text:p text:style-name="P7"/>
            <text:p text:style-name="P5"><text:span text:style-name="T3">邀請國內外</text:span><text:span text:style-name="T7">國際</text:span><text:span text:style-name="T3">一流資安競賽團隊、業師、學界和社群知名人士，並提供優渥薪資待遇，以延攬頂尖高階研究人員擔任資安師資，鼓勵大專校院與國內外產業及學研機構競逐優秀資安人才，以利學校培育資安專業人才並維持教學品質。</text:span></text:p>
          </table:table-cell>
          <table:table-cell table:style-name="表格1.C5" office:value-type="string">
            <text:p text:style-name="P5"><text:span text:style-name="T3">酌修文字。</text:span></text:p>
            <text:p text:style-name="P5"><text:span text:style-name="T3">(第38頁)</text:span></text:p>
          </table:table-cell>
        </table:table-row>
        <table:table-row table:style-name="表格1.6">
          <table:table-cell table:style-name="表格1.A6" office:value-type="string">
            <text:p text:style-name="P5"><text:span text:style-name="T3">肆、一、(一) 2. 2.1發展國家任務導向型及關鍵(核心)資安型前瞻研究</text:span></text:p>
            <text:p text:style-name="P7"/>
            <text:p text:style-name="P5"><text:span text:style-name="T3">因應資安新興威脅及趨勢發展，由資安卓越中心延聘國際優秀人才，負責政府機關短中</text:span><text:span text:style-name="T4">長</text:span><text:span text:style-name="T3">期所需之應用技術，以培育並厚植我國資安前瞻研究自主能量。</text:span><text:span text:style-name="T7">其中國家任務導向型研究，以提供政府機關短中期所</text:span><text:soft-page-break/><text:span text:style-name="T7">需之應用技術研究為主，包括技術面及政策面議題；而關鍵核心研究屬長期性基礎型研究，以發展國防、國安之關鍵技術及研究為主。</text:span></text:p>
          </table:table-cell>
          <table:table-cell table:style-name="表格1.B6" office:value-type="string">
            <text:p text:style-name="P5"><text:span text:style-name="T3">肆、一、(一) 2. 2.1發展國家任務導向型及關鍵(核心)資安型前瞻研究</text:span></text:p>
            <text:p text:style-name="P7"/>
            <text:p text:style-name="P5"><text:span text:style-name="T3">因應資安新興威脅及趨勢發展，由資安卓越中心延聘國際優秀人才，負責政府機關短中期所需之應用技術</text:span><text:span text:style-name="T7">研究，以及國家長期關鍵核心之基礎研究</text:span><text:span text:style-name="T3">，以培育並厚植我國資安前瞻研究自主能量。</text:span></text:p>
          </table:table-cell>
          <table:table-cell table:style-name="表格1.C6" office:value-type="string">
            <text:p text:style-name="P5"><text:span text:style-name="T3">為詳細說明短中期及長期技術研究之定位，爰就國家任務導向型及關鍵(核心)資安型前瞻研究進行說明。 (第39頁)</text:span></text:p>
            <text:p text:style-name="P7"/>
          </table:table-cell>
          <table:table-cell table:style-name="表格1.D6" office:value-type="string">
            <text:p text:style-name="Standard"/>
          </table:table-cell>
        </table:table-row>
        <table:table-row table:style-name="表格1.7">
          <table:table-cell table:style-name="表格1.A7" office:value-type="string">
            <text:p text:style-name="P5"><text:span text:style-name="T3">肆、三、(一) 2. 2.3</text:span><text:span text:style-name="T5">跨國人才交流與研究合作</text:span></text:p>
            <text:p text:style-name="P7"/>
            <text:p text:style-name="P5"><text:span text:style-name="T3">(1) 參與國際資安標準規範制定，確保開發技術與國際接軌</text:span><text:span text:style-name="T7">、辦理大型國際學術會議發表研究成果等，藉由</text:span><text:span text:style-name="T3">國際合作，提升我國國際能見度。</text:span></text:p>
          </table:table-cell>
          <table:table-cell table:style-name="表格1.B7" office:value-type="string">
            <text:p text:style-name="P5"><text:span text:style-name="T3">肆、三、(一) 2. 2.3</text:span><text:span text:style-name="T5">跨國人才交流與研究合作</text:span></text:p>
            <text:p text:style-name="P7"/>
            <text:p text:style-name="P5"><text:span text:style-name="T3">(1) 參與國際資安標準規範制定，確保開發技術與國際接軌</text:span><text:span text:style-name="T7">，並藉由資安前瞻研究成果進行</text:span><text:span text:style-name="T3">國際合作，提升我國國際能見度。</text:span></text:p>
          </table:table-cell>
          <table:table-cell table:style-name="表格1.C7" office:value-type="string">
            <text:p text:style-name="P5"><text:span text:style-name="T3">依據目前資安卓越中心的任務目標，及進行之國際合作活動調整本項內容。(第39頁)</text:span></text:p>
          </table:table-cell>
        </table:table-row>
        <table:table-row table:style-name="表格1.8">
          <table:table-cell table:style-name="表格1.A8" office:value-type="string">
            <text:p text:style-name="P5"><text:span text:style-name="T3">肆、三、(三)善用智慧前瞻科技、主動抵禦潛在威脅</text:span></text:p>
            <text:p text:style-name="P7"/>
            <text:p text:style-name="P5"><text:span text:style-name="T3">鑒於攻擊手法日益精進，傳統防禦已不敷使用，透過情資轉換</text:span><text:span text:style-name="T7">為</text:span><text:span text:style-name="T3">有效情報，預測攻擊方式備妥準備，甚至追溯攻擊來源並阻斷等積極防禦手段，以作為我國未來推動重點。本策略以網路攻擊狙殺鏈(Cyber Kill Chain)提出之7個攻擊階段：偵查、武裝、遞送、攻擊、安裝、命令與控制、採取行動，制定各個階段之防禦作為。</text:span></text:p>
          </table:table-cell>
          <table:table-cell table:style-name="表格1.B8" office:value-type="string">
            <text:p text:style-name="P5"><text:span text:style-name="T3">肆、三、(三)善用智慧前瞻科技、主動抵禦潛在威脅</text:span></text:p>
            <text:p text:style-name="P7"/>
            <text:p text:style-name="P5"><text:span text:style-name="T3">鑒於攻擊手法日益精進，傳統防禦已不敷使用，透過情資轉換</text:span><text:span text:style-name="T7">由</text:span><text:span text:style-name="T3">有效情報，預測攻擊方式備妥準備，甚至追溯攻擊來源並阻斷等積極防禦手段，以作為我國未來推動重點。本策略以網路攻擊狙殺鏈(Cyber Kill Chain)提出之7個攻擊階段：偵查、武裝、遞送、攻擊、安裝、命令與控制、採取行動，制定各個階段之防禦作為。</text:span></text:p>
          </table:table-cell>
          <table:table-cell table:style-name="表格1.C8" office:value-type="string">
            <text:p text:style-name="P5"><text:span text:style-name="T3">酌修文字。</text:span></text:p>
            <text:p text:style-name="P5"><text:span text:style-name="T3">(第43頁)</text:span></text:p>
          </table:table-cell>
        </table:table-row>
        <text:soft-page-break/>
        <table:table-row table:style-name="表格1.9">
          <table:table-cell table:style-name="表格1.A9" office:value-type="string">
            <text:p text:style-name="P5"><text:span text:style-name="T3">肆、發展藍圖</text:span></text:p>
            <text:p text:style-name="P7"/>
            <text:p text:style-name="P5"><text:span text:style-name="T3">(四) </text:span><text:span text:style-name="T7">健全智慧國家資安</text:span><text:span text:style-name="T3">、提升民間防護能量</text:span></text:p>
          </table:table-cell>
          <table:table-cell table:style-name="表格1.B9" office:value-type="string">
            <text:p text:style-name="P5"><text:span text:style-name="T3">肆、發展藍圖</text:span></text:p>
            <text:p text:style-name="P7"/>
            <text:p text:style-name="P5"><text:span text:style-name="T3">(四) </text:span><text:span text:style-name="T7">建構安全智慧聯網</text:span><text:span text:style-name="T3">、提升民間防護能量</text:span></text:p>
          </table:table-cell>
          <table:table-cell table:style-name="表格1.C9" office:value-type="string">
            <text:p text:style-name="P5"><text:span text:style-name="T3">配合推動策略4「健全智慧國家資安、提升民間防護能量」修正標題。</text:span></text:p>
            <text:p text:style-name="P5"><text:span text:style-name="T3">(第46頁)</text:span></text:p>
          </table:table-cell>
        </table:table-row>
        <table:table-row table:style-name="表格1.10">
          <table:table-cell table:style-name="表格1.A10" office:value-type="string">
            <text:p text:style-name="P5"><text:span text:style-name="T3">肆、四、機關(單位)分工</text:span></text:p>
            <text:p text:style-name="P7"/>
            <text:p text:style-name="P5"><text:span text:style-name="T3">表2策略四：</text:span><text:span text:style-name="T7">健全智慧國家資安</text:span><text:span text:style-name="T3">，提升民間防護能量</text:span></text:p>
          </table:table-cell>
          <table:table-cell table:style-name="表格1.B10" office:value-type="string">
            <text:p text:style-name="P5"><text:span text:style-name="T3">肆、四、機關(單位)分工</text:span></text:p>
            <text:p text:style-name="P7"/>
            <text:p text:style-name="P5"><text:span text:style-name="T3">表2策略四：</text:span><text:span text:style-name="T7">建構安全智慧聯網</text:span><text:span text:style-name="T3">，提升民間防護能量</text:span></text:p>
          </table:table-cell>
          <table:table-cell table:style-name="表格1.C10" office:value-type="string">
            <text:p text:style-name="P5"><text:span text:style-name="T3">配合推動策略4「健全智慧國家資安、提升民間防護能量」修正。</text:span></text:p>
            <text:p text:style-name="P5"><text:span text:style-name="T3">(第50頁)</text:span></text:p>
          </table:table-cell>
        </table:table-row>
        <table:table-row table:style-name="表格1.11">
          <table:table-cell table:style-name="表格1.A11" office:value-type="string">
            <text:p text:style-name="P5"><text:span text:style-name="T3">肆、五、(一)培育350名資安實戰人才</text:span></text:p>
            <text:p text:style-name="P7"/>
            <text:p text:style-name="P5"><text:span text:style-name="T3">為因應國家發展之資安人力需求，行政院資安處近年與教育部、科技部、經濟部等機關(單位)共同推動辦理資安專業人才厚植作業，挹注資源以布建資安培育環境，結合國內大學校院資安教學能量，建立以需求為導向之資安人才培訓體系。目前，校園方面已推動資安碩士(學程)班；產業方面，</text:span><text:span text:style-name="T7">推動產業資安教學及實作課程，發展資安專業訓練及實務應用之人才</text:span><text:span text:style-name="T3">；國家方面，我國學研機構針對資安前瞻研究部分已完</text:span><text:soft-page-break/><text:span text:style-name="T3">成諸多學術研究，逐步建置系統性資安人才培育及前瞻研究制度。</text:span></text:p>
          </table:table-cell>
          <table:table-cell table:style-name="表格1.B11" office:value-type="string">
            <text:p text:style-name="P5"><text:span text:style-name="T3">肆、五、(一)培育350名資安實戰人才</text:span></text:p>
            <text:p text:style-name="P7"/>
            <text:p text:style-name="P5"><text:span text:style-name="T3">為因應國家發展之資安人力需求，行政院資安處近年與教育部、科技部、經濟部等機關(單位)共同推動辦理資安專業人才厚植作業，挹注資源以布建資安培育環境，結合國內大學校院資安教學能量，建立以需求為導向之資安人才培訓體系。目前，校園方面已推動資安碩士(學程)班；產業方面，</text:span><text:span text:style-name="T7">經濟部針對待業者開設中長期養成班</text:span><text:span text:style-name="T3">；國家方面，我國學研機構針對資安前瞻研究部分已完成諸多學術研究，逐步建置系統</text:span><text:soft-page-break/><text:span text:style-name="T3">性資安人才培育及前瞻研究制度。</text:span></text:p>
            <text:p text:style-name="P7"/>
          </table:table-cell>
          <table:table-cell table:style-name="表格1.C11" office:value-type="string">
            <text:p text:style-name="P5"><text:span text:style-name="T3">為詳細說明培育人才於產業面的推動項目，爰調修內容。(第50頁)</text:span></text:p>
          </table:table-cell>
        </table:table-row>
        <table:table-row table:style-name="表格1.12">
          <table:table-cell table:style-name="表格1.A12" office:value-type="string">
            <text:p text:style-name="P5"><text:span text:style-name="T3">伍、預期效益</text:span></text:p>
            <text:p text:style-name="P7"/>
            <text:p text:style-name="P5"><text:span text:style-name="T3">二、面對日益嚴峻的資安威脅環境，將建構主動式防禦機制，於攻擊前透過強化資訊資產</text:span><text:span text:style-name="T7">弱</text:span><text:span text:style-name="T3">點管理，並藉由網路及資安防護向上集中，以降低資安風險，達超前部署之效；於攻擊發生時，藉由發展主動式防禦技術，以及深化國內情資綜整平臺，期阻絕攻擊於邊境，達制敵機先之效；最後於攻擊後，持續提升司法單位科技偵查能量，以防制新型網路犯罪，達溯源追蹤之效。再利用資安治理成熟度衡量機制(含客觀指標)，將政府機關之主動防禦能量採量化指標呈現，後續可依衡量結果作為擬訂改善策略之參考，協助機關完善資安基礎環境。</text:span></text:p>
          </table:table-cell>
          <table:table-cell table:style-name="表格1.B12" office:value-type="string">
            <text:p text:style-name="P5"><text:span text:style-name="T3">伍、預期效益</text:span></text:p>
            <text:p text:style-name="P7"/>
            <text:p text:style-name="P5"><text:span text:style-name="T3">二、面對日益嚴峻的資安威脅環境，將建構主動式防禦機制，於攻擊前透過強化資訊資產</text:span><text:span text:style-name="T7">落</text:span><text:span text:style-name="T3">點管理，並藉由網路及資安防護向上集中，以降低資安風險，達超前部署之效；於攻擊發生時，藉由發展主動式防禦技術，以及深化國內情資綜整平臺，期阻絕攻擊於邊境，達制敵機先之效；最後於攻擊後，持續提升司法單位科技偵查能量，以防制新型網路犯罪，達溯源追蹤之效。再利用資安治理成熟度衡量機制(含客觀指標)，將政府機關之主動防禦能量採量化指標呈現，後續可依衡量結果作為擬訂改善策略之參考，協助機關完善資安基礎環境。</text:span></text:p>
          </table:table-cell>
          <table:table-cell table:style-name="表格1.C12" office:value-type="string">
            <text:p text:style-name="P5"><text:span text:style-name="T3">酌修文字。</text:span></text:p>
            <text:p text:style-name="P5"><text:span text:style-name="T3">(第54頁)</text:span></text:p>
          </table:table-cell>
        </table:table-row>
        <table:table-row table:style-name="表格1.13">
          <table:table-cell table:style-name="表格1.A13" office:value-type="string">
            <text:p text:style-name="P5"><text:span text:style-name="T3">柒、附件1、策略三 1、1-1 推動政府大內網及資安防護向上集中</text:span></text:p>
            <text:p text:style-name="P7"><text:soft-page-break/></text:p>
            <text:p text:style-name="P5"><text:span text:style-name="T3">1、110 年提供至少6 個GSN 網路節點具備SDN 網路架構，</text:span><text:span text:style-name="T7">以得設置資料中心之機關為單位，</text:span><text:span text:style-name="T3">完成80%網路集中出口；完成惡意郵件與網路威脅誘捕向上集中偵蒐機制規劃，並選定2 個機關試行導入</text:span></text:p>
            <text:p text:style-name="P5"><text:span text:style-name="T3">2、111 年提供至少10 個GSN 網路節點具備SDN 網路架構，</text:span><text:span text:style-name="T7">以得設置資料中心之機關為單位，</text:span><text:span text:style-name="T3">完成90%網路集中出口；推動2 個機關導入惡意郵件與網路威脅誘捕向上集中偵蒐機制</text:span></text:p>
            <text:p text:style-name="P5"><text:span text:style-name="T3">3、112 年提供至少15 個GSN 網路節點具備SDN 網路架構，</text:span><text:span text:style-name="T7">以得設置資料中心之機關為單位，</text:span><text:span text:style-name="T3">完成所有網路集中出口；持續推動2 個機關導入惡意郵件與網路威脅誘捕向上集中偵蒐機制</text:span></text:p>
          </table:table-cell>
          <table:table-cell table:style-name="表格1.B13" office:value-type="string">
            <text:p text:style-name="P5"><text:span text:style-name="T3">柒、附件1、策略三 1、1-1 推動政府大內網及資安防護向上集中</text:span></text:p>
            <text:p text:style-name="P7"><text:soft-page-break/></text:p>
            <text:p text:style-name="P5"><text:span text:style-name="T3">1、110 年提供至少6 個GSN 網路節點具備SDN 網路架構，完成80%</text:span><text:span text:style-name="T7">中央2、3 級機關</text:span><text:span text:style-name="T3">網路集中出口；完成惡意郵件與網路威脅誘捕向上集中偵蒐機制規劃，並選定2 個機關試行導入</text:span></text:p>
            <text:p text:style-name="P5"><text:span text:style-name="T3">2、111 年提供至少10 個GSN 網路節點具備SDN 網路架構，完成90%</text:span><text:span text:style-name="T7">中央2、3 級機關</text:span><text:span text:style-name="T3">網路集中出口；推動2 個機關導入惡意郵件與網路威脅誘捕向上集中偵蒐機制</text:span></text:p>
            <text:p text:style-name="P7"/>
            <text:p text:style-name="P5"><text:span text:style-name="T3">3、112 年提供至少15 個GSN 網路節點具備SDN 網路架構，完成所有</text:span><text:span text:style-name="T7">中央2、3 級機關</text:span><text:span text:style-name="T3">網路集中出口；持續推動2 個機關導入惡意郵件與網路威脅誘捕向上集中偵蒐機制</text:span></text:p>
          </table:table-cell>
          <table:table-cell table:style-name="表格1.C13" office:value-type="string">
            <text:p text:style-name="P5"><text:span text:style-name="T3">為利更明確推動目標，避免原先以中央2、3級機關為</text:span><text:soft-page-break/><text:span text:style-name="T3">範圍，因部份例外情況致無法達成量化目標，爰修正推動範圍描述。(第59頁)</text:span></text:p>
          </table:table-cell>
        </table:table-row>
        <table:table-row table:style-name="表格1.14">
          <table:table-cell table:style-name="表格1.A14" office:value-type="string">
            <text:p text:style-name="P5"><text:span text:style-name="T3">柒、附件1、策略三1、1-2 建立資通系統弱點之主動發掘、通報及修補機制</text:span></text:p>
            <text:p text:style-name="P7"/>
            <text:p text:style-name="P5"><text:span text:style-name="T3">1、110年A級公務機關完成導</text:span><text:soft-page-break/><text:span text:style-name="T3">入資安弱點通報機制</text:span></text:p>
            <text:p text:style-name="P5"><text:span text:style-name="T3">2、<text:tab/>111年</text:span><text:span text:style-name="T9">B級公務機關及</text:span><text:span text:style-name="T7">A、B級</text:span><text:span text:style-name="T3">CI提供者完成導入資安弱點通報機制</text:span></text:p>
            <text:p text:style-name="P5"><text:span text:style-name="T3">3、<text:tab/>112年C級公務機關及CI提供者完成導入資安弱點通報機制</text:span></text:p>
            <text:p text:style-name="P9"/>
          </table:table-cell>
          <table:table-cell table:style-name="表格1.B14" office:value-type="string">
            <text:p text:style-name="P5"><text:span text:style-name="T3">柒、附件1、策略三1、1-2 建立資通系統弱點之主動發掘、通報及修補機制</text:span></text:p>
            <text:p text:style-name="P7"/>
            <text:p text:style-name="P5"><text:span text:style-name="T3">1、110年A級公務機關完成導</text:span><text:soft-page-break/><text:span text:style-name="T3">入資安弱點通報機制</text:span></text:p>
            <text:p text:style-name="P5"><text:span text:style-name="T3">2、<text:tab/>111年B級公務機關及</text:span><text:span text:style-name="T7">A級</text:span><text:span text:style-name="T3">CI提供者完成導入資安弱點通報機制</text:span></text:p>
            <text:p text:style-name="P5"><text:span text:style-name="T3">3、<text:tab/>112年C級公務機關及</text:span><text:span text:style-name="T7">B級</text:span><text:span text:style-name="T3">CI提供者完成導入資安弱點通報機制</text:span></text:p>
            <text:p text:style-name="P5"><text:span text:style-name="T7">4、<text:tab/>113年C級CI提供者完成導入資安弱點通報機制</text:span></text:p>
          </table:table-cell>
          <table:table-cell table:style-name="表格1.C14" office:value-type="string">
            <text:p text:style-name="P5"><text:span text:style-name="T3">依資通安全管理法子法之應辦事項要求應導入資安弱點通報機制之期程進行修正。</text:span></text:p>
            <text:p text:style-name="P5"><text:soft-page-break/><text:span text:style-name="T3">(第60頁)</text:span></text:p>
          </table:table-cell>
        </table:table-row>
        <table:table-row table:style-name="表格1.15">
          <table:table-cell table:style-name="表格1.A15" office:value-type="string">
            <text:p text:style-name="P5"><text:span text:style-name="T3">柒、附件1、策略三 2、2-1 發展主動式防禦前瞻研究及技術應用</text:span></text:p>
            <text:p text:style-name="P7"/>
            <text:p text:style-name="P5"><text:span text:style-name="T3">4、113 年研發技術扶植自主研發產品，帶動國內資安/系統整合廠商，</text:span><text:span text:style-name="T7">支援至少 3 個重點領域(政府、醫療、金融等)，實現資安協作自動化應變技術解決方案(Security Orchestration, Automation and Response, SOAR)</text:span><text:span text:style-name="T3">；建立 1 套 AI Security 協作產業標準</text:span></text:p>
          </table:table-cell>
          <table:table-cell table:style-name="表格1.B15" office:value-type="string">
            <text:p text:style-name="P5"><text:span text:style-name="T3">柒、附件1、策略三 2、2-1 發展主動式防禦前瞻研究及技術應用</text:span></text:p>
            <text:p text:style-name="P7"/>
            <text:p text:style-name="P5"><text:span text:style-name="T3">4、113 年研發技術扶植自主研發產品，帶動國內資安/系統整合廠商，達到至少 10 億元產值；建立 1 套 AI Security 協作產業標準</text:span></text:p>
            <text:p text:style-name="P7"/>
          </table:table-cell>
          <table:table-cell table:style-name="表格1.C15" office:value-type="string">
            <text:p text:style-name="P5"><text:span text:style-name="T3">因國內公民營企業採購通常是以資安服務附帶資安產品，營業額非單純商用軟體不易獨立計算產值，且國內市場仍在推廣使用Al資安偵防產品，評估10億元產值有調查統計上的困難度，另考量法人研發資安關鍵技術，係以協助廠商提升產品品質與服</text:span></text:p>
            <text:p text:style-name="P5"><text:span text:style-name="T3">務擴散各產業為主軸，爰調修量化目標。(第60頁)</text:span></text:p>
          </table:table-cell>
        </table:table-row>
        <table:table-row table:style-name="表格1.16">
          <table:table-cell table:style-name="表格1.A16" office:value-type="string">
            <text:p text:style-name="P5"><text:span text:style-name="T3">柒、附件1、分年重要進程</text:span></text:p>
            <text:p text:style-name="P7"><text:soft-page-break/></text:p>
            <text:p text:style-name="P5"><text:span text:style-name="T3">策略四：</text:span><text:span text:style-name="T7">健全智慧國家資安</text:span><text:span text:style-name="T3">，提升民間防護能量</text:span></text:p>
          </table:table-cell>
          <table:table-cell table:style-name="表格1.B16" office:value-type="string">
            <text:p text:style-name="P5"><text:span text:style-name="T3">柒、附件1、分年重要進程</text:span></text:p>
            <text:p text:style-name="P7"><text:soft-page-break/></text:p>
            <text:p text:style-name="P5"><text:span text:style-name="T3">策略四：</text:span><text:span text:style-name="T7">建構安全智慧聯網</text:span><text:span text:style-name="T3">，提升民間防護能量</text:span></text:p>
          </table:table-cell>
          <table:table-cell table:style-name="表格1.C16" office:value-type="string">
            <text:p text:style-name="P5"><text:span text:style-name="T3">配合推動策略4</text:span><text:soft-page-break/><text:span text:style-name="T3">「健全智慧國家資安、提升民間防護能量」修正標題。</text:span></text:p>
            <text:p text:style-name="P5"><text:span text:style-name="T3">(第62頁)</text:span></text:p>
          </table:table-cell>
        </table:table-row>
        <table:table-row table:style-name="表格1.17">
          <table:table-cell table:style-name="表格1.A17" office:value-type="string">
            <text:p text:style-name="P5"><text:span text:style-name="T3">柒、附件1、策略四 2、2-2 聚焦資通訊晶片產品安全性</text:span></text:p>
            <text:p text:style-name="P7"/>
            <text:p text:style-name="P5"><text:span text:style-name="T3">2、111 年研發晶片旁通道攻擊檢測</text:span><text:span text:style-name="T7">自動化</text:span><text:span text:style-name="T3">工具 1 套；成立國內晶片安全檢測實驗室；協助至少 2 家</text:span><text:span text:style-name="T7">國內晶片業者之晶片產品通過晶片安全測試相關標準，發行晶片安全測試報告</text:span></text:p>
            <text:p text:style-name="P5"><text:span text:style-name="T3">3、112 年研發</text:span><text:span text:style-name="T7">矽前旁通道弱點</text:span><text:span text:style-name="T3">模糊測試工具1 套；晶片安全檢測實驗室取得國際認可；協助至少2家晶片業者</text:span><text:span text:style-name="T7">之晶片產品進行場域安全實證</text:span></text:p>
            <text:p text:style-name="P8"/>
            <text:p text:style-name="P7"/>
          </table:table-cell>
          <table:table-cell table:style-name="表格1.B17" office:value-type="string">
            <text:p text:style-name="P5"><text:span text:style-name="T3">柒、附件1、策略四 2、2-2 聚焦資通訊晶片產品安全性</text:span></text:p>
            <text:p text:style-name="P7"/>
            <text:p text:style-name="P1"><text:span text:style-name="T3">2、111 年研發晶片旁通道攻擊檢測工具 1 套；成立國內晶片安全檢測實驗室；協助至少 2 家</text:span><text:span text:style-name="T7">晶片業者進行晶片安全檢測工具場域實證</text:span></text:p>
            <text:p text:style-name="P5"><text:span text:style-name="T3">3、112 年研發</text:span><text:span text:style-name="T7">惡意邏輯加速</text:span><text:span text:style-name="T3">模糊測試工具１套；晶片安全檢測實驗室取得國際認可；協助至少 2 家晶片業者</text:span><text:span text:style-name="T7">進行晶片安全檢測工具場域實證</text:span></text:p>
          </table:table-cell>
          <table:table-cell table:style-name="表格1.C17" office:value-type="string">
            <text:p text:style-name="P5"><text:span text:style-name="T3">因「晶片惡意邏輯檢測」及「晶片旁通道攻擊檢測」應有延續性，4年做到具競爭力的商用技術，並考量旁通道攻擊的檢測，急需自動化與智慧化檢測技術支援取代人工判斷，爰整合並調修111年、112年工作目標。</text:span></text:p>
            <text:p text:style-name="P5"><text:span text:style-name="T3">(第63頁)</text:span></text:p>
          </table:table-cell>
        </table:table-row>
        <table:table-row table:style-name="表格1.18">
          <table:table-cell table:style-name="表格1.A18" office:value-type="string">
            <text:p text:style-name="P5"><text:span text:style-name="T3">柒、附件1、策略四 3、3-2 推動物聯網合規驗證及場域實證</text:span></text:p>
            <text:p text:style-name="P7"/>
            <text:p text:style-name="P1"><text:span text:style-name="T6">1.110 年制定我國物聯網資安檢測驗證框架，並於111 年擬訂物聯網資安</text:span><text:span text:style-name="T8">標準優先制定</text:span><text:span text:style-name="T6">策</text:span><text:soft-page-break/><text:span text:style-name="T6">略及清單項目</text:span></text:p>
            <text:p text:style-name="P5"><text:span text:style-name="T3">2.每年建立1項應用示範展示場域，涵蓋至少2 項次資安技術或產品應用；111 年起每年促成1 案次創新資安技術或產品試煉應用實證</text:span></text:p>
          </table:table-cell>
          <table:table-cell table:style-name="表格1.B18" office:value-type="string">
            <text:p text:style-name="P5"><text:span text:style-name="T3">柒、附件1、策略四 3、3-2 推動物聯網合規驗證及場域實證</text:span></text:p>
            <text:p text:style-name="P2"/>
            <text:p text:style-name="P5"><text:span text:style-name="T3">1.110 年制定我國物聯網資安檢測驗證框架，並於111 年擬訂物聯網資安</text:span><text:span text:style-name="T7">檢測優先</text:span><text:span text:style-name="T3">策略及</text:span><text:soft-page-break/><text:span text:style-name="T3">清單項目</text:span></text:p>
            <text:p text:style-name="P5"><text:span text:style-name="T3">2.每年建立1 項</text:span><text:span text:style-name="T7">指標</text:span><text:span text:style-name="T3">應用示範展示場域，涵蓋至少2 項次資安技術或產品應用；111 年起每年促成1 案次創新資安技術或產品試煉應用實證</text:span></text:p>
            <text:p text:style-name="P7"/>
          </table:table-cell>
          <table:table-cell table:style-name="表格1.C18" office:value-type="string">
            <text:p text:style-name="P5"><text:span text:style-name="T3">因物聯網資安標準制定才有優先順序的策略及清單擬定，檢測係依標準進行，爰調修內容，並刪除第2點的「指標」用語，</text:span><text:soft-page-break/><text:span text:style-name="T3">以符合原意。</text:span></text:p>
            <text:p text:style-name="P5"><text:span text:style-name="T3">(第63頁)</text:span></text:p>
            <text:p text:style-name="P7"/>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思源黑體 TW1" svg:font-family="'思源黑體 TW'"/>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思源黑體 TW" style:font-family-complex="'思源黑體 TW'"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思源黑體 TW1" style:font-family-complex="'思源黑體 TW'"/>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思源黑體 TW1"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1" style:font-family-complex="'思源黑體 TW'"/>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Text_20_body_20__28_user_29_" style:display-name="Text body (user)" style:family="paragraph" style:default-outline-level="">
      <style:paragraph-properties fo:text-align="start" style:justify-single-word="false" fo:orphans="0" fo:widows="0" fo:hyphenation-ladder-count="no-limit" style:vertical-align="baseline" style:writing-mode="lr-tb"/>
      <style:text-properties style:font-name="Calibri" fo:font-family="Calibri" style:font-family-generic="roman" style:font-pitch="variable" style:letter-kerning="true" style:font-name-asian="新細明體" style:font-family-asian="新細明體" style:font-family-generic-asian="system" style:font-pitch-asian="variable" style:font-name-complex="Times New Roman" style:font-family-complex="'Times New Roman'" style:font-family-generic-complex="system" style:font-pitch-complex="variable" fo:hyphenate="false" fo:hyphenation-remain-char-count="2" fo:hyphenation-push-char-count="2"/>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font-weight="bold" style:font-weight-asian="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Regular" style:font-family-generic="swiss" style:font-pitch="variable"/>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Arial" style:font-style-name="Regular" style:font-family-generic="swiss"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Arial" style:font-style-name="Regular" style:font-family-generic="swiss" style:font-pitch="variable"/>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Arial" style:font-style-name="Regular" style:font-family-generic="swiss" style:font-pitch="variable"/>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Arial" style:font-style-name="Regular" style:font-family-generic="swiss"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Arial" style:font-style-name="Regular" style:font-family-generic="swiss" style:font-pitch="variable"/>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Arial" style:font-style-name="Regular" style:font-family-generic="swiss" style:font-pitch="variable"/>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Arial" style:font-style-name="Regular" style:font-family-generic="swiss"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Arial" style:font-style-name="Regular"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9</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yantin</meta:initial-creator>
    <dc:creator>戴全裕</dc:creator>
    <meta:editing-cycles>3</meta:editing-cycles>
    <meta:print-date>2019-03-29T10:21:00</meta:print-date>
    <meta:creation-date>2022-02-16T08:38:00</meta:creation-date>
    <dc:date>2022-02-17T02:46:00</dc:date>
    <meta:editing-duration>PT1M</meta:editing-duration>
    <meta:generator>NDC_ODF_Application_Tools/2.0.4$Windows_X86_64 LibreOffice_project/ace8b54cb4771cd6636f2ccb1aac7c9dad875112</meta:generator>
    <meta:document-statistic meta:table-count="1" meta:image-count="0" meta:object-count="0" meta:page-count="9" meta:paragraph-count="116" meta:word-count="5048" meta:character-count="5462" meta:non-whitespace-character-count="533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