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25cm" loext:contextual-spacing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2" style:family="paragraph" style:parent-style-name="Normal_20__28_Web_29_" style:list-style-name="WWNum1">
      <style:paragraph-properties fo:margin-top="0cm" fo:margin-bottom="0cm" loext:contextual-spacing="false" fo:line-height="0.706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Normal_20__28_Web_29_">
      <style:paragraph-properties fo:margin-top="0cm" fo:margin-bottom="0cm" loext:contextual-spacing="false" fo:line-height="0.706cm"/>
    </style:style>
    <style:style style:name="P4" style:family="paragraph" style:parent-style-name="Normal_20__28_Web_29_">
      <style:paragraph-properties fo:margin-top="0cm" fo:margin-bottom="0cm" loext:contextual-spacing="false" fo:line-height="0.706cm" fo:text-align="center" style:justify-single-word="false"/>
    </style:style>
    <style:style style:name="P5" style:family="paragraph" style:parent-style-name="Normal_20__28_Web_29_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6" style:family="paragraph" style:parent-style-name="Normal_20__28_Web_29_">
      <style:paragraph-properties fo:margin-left="0cm" fo:margin-right="0.85cm" fo:margin-top="0cm" fo:margin-bottom="0cm" loext:contextual-spacing="false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Normal_20__28_Web_29_">
      <style:paragraph-properties fo:margin-left="0cm" fo:margin-right="0.85cm" fo:margin-top="0.275cm" fo:margin-bottom="0.55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Normal_20__28_Web_29_">
      <style:paragraph-properties fo:margin-left="1.834cm" fo:margin-right="0cm" fo:margin-top="0cm" fo:margin-bottom="0cm" loext:contextual-spacing="false" fo:line-height="0.706cm" fo:text-indent="-1.834cm" style:auto-text-indent="false"/>
    </style:style>
    <style:style style:name="P9" style:family="paragraph" style:parent-style-name="Normal_20__28_Web_29_">
      <style:paragraph-properties fo:margin-top="0.275cm" fo:margin-bottom="0.275cm" loext:contextual-spacing="false" fo:line-height="0.706cm"/>
    </style:style>
    <style:style style:name="P10" style:family="paragraph" style:parent-style-name="Normal_20__28_Web_29_">
      <style:paragraph-properties fo:margin-top="0.275cm" fo:margin-bottom="0.275cm" loext:contextual-spacing="false" fo:line-height="0.776cm"/>
    </style:style>
    <style:style style:name="P11" style:family="paragraph" style:parent-style-name="Normal_20__28_Web_29_">
      <style:paragraph-properties fo:margin-top="0.275cm" fo:margin-bottom="0.55cm" loext:contextual-spacing="false" fo:line-height="0.776cm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 style:font-weight-complex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3" style:family="text">
      <style:text-properties style:font-name="Times New Roman" style:text-underline-style="none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draw:frame draw:style-name="fr1" draw:name="外框1" text:anchor-type="char" svg:x="-1.452cm" svg:y="-1.383cm" svg:width="2.702cm" draw:z-index="0"><draw:text-box fo:min-height="0.889cm"><text:p text:style-name="P1">附件二</text:p></draw:text-box></draw:frame><text:bookmark-end text:name="_GoBack"/><text:span text:style-name="T2">作品智慧財</text:span><text:span text:style-name="T3">產權</text:span><text:span text:style-name="T2">切結暨授權同意書</text:span></text:p>
      <text:p text:style-name="P4"><text:span text:style-name="T2"/></text:p>
      <text:p text:style-name="P3"><text:span text:style-name="T4">緣</text:span><text:span text:style-name="T9">_________________________</text:span><text:span text:style-name="T4">（以下稱授權人）參與</text:span><text:span text:style-name="T6">行政院農業委員會苗栗區農業改良場</text:span><text:span text:style-name="T4"> </text:span><text:span text:style-name="T9">(</text:span><text:span text:style-name="T4">以下簡稱主辦單位</text:span><text:span text:style-name="T9">) </text:span><text:span text:style-name="T4">之</text:span><text:span text:style-name="T6"> </text:span><text:span text:style-name="T10">2021</text:span><text:span text:style-name="T6">年蠶桑教學教案設計競賽 </text:span><text:span text:style-name="T4">，同意將獲獎作品（以下稱本作品）授權予主辦單位使用，並同意遵守下列條款：</text:span></text:p>
      <text:p text:style-name="P3"><text:span text:style-name="T4">第一條</text:span><text:span text:style-name="T9">、</text:span><text:span text:style-name="T4">授權範圍</text:span></text:p>
      <text:list xml:id="list1485679307" text:style-name="WWNum1">
        <text:list-item>
          <text:p text:style-name="P2">授權人同意永久無償授權本作品，授權範圍包括編輯權、重製權、改作權、散布權、公開展示權、公開演出權、公開上映權、公開播送權、公開傳播權及公開口述權等。</text:p>
        </text:list-item>
        <text:list-item>
          <text:p text:style-name="P2">授權條件不受次數、期限、方式、平臺及地點等限制。</text:p>
        </text:list-item>
        <text:list-item>
          <text:p text:style-name="P2">主辦單位得對本作品視需要予以修改、延伸及再授權等，執行後續規劃應用及推廣用途。</text:p>
        </text:list-item>
      </text:list>
      <text:p text:style-name="P8"><text:span text:style-name="T4">第</text:span><text:span text:style-name="T5">二</text:span><text:span text:style-name="T4">條</text:span><text:span text:style-name="T9">、</text:span><text:span text:style-name="T4">授權人擁有完全權利與權限簽署並履行本同意書，授權人應確保已取得本同意書必要之第三者同意與授權。</text:span></text:p>
      <text:p text:style-name="P8"><text:span text:style-name="T4">第</text:span><text:span text:style-name="T5">三</text:span><text:span text:style-name="T4">條</text:span><text:span text:style-name="T9">、</text:span><text:span text:style-name="T4">本作品無侵害任何第三者之著作權、專利權、商標權、商業機密或其他智慧財產權之情形。</text:span></text:p>
      <text:p text:style-name="P8"><text:span text:style-name="T4">第</text:span><text:span text:style-name="T5">四</text:span><text:span text:style-name="T4">條</text:span><text:span text:style-name="T9">、</text:span><text:span text:style-name="T4">本作品及同意書內容範圍內，若因可歸責於授權人之事，而致主辦單位受到損害，授權人願負一切法律責任。</text:span></text:p>
      <text:p text:style-name="P3"><text:span text:style-name="T4">第</text:span><text:span text:style-name="T5">五</text:span><text:span text:style-name="T4">條</text:span><text:span text:style-name="T9">、</text:span><text:span text:style-name="T4">本同意書為非專屬授權，授權人仍擁有本作品著作權。</text:span></text:p>
      <text:p text:style-name="P8"><text:span text:style-name="T4">第</text:span><text:span text:style-name="T5">六</text:span><text:span text:style-name="T4">條</text:span><text:span text:style-name="T9">、</text:span><text:span text:style-name="T4">本同意書如有任何爭執、疑義，雙方同意依誠信原則解決之，如有訴訟必要，雙方同意以苗栗地方法院為第一審管轄法院。</text:span></text:p>
      <text:p text:style-name="P6">此致 <text:s/></text:p>
      <text:p text:style-name="P7">行政院農業委員會苗栗區農業改良場</text:p>
      <text:p text:style-name="P11"><text:span text:style-name="T7">作品名稱： </text:span><text:span text:style-name="T8"><text:s text:c="54"/></text:span><text:s text:c="8"/></text:p>
      <text:p text:style-name="P10"><text:span text:style-name="T7">本作品作者簽章：</text:span><text:span text:style-name="T8"> <text:s text:c="34"/></text:span><text:span text:style-name="T7">（須全體成員簽章）</text:span></text:p>
      <text:p text:style-name="P10"><text:span text:style-name="T7">身分證字號</text:span><text:span text:style-name="T11">:___________________________________________ <text:s/>(</text:span><text:span text:style-name="T7">團隊代表人</text:span><text:span text:style-name="T11">)</text:span></text:p>
      <text:p text:style-name="P10"><text:span text:style-name="T7">住址</text:span><text:span text:style-name="T11">:</text:span><text:span text:style-name="T12"> <text:s text:c="99"/></text:span><text:span text:style-name="T11">(</text:span><text:span text:style-name="T7">團隊代表人</text:span><text:span text:style-name="T11">)</text:span></text:p>
      <text:p text:style-name="P9"/>
      <text:p text:style-name="P3"><text:span text:style-name="T1"><text:s text:c="12"/>中華民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美鈴</meta:initial-creator>
    <meta:editing-cycles>14</meta:editing-cycles>
    <meta:creation-date>2021-06-10T04:06:00</meta:creation-date>
    <dc:date>2021-06-10T13:14:33.547000000</dc:date>
    <meta:editing-duration>PT1H2M1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9" meta:word-count="556" meta:character-count="866" meta:non-whitespace-character-count="6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