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15.252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468cm" style:use-optimal-row-height="false"/>
    </style:style>
    <style:style style:name="表格1.5" style:family="table-row">
      <style:table-row-properties style:min-row-height="1.473cm" style:use-optimal-row-height="false"/>
    </style:style>
    <style:style style:name="表格1.6" style:family="table-row">
      <style:table-row-properties style:min-row-height="2.173cm" style:use-optimal-row-height="false"/>
    </style:style>
    <style:style style:name="表格2" style:family="table">
      <style:table-properties style:width="26.746cm" fo:margin-left="0.961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4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2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fo:break-before="pag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13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_20__28_user_29_">
      <style:paragraph-properties fo:text-align="start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" style:font-size-asian="14pt"/>
    </style:style>
    <style:style style:name="P18" style:family="paragraph" style:parent-style-name="Header" style:master-page-name="MP0">
      <style:paragraph-properties fo:text-align="justify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20" style:family="paragraph" style:parent-style-name="Standard" style:master-page-name="MP2">
      <style:paragraph-properties fo:line-height="0.706cm" fo:text-align="justify" style:justify-single-word="false" style:page-number="auto" fo:break-before="page"/>
      <style:text-properties fo:color="#000000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1</text:p>
      <text:p text:style-name="P3"/>
      <text:p text:style-name="P10"><text:span text:style-name="預設段落字型"><text:span text:style-name="T1">客家委員會補助全國公務人員、教育人員及軍警人員</text:span></text:span></text:p>
      <text:p text:style-name="P10"><text:span text:style-name="預設段落字型"><text:span text:style-name="T1">參</text:span></text:span><text:span text:style-name="預設段落字型"><text:span text:style-name="T11">加</text:span></text:span><text:span text:style-name="預設段落字型"><text:span text:style-name="T1">客語能力認證</text:span></text:span></text:p>
      <text:p text:style-name="P10"><text:span text:style-name="預設段落字型"><text:span text:style-name="T11">報名費請</text:span></text:span><text:span text:style-name="預設段落字型"><text:span text:style-name="T1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機關(構)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申請梯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申請補助金額(元)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核定補助金額(元)</text:p>
            <text:p text:style-name="P5">(客委會填列)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2"><text:span text:style-name="預設段落字型"><text:span text:style-name="T5">製表人員 <text:s text:c="10"/>單位主管 <text:s text:c="9"/>會計單位 <text:s text:c="8"/>機關(構)首長</text:span></text:span></text:p>
      <text:p text:style-name="P6"/>
      <text:p text:style-name="P2"><text:span text:style-name="預設段落字型"><text:span text:style-name="T9">附件2</text:span></text:span><text:span text:style-name="預設段落字型"><text:span text:style-name="T10"> </text:span></text:span></text:p>
      <text:p text:style-name="P8">領 款 收 據 暨 切 結 書</text:p>
      <text:p text:style-name="P13"><text:span text:style-name="預設段落字型"><text:span text:style-name="T8">茲收到</text:span></text:span><text:span text:style-name="預設段落字型"><text:span text:style-name="T4"> <text:s/>(機關構名稱) </text:span></text:span><text:span text:style-name="預設段落字型"><text:span text:style-name="T8">核發補助參加</text:span></text:span><text:span text:style-name="預設段落字型"><text:span text:style-name="T12">客</text:span></text:span><text:span text:style-name="預設段落字型"><text:span text:style-name="T8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14">此致</text:p>
      <text:p text:style-name="P16"><text:span text:style-name="預設段落字型"><text:span text:style-name="T4">(機關構名稱)</text:span></text:span><text:span text:style-name="預設段落字型"><text:span text:style-name="T2">_</text:span></text:span></text:p>
      <text:p text:style-name="P14">申請人姓名:____________________(簽章）</text:p>
      <text:p text:style-name="P14">申請人身分證字號：</text:p>
      <text:p text:style-name="P14"/>
      <text:p text:style-name="P15">中 華 民 國 <text:s text:c="3"/>年 <text:s text:c="2"/>月 <text:s/>日</text:p>
      <text:p text:style-name="P9"/>
      <text:p text:style-name="P19"><text:span text:style-name="預設段落字型"><text:span text:style-name="T3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人員</text:p>
            <text:p text:style-name="P7">區分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參加認證</text:p>
            <text:p text:style-name="P7">考試級別</text:p>
          </table:table-cell>
          <table:table-cell table:style-name="表格2.A1" office:value-type="string">
            <text:p text:style-name="P7">檢　附　附 件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2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2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3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4">
          <table:table-cell table:style-name="表格2.A4" office:value-type="string">
            <text:p text:style-name="P3">3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4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ext:soft-page-break/>
        <table:table-row table:style-name="表格2.2">
          <table:table-cell table:style-name="表格2.A5" office:value-type="string">
            <text:p text:style-name="P3">4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5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1"><text:span text:style-name="預設段落字型"><text:span text:style-name="T6">1.基礎級暨初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2.中級暨中高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3.高 <text:s/>級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以上合計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4"/>製表人員 <text:s text:c="20"/>單位主管 <text:s text:c="16"/>會計單位 <text:s text:c="21"/>機關(構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鄧婷真</meta:initial-creator>
    <dc:creator>黃曼雯</dc:creator>
    <meta:creation-date>2025-12-03T08:00:00Z</meta:creation-date>
    <dc:date>2025-12-03T08:00:00Z</dc:date>
    <meta:print-date>2025-11-18T02:31:00Z</meta:print-date>
    <meta:editing-cycles>2</meta:editing-cycles>
    <meta:editing-duration>PT0S</meta:editing-duration>
    <meta:document-statistic meta:table-count="2" meta:image-count="0" meta:object-count="0" meta:page-count="5" meta:paragraph-count="64" meta:word-count="627" meta:character-count="896" meta:non-whitespace-character-count="688"/>
    <meta:user-defined meta:name="AppVersion">15.0000</meta:user-defined>
    <meta:template xlink:type="simple" xlink:actuate="onRequest" xlink:title="" xlink:href="../../../Downloads/387350000A_1140380448_ATTACH4.odt/Normal"/>
  </office:meta>
</office:document-meta>
</file>