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9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9.0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118cm" fo:keep-together="auto"/>
    </style:style>
    <style:style style:name="表格1.F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265cm" fo:keep-together="auto"/>
    </style:style>
    <style:style style:name="表格1.F6" style:family="table-cell">
      <style:table-cell-properties fo:padding-left="0.191cm" fo:padding-right="0.191cm" fo:padding-top="0cm" fo:padding-bottom="0cm" fo:border="none"/>
    </style:style>
    <style:style style:name="表格1.F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344cm" fo:keep-together="auto"/>
    </style:style>
    <style:style style:name="表格1.F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00" style:font-name="標楷體" style:font-name-asian="標楷體1"/>
    </style:style>
    <style:style style:name="P4" style:family="paragraph" style:parent-style-name="Standard" style:list-style-name="WWNum3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Num1">
      <style:paragraph-properties fo:line-height="0.706cm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 style:list-style-name="WWNum1">
      <style:paragraph-properties style:snap-to-layout-gri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top="0.423cm" fo:margin-bottom="0cm" loext:contextual-spacing="false" fo:line-height="200%" fo:text-align="center" style:justify-single-word="false"/>
    </style:style>
    <style:style style:name="P13" style:family="paragraph" style:parent-style-name="Standard" style:list-style-name="WWNum4">
      <style:paragraph-properties fo:margin-left="1.693cm" fo:margin-right="-0.051cm" fo:margin-top="0.011cm" fo:margin-bottom="0cm" loext:contextual-spacing="false" fo:line-height="0.6cm" fo:text-indent="-0.847cm" style:auto-text-indent="false" style:snap-to-layout-grid="false">
        <style:tab-stops>
          <style:tab-stop style:position="1.446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1" style:font-size-complex="12pt"/>
    </style:style>
    <style:style style:name="P15" style:family="paragraph" style:parent-style-name="Standard">
      <style:paragraph-properties fo:margin-left="0.995cm" fo:margin-right="0cm" fo:text-indent="0cm" style:auto-text-indent="false"/>
    </style:style>
    <style:style style:name="P16" style:family="paragraph" style:parent-style-name="Standard">
      <style:paragraph-properties fo:margin-left="1.499cm" fo:margin-right="0cm" fo:text-indent="0cm" style:auto-text-indent="false"/>
      <style:text-properties fo:color="#000000" style:font-name="標楷體" fo:font-size="10pt" style:font-name-asian="標楷體1" style:font-size-asian="10pt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2"/>
    <style:style style:name="P20" style:family="paragraph" style:parent-style-name="List_20_Paragraph" style:list-style-name="WWNum5"/>
    <style:style style:name="P21" style:family="paragraph" style:parent-style-name="List_20_Paragraph" style:list-style-name="WWNum1">
      <style:paragraph-properties fo:line-height="0.776cm"/>
    </style:style>
    <style:style style:name="P22" style:family="paragraph" style:parent-style-name="List_20_Paragraph" style:list-style-name="WWNum25"/>
    <style:style style:name="P23" style:family="paragraph" style:parent-style-name="List_20_Paragraph" style:list-style-name="WWNum1">
      <style:paragraph-properties>
        <style:tab-stops>
          <style:tab-stop style:position="1.752cm"/>
        </style:tab-stops>
      </style:paragraph-properties>
    </style:style>
    <style:style style:name="P24" style:family="paragraph" style:parent-style-name="List_20_Paragraph" style:list-style-name="WWNum6">
      <style:paragraph-properties>
        <style:tab-stops>
          <style:tab-stop style:position="1.501cm"/>
        </style:tab-stops>
      </style:paragraph-properties>
    </style:style>
    <style:style style:name="P25" style:family="paragraph" style:parent-style-name="List_20_Paragraph" style:list-style-name="WWNum1">
      <style:paragraph-properties>
        <style:tab-stops>
          <style:tab-stop style:position="1.501cm"/>
        </style:tab-stops>
      </style:paragraph-properties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2pt"/>
    </style:style>
    <style:style style:name="T4" style:family="text">
      <style:text-properties fo:color="#000000" style:font-name="標楷體" fo:font-size="16pt" style:font-name-asian="標楷體1" style:font-size-asian="16pt" style:language-asian="zh" style:country-asian="HK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language-asian="zh" style:country-asian="HK" style:font-size-complex="12pt"/>
    </style:style>
    <style:style style:name="T8" style:family="text">
      <style:text-properties fo:color="#000000" style:font-name="標楷體" style:font-name-asian="標楷體1" style:font-size-complex="16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style:letter-kerning="false" style:font-name-asian="標楷體1" style:font-size-complex="12pt"/>
    </style:style>
    <style:style style:name="T11" style:family="text">
      <style:text-properties fo:color="#000000" style:font-name="標楷體" fo:letter-spacing="-0.012cm" style:letter-kerning="false" style:font-name-asian="標楷體1" style:font-name-complex="標楷體1" style:font-size-complex="12pt"/>
    </style:style>
    <style:style style:name="T12" style:family="text">
      <style:text-properties fo:color="#000000" style:font-name="標楷體" fo:letter-spacing="-0.012cm" style:letter-kerning="false" style:font-name-asian="標楷體1" style:font-name-complex="標楷體1" style:font-size-complex="12pt" style:text-scale="99%"/>
    </style:style>
    <style:style style:name="T13" style:family="text">
      <style:text-properties fo:color="#000000" style:font-name="標楷體" fo:font-size="11pt" style:letter-kerning="false" style:font-name-asian="標楷體1" style:font-size-asian="11pt" style:language-asian="zh" style:country-asian="HK" style:font-name-complex="Helvetica"/>
    </style:style>
    <style:style style:name="T14" style:family="text">
      <style:text-properties fo:color="#ff0000" style:font-name="標楷體" style:font-name-asian="標楷體1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110</text:span><text:bookmark text:name="_GoBack"/><text:span text:style-name="T1">年</text:span><text:span text:style-name="T3">臺中市</text:span><text:span text:style-name="T4">富春</text:span><text:span text:style-name="T3">自造教育</text:span><text:span text:style-name="T4">及科技</text:span><text:span text:style-name="T3">中心</text:span></text:p>
      <text:p text:style-name="P1"><text:span text:style-name="T1">富春科技中心教師增能研習-</text:span></text:p>
      <text:p text:style-name="P1"><text:span text:style-name="T1">資訊教育素養導向課程教師研習</text:span><text:span text:style-name="T1">實施計畫</text:span><text:bookmark text:name="OLE_LINK24"/><text:bookmark text:name="OLE_LINK25"/><text:bookmark text:name="OLE_LINK26"/><text:bookmark text:name="OLE_LINK50"/><text:bookmark text:name="OLE_LINK51"/><text:bookmark text:name="OLE_LINK52"/><text:bookmark text:name="OLE_LINK53"/><text:bookmark text:name="OLE_LINK54"/><text:bookmark text:name="OLE_LINK55"/><text:bookmark text:name="OLE_LINK56"/></text:p>
      <text:p text:style-name="P2"/>
      <text:list xml:id="list1533134780" text:style-name="WWNum1">
        <text:list-item>
          <text:p text:style-name="P18"><text:span text:style-name="T5">計畫依據</text:span></text:p>
        </text:list-item>
      </text:list>
      <text:list xml:id="list2675003127" text:style-name="WWNum2">
        <text:list-item>
          <text:p text:style-name="P19"><text:span text:style-name="T5">依據教育部國民及學前教育署109年8月24日臺教國署國字第1090094770號函辦理。</text:span></text:p>
        </text:list-item>
        <text:list-item>
          <text:p text:style-name="P19"><text:span text:style-name="T6">依據109年</text:span><text:span text:style-name="T5">臺中市富春國民小學自造教育及科技中心實施計畫辦理。</text:span></text:p>
        </text:list-item>
      </text:list>
      <text:list xml:id="list135049490928893" text:continue-list="list1533134780" text:style-name="WWNum1">
        <text:list-item>
          <text:p text:style-name="P18"><text:span text:style-name="T5">計畫目的</text:span></text:p>
        </text:list-item>
      </text:list>
      <text:list xml:id="list3329916534" text:style-name="WWNum3">
        <text:list-item>
          <text:p text:style-name="P4"><text:span text:style-name="T5">強化國中小教師科技領域運用新知，促進教師掌握自造教育最新脈絡。</text:span></text:p>
        </text:list-item>
        <text:list-item>
          <text:p text:style-name="P4"><text:span text:style-name="T5">藉由理論與實務操作體驗，培養創造力、實作能力、問題解決能力。</text:span></text:p>
        </text:list-item>
        <text:list-item>
          <text:p text:style-name="P4"><text:span text:style-name="T5">提供教師多元科技教學媒材，深入探究並運用於教學。</text:span></text:p>
        </text:list-item>
      </text:list>
      <text:list xml:id="list135049783066389" text:continue-list="list135049490928893" text:style-name="WWNum1">
        <text:list-item>
          <text:p text:style-name="P18"><text:span text:style-name="T5">辦理單位</text:span></text:p>
        </text:list-item>
      </text:list>
      <text:list xml:id="list4290650343" text:style-name="WWNum5">
        <text:list-item>
          <text:p text:style-name="P20"><text:span text:style-name="T5">指導單位：臺中市教育局、國民中小學自造教育輔導中心、中區自造教育輔導中心</text:span></text:p>
        </text:list-item>
        <text:list-item>
          <text:p text:style-name="P20"><text:span text:style-name="T5">承辦單位：臺中市</text:span><text:span text:style-name="T7">富春</text:span><text:span text:style-name="T5">自造教育</text:span><text:span text:style-name="T7">及科技</text:span><text:span text:style-name="T5">中心</text:span></text:p>
        </text:list-item>
      </text:list>
      <text:list xml:id="list135049000193031" text:continue-list="list135049783066389" text:style-name="WWNum1">
        <text:list-item>
          <text:p text:style-name="P5"><text:span text:style-name="T5">研習對象：以富春科技中心服務區之國中、小校長、主任、教師優先錄取。</text:span></text:p>
        </text:list-item>
        <text:list-item>
          <text:p text:style-name="P5"><text:span text:style-name="T5">研習人數： 20人。</text:span></text:p>
        </text:list-item>
        <text:list-item>
          <text:p text:style-name="P21"><text:span text:style-name="T5">研習日期：110年10月27日 (三)</text:span></text:p>
        </text:list-item>
        <text:list-item>
          <text:p text:style-name="P21"><text:span text:style-name="T5">研習時間：13:00至16:10</text:span></text:p>
        </text:list-item>
        <text:list-item>
          <text:p text:style-name="P21"><text:span text:style-name="T5">研習地點：本研習以Google Meet視訊方式進行，報名錄取後以電子郵件(e-mail)提供線上教學之連結。</text:span></text:p>
        </text:list-item>
        <text:list-item>
          <text:p text:style-name="P18"><text:span text:style-name="T5">材料費用：</text:span><text:span text:style-name="T7">由</text:span><text:span text:style-name="T5">臺中市</text:span><text:span text:style-name="T7">富春</text:span><text:span text:style-name="T5">自造教育</text:span><text:span text:style-name="T7">及科技</text:span><text:span text:style-name="T5">中心</text:span><text:span text:style-name="T7">補助</text:span><text:span text:style-name="T5">。</text:span></text:p>
        </text:list-item>
        <text:list-item>
          <text:p text:style-name="P18"><text:span text:style-name="T5">研習課程時間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6">日期</text:span></text:p>
          </table:table-cell>
          <table:table-cell table:style-name="表格1.A1" office:value-type="string">
            <text:p text:style-name="P6"><text:span text:style-name="T16">課程名稱</text:span></text:p>
          </table:table-cell>
          <table:table-cell table:style-name="表格1.A1" office:value-type="string">
            <text:p text:style-name="P6"><text:span text:style-name="T16">時間</text:span></text:p>
          </table:table-cell>
          <table:table-cell table:style-name="表格1.A1" office:value-type="string">
            <text:p text:style-name="P6"><text:span text:style-name="T17">節</text:span><text:span text:style-name="T16">數</text:span></text:p>
          </table:table-cell>
          <table:table-cell table:style-name="表格1.A1" office:value-type="string">
            <text:p text:style-name="Standard"><text:span text:style-name="T16">課程內容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6">110/10/27</text:span></text:p>
          </table:table-cell>
          <table:table-cell table:style-name="表格1.A2" table:number-rows-spanned="2" office:value-type="string">
            <text:p text:style-name="P1"><text:span text:style-name="T16">資訊教育素養導向課程-</text:span></text:p>
            <text:p text:style-name="P1"><text:span text:style-name="T16">多元評量暨差異化評量教學示例與操作</text:span></text:p>
          </table:table-cell>
          <table:table-cell table:style-name="表格1.A2" office:value-type="string">
            <text:p text:style-name="Standard"><text:span text:style-name="T16">13：00-</text:span></text:p>
            <text:p text:style-name="Standard"><text:span text:style-name="T16">14：30</text:span></text:p>
          </table:table-cell>
          <table:table-cell table:style-name="表格1.A2" office:value-type="string">
            <text:p text:style-name="P12"><text:span text:style-name="T16">2</text:span></text:p>
          </table:table-cell>
          <table:table-cell table:style-name="表格1.A2" office:value-type="string">
            <text:p text:style-name="Standard"><text:span text:style-name="T16">一、線上形成性評量與總結性評量解析</text:span></text:p>
            <text:p text:style-name="Standard"><text:span text:style-name="T16">二、線上評量工具平台應用</text:span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Standard"><text:span text:style-name="T16">14：40-</text:span></text:p>
            <text:p text:style-name="Standard"><text:span text:style-name="T16">16：10</text:span></text:p>
          </table:table-cell>
          <table:table-cell table:style-name="表格1.A2" office:value-type="string">
            <text:p text:style-name="P12"><text:span text:style-name="T16">2</text:span></text:p>
          </table:table-cell>
          <table:table-cell table:style-name="表格1.A2" office:value-type="string">
            <text:list xml:id="list1414049517" text:style-name="WWNum25">
              <text:list-item>
                <text:p text:style-name="P22"><text:span text:style-name="T16">評分量表設定與施作</text:span></text:p>
              </text:list-item>
              <text:list-item>
                <text:p text:style-name="P22"><text:span text:style-name="T16">多類型線上測驗秒生成</text:span></text:p>
              </text:list-item>
            </text:list>
          </table:table-cell>
        </table:table-row>
        <table:table-row table:style-name="表格1.4">
          <table:table-cell table:style-name="表格1.A4" table:number-rows-spanned="3" office:value-type="string">
            <text:p text:style-name="P1"><text:span text:style-name="T16">國中階段</text:span><text:span text:style-name="T15">科技領域</text:span></text:p>
          </table:table-cell>
          <table:table-cell table:style-name="表格1.A4" office:value-type="string">
            <text:p text:style-name="P9"><text:span text:style-name="T16">科技領域核心素養具體內涵</text:span></text:p>
          </table:table-cell>
          <table:table-cell table:style-name="表格1.A2" table:number-columns-spanned="3" office:value-type="string">
            <text:p text:style-name="Standard"><text:span text:style-name="T16">科-J-A2 運用科技工具，理解與歸納問題，進而提出簡易的解決之道。</text:span></text:p>
          </table:table-cell>
          <table:covered-table-cell/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4" office:value-type="string">
            <text:p text:style-name="Standard"><text:span text:style-name="T16">學習表現</text:span></text:p>
          </table:table-cell>
          <table:table-cell table:style-name="表格1.A2" table:number-columns-spanned="3" office:value-type="string">
            <text:p text:style-name="Standard"><text:span text:style-name="T16">運 c-IV-1 能熟悉資訊科技共創工具的使用方法。</text:span></text:p>
            <text:p text:style-name="Standard"><text:span text:style-name="T16">運 p-V-1 能整合資訊科技進行有效的溝通表達。</text:span></text:p>
            <text:p text:style-name="Standard"><text:span text:style-name="T16">運 m-V-2 能利用資訊科技創作解決問題。</text:span></text:p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A4" office:value-type="string">
            <text:p text:style-name="Standard"><text:span text:style-name="T16">學習內容</text:span></text:p>
          </table:table-cell>
          <table:table-cell table:style-name="表格1.A2" table:number-columns-spanned="3" office:value-type="string">
            <text:p text:style-name="Standard"><text:span text:style-name="T16">七年級</text:span></text:p>
            <text:p text:style-name="Standard"><text:span text:style-name="T16">資 H-IV-2 資訊科技合理使用原則。</text:span></text:p>
            <text:p text:style-name="Standard"><text:span text:style-name="T16">九年級</text:span></text:p>
            <text:p text:style-name="Standard"><text:span text:style-name="T16">資 D-IV-1 資料數位化之原理與方法。</text:span></text:p>
            <text:p text:style-name="Standard"><text:span text:style-name="T16">資 D-IV-3 資料處理概念與方法。</text:span></text:p>
          </table:table-cell>
          <table:covered-table-cell/>
          <table:covered-table-cell/>
          <table:table-cell table:style-name="表格1.F6" office:value-type="string">
            <text:p text:style-name="Standard"/>
          </table:table-cell>
        </table:table-row>
        <table:table-row table:style-name="表格1.6">
          <table:table-cell table:style-name="表格1.A4" table:number-rows-spanned="2" office:value-type="string">
            <text:p text:style-name="P1"><text:span text:style-name="T16">國小階段</text:span><text:span text:style-name="T15">學習重點</text:span></text:p>
          </table:table-cell>
          <table:table-cell table:style-name="表格1.A4" office:value-type="string">
            <text:p text:style-name="Standard"><text:span text:style-name="T16">學習表現</text:span></text:p>
          </table:table-cell>
          <table:table-cell table:style-name="表格1.A2" table:number-columns-spanned="3" office:value-type="string">
            <text:p text:style-name="Standard"><text:span text:style-name="T16">科議 k-Ⅱ-1 認識常見科技產品。</text:span></text:p>
            <text:p text:style-name="Standard"><text:span text:style-name="T16">科議 k-Ⅱ-2 概述科技發展與創新的歷程。</text:span></text:p>
          </table:table-cell>
          <table:covered-table-cell/>
          <table:covered-table-cell/>
          <table:table-cell table:style-name="表格1.F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4" office:value-type="string">
            <text:p text:style-name="Standard"><text:span text:style-name="T16">學習內容</text:span></text:p>
          </table:table-cell>
          <table:table-cell table:style-name="表格1.A2" table:number-columns-spanned="3" office:value-type="string">
            <text:p text:style-name="Standard"><text:span text:style-name="T15">科議 A-Ⅱ-1 日常科技產品的介紹。</text:span></text:p>
            <text:p text:style-name="Standard"><text:span text:style-name="T15">科議 A-Ⅱ-2 日常科技產品的基本運作概念。</text:span></text:p>
          </table:table-cell>
          <table:covered-table-cell/>
          <table:covered-table-cell/>
          <table:table-cell table:style-name="表格1.F8" office:value-type="string">
            <text:p text:style-name="Standard"/>
          </table:table-cell>
        </table:table-row>
      </table:table>
      <text:p text:style-name="P7"/>
      <text:list xml:id="list135049554343256" text:continue-list="list135049000193031" text:style-name="WWNum1">
        <text:list-item>
          <text:p text:style-name="P11"><text:span text:style-name="T5">研習方式：講授、製作、練習</text:span></text:p>
        </text:list-item>
        <text:list-item>
          <text:p text:style-name="P11"><text:span text:style-name="T9">預期效</text:span><text:span text:style-name="T11">果</text:span></text:p>
        </text:list-item>
      </text:list>
      <text:list xml:id="list388958637" text:style-name="WWNum4">
        <text:list-item>
          <text:p text:style-name="P13"><text:soft-page-break/><text:span text:style-name="T11">透過資訊教育研習活動，讓老師能運用科技工具，理解與歸納問題，進而提出簡易的解決之道。</text:span></text:p>
        </text:list-item>
        <text:list-item>
          <text:p text:style-name="P13"><text:span text:style-name="T12">在創意設計中，</text:span><text:span text:style-name="T5">可學到合理設計、創意實現的能力。</text:span></text:p>
        </text:list-item>
        <text:list-item>
          <text:p text:style-name="P13"><text:span text:style-name="T5">能熟悉資訊科技共創工具的使用方法。</text:span></text:p>
        </text:list-item>
        <text:list-item>
          <text:p text:style-name="P13"><text:span text:style-name="T5">能整合資訊科技進行有效的溝通表達。</text:span></text:p>
        </text:list-item>
        <text:list-item>
          <text:p text:style-name="P13"><text:span text:style-name="T5">能利用資訊科技創作解決問題</text:span><text:span text:style-name="T12">。</text:span></text:p>
        </text:list-item>
      </text:list>
      <text:p text:style-name="P14"/>
      <text:list xml:id="list135048487862828" text:continue-list="list135049554343256" text:style-name="WWNum1">
        <text:list-item>
          <text:p text:style-name="P18"><text:span text:style-name="T5">報名方式</text:span></text:p>
        </text:list-item>
      </text:list>
      <text:p text:style-name="P15"><text:span text:style-name="T5">本研習採網路報名，自即日起至 110年10月27日（星期三）止，請至全國教師在職進修資訊網（</text:span><text:bookmark-start text:name="OLE_LINK27"/><text:a xlink:type="simple" xlink:href="http://www1.inservice.edu.tw/" text:style-name="ListLabel_20_5" text:visited-style-name="ListLabel_20_5"><text:span text:style-name="Internet_20_link"><text:span text:style-name="T5">http://www1.inservice.edu.tw/</text:span></text:span></text:a><text:bookmark-end text:name="OLE_LINK27"/><text:span text:style-name="T5">）報名，課程名稱為【</text:span><text:span text:style-name="T13">富春科技中心教師增能研習-</text:span></text:p>
      <text:p text:style-name="P15"><text:span text:style-name="T13">資訊教育素養導向課程教師研</text:span><text:span text:style-name="T8">】</text:span></text:p>
      <text:p text:style-name="P16"/>
      <text:list xml:id="list135049661424578" text:continue-numbering="true" text:style-name="WWNum1">
        <text:list-item>
          <text:p text:style-name="P23"><text:span text:style-name="T6">注意事項</text:span></text:p>
        </text:list-item>
      </text:list>
      <text:list xml:id="list4161892013" text:style-name="WWNum6">
        <text:list-item>
          <text:list>
            <text:list-item>
              <text:p text:style-name="P24"><text:span text:style-name="T5">本中心不接受「現場報名」，以免影響講義、教材等行政作業，敬請配合。</text:span></text:p>
            </text:list-item>
            <text:list-item>
              <text:p text:style-name="P24"><text:span text:style-name="T5">為珍惜教育資源，經報名錄取人員不得無故缺席，完成報名程序之研習人員，倘因特殊緊急事件無法參加者，請於研習前 3 日辦理取消研習作業，以利主辦單位通知備取人員參加研習活動。</text:span></text:p>
            </text:list-item>
            <text:list-item>
              <text:p text:style-name="P24"><text:span text:style-name="T6">研習場地請利用安靜的空間及網路收訊良好的地方，並請事先測試網絡穩定度。</text:span></text:p>
            </text:list-item>
            <text:list-item>
              <text:p text:style-name="P24"><text:span text:style-name="T6">請準備視訊鏡頭及有麥克風之筆電、桌電，不建議以手機上課。</text:span></text:p>
            </text:list-item>
            <text:list-item>
              <text:p text:style-name="P24"><text:span text:style-name="T6">本次線上研習使用Google meet視訊軟體，登入 Google 帳號後，以電腦「連結網址」登入視訊研習。</text:span></text:p>
            </text:list-item>
            <text:list-item>
              <text:p text:style-name="P24"><text:span text:style-name="T6">請各位研習教師於早上 8:40 開始陸續進入 Googlemeet 系統並於訊息欄寫入學校名稱及姓名(簽名簽到)及測試確認鏡頭、麥克風及網路狀態;研習進行中，請保持打開視鏡以利講師與各位保持動態的互動、交流及回饋項目。</text:span></text:p>
            </text:list-item>
            <text:list-item>
              <text:p text:style-name="P24"><text:span text:style-name="T6">為避免聲音傳送之干擾，請所有人員關閉麥克風，需要發言時請利用舉(搖)手圖示或在對話框中打字留言：「○○要發言」，經講師邀請同意後再開麥克風進行發言。</text:span></text:p>
            </text:list-item>
            <text:list-item>
              <text:p text:style-name="P24"><text:span text:style-name="T6">研習課程結束時，會發佈回饋表單連結請參加研習的老師填寫，一方面是簽退之依據，一方面也進行滿意度調查，也請老師將研習完成的作品照片上傳到群組，以利成果製作。<text:line-break/></text:span></text:p>
            </text:list-item>
          </text:list>
        </text:list-item>
      </text:list>
      <text:list xml:id="list135048881111150" text:continue-list="list135049661424578" text:style-name="WWNum1">
        <text:list-item>
          <text:p text:style-name="P25"><text:span text:style-name="T5">研習時數</text:span><text:span text:style-name="T10">：</text:span><text:span text:style-name="T5">全程參與者核發3小時研習時數</text:span></text:p>
        </text:list-item>
      </text:list>
      <text:p text:style-name="P3"/>
      <text:list xml:id="list135049575384397" text:continue-numbering="true" text:style-name="WWNum1">
        <text:list-item>
          <text:p text:style-name="P25"><text:span text:style-name="T6">聯絡方式：中心專線：</text:span><text:bookmark-start text:name="OLE_LINK34"/><text:bookmark-start text:name="OLE_LINK33"/><text:span text:style-name="T6">04-25255702</text:span><text:bookmark-end text:name="OLE_LINK34"/><text:bookmark-end text:name="OLE_LINK33"/><text:span text:style-name="T6">，電子信箱：</text:span><text:a xlink:type="simple" xlink:href="mailto:tc.maker@fcps.tc.edu.tw" text:style-name="ListLabel_20_6" text:visited-style-name="ListLabel_20_6"><text:span text:style-name="Internet_20_link"><text:span text:style-name="T6">tc.maker@fcps.tc.edu.t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fo:letter-spacing="-0.035cm" style:text-scale="100%"/>
    </style:style>
    <style:style style:name="ListLabel_20_3" style:display-name="ListLabel 3" style:family="text">
      <style:text-properties fo:letter-spacing="-0.035cm" style:text-scale="100%"/>
    </style:style>
    <style:style style:name="ListLabel_20_4" style:display-name="ListLabel 4" style:family="text">
      <style:text-properties fo:color="#808080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1-10-12T03:49:00</meta:print-date>
    <meta:creation-date>2021-10-12T02:21:00</meta:creation-date>
    <dc:date>2021-10-12T03:49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9" meta:word-count="1543" meta:character-count="1778" meta:non-whitespace-character-count="17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