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576in" text:min-label-width="0.6298in" text:list-level-position-and-space-mode="label-alignment">
          <style:list-level-label-alignment text:label-followed-by="listtab" fo:margin-left="0.7875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8">
        <style:tab-stops>
          <style:tab-stop style:type="left" style:position="5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end" fo:line-height="0.2777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line-height="0.2777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2777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style:line-height-at-least="0in" fo:margin-left="1.125in" fo:text-indent="-1.125in">
        <style:tab-stops>
          <style:tab-stop style:type="left" style:position="-0.75in"/>
          <style:tab-stop style:type="left" style:position="-0.6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style:line-height-at-least="0in">
        <style:tab-stops>
          <style:tab-stop style:type="left" style:position="-0.4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style:line-height-at-least="0in">
        <style:tab-stops>
          <style:tab-stop style:type="left" style:position="-0.4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style:line-height-at-least="0in" fo:margin-left="0.7694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style:line-height-at-least="0in" fo:margin-left="0.7694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style:line-height-at-least="0in" fo:margin-left="0.7694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style:line-height-at-least="0in">
        <style:tab-stops>
          <style:tab-stop style:type="left" style:position="-0.4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style:line-height-at-least="0in" fo:margin-left="0.7694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style:line-height-at-least="0in" fo:margin-left="0.7861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7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7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style:line-height-at-least="0in" fo:margin-left="0.8861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style:line-height-at-least="0in" fo:margin-left="0.8861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style:line-height-at-least="0in" fo:margin-left="0.8861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style:line-height-at-least="0in" fo:margin-left="0.8861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style:line-height-at-least="0in" fo:margin-left="0.8861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style:line-height-at-least="0in" fo:margin-left="0.7694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style:line-height-at-least="0in" fo:margin-left="0.7694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style:line-height-at-least="0in" fo:margin-left="0.7694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style:line-height-at-least="0in" fo:margin-left="0.7694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style:line-height-at-least="0in">
        <style:tab-stops>
          <style:tab-stop style:type="left" style:position="-0.4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style:line-height-at-least="0in">
        <style:tab-stops>
          <style:tab-stop style:type="left" style:position="-0.4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style:line-height-at-least="0in">
        <style:tab-stops>
          <style:tab-stop style:type="left" style:position="-0.472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break-before="page" fo:text-align="center" style:line-height-at-least="0in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style:line-height-at-least="0.2083in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.2083in" fo:margin-right="-0.2965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olumn70" style:family="table-column">
      <style:table-column-properties style:column-width="1.3805in"/>
    </style:style>
    <style:style style:name="TableColumn71" style:family="table-column">
      <style:table-column-properties style:column-width="0.9902in"/>
    </style:style>
    <style:style style:name="TableColumn72" style:family="table-column">
      <style:table-column-properties style:column-width="0.4937in"/>
    </style:style>
    <style:style style:name="TableColumn73" style:family="table-column">
      <style:table-column-properties style:column-width="0.2951in"/>
    </style:style>
    <style:style style:name="TableColumn74" style:family="table-column">
      <style:table-column-properties style:column-width="0.45in"/>
    </style:style>
    <style:style style:name="TableColumn75" style:family="table-column">
      <style:table-column-properties style:column-width="0.6222in"/>
    </style:style>
    <style:style style:name="TableColumn76" style:family="table-column">
      <style:table-column-properties style:column-width="0.6194in"/>
    </style:style>
    <style:style style:name="TableColumn77" style:family="table-column">
      <style:table-column-properties style:column-width="0.2527in"/>
    </style:style>
    <style:style style:name="TableColumn78" style:family="table-column">
      <style:table-column-properties style:column-width="1.95in"/>
    </style:style>
    <style:style style:name="Table69" style:family="table">
      <style:table-properties style:width="7.0541in" style:rel-width="100%" fo:margin-left="0in" table:align="center"/>
    </style:style>
    <style:style style:name="TableRow79" style:family="table-row">
      <style:table-row-properties style:min-row-height="0.2458in" fo:keep-together="always"/>
    </style:style>
    <style:style style:name="TableCell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2" style:family="table-row">
      <style:table-row-properties style:min-row-height="0.2263in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2263in" fo:keep-together="always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24" style:family="table-row">
      <style:table-row-properties style:min-row-height="0.2263in" fo:keep-together="always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33" style:family="table-row">
      <style:table-row-properties style:min-row-height="0.2263in" fo:keep-together="always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41" style:parent-style-name="內文" style:family="paragraph">
      <style:paragraph-properties style:line-height-at-least="0in"/>
      <style:text-properties style:font-name-asian="標楷體" fo:color="#000000"/>
    </style:style>
    <style:style style:name="TableRow142" style:family="table-row">
      <style:table-row-properties style:min-row-height="0.2263in" fo:keep-together="always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51" style:family="table-row">
      <style:table-row-properties style:min-row-height="0.2263in" fo:keep-together="always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60" style:family="table-row">
      <style:table-row-properties style:min-row-height="0.2263in" fo:keep-together="always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69" style:family="table-row">
      <style:table-row-properties style:min-row-height="0.2263in" fo:keep-together="always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78" style:family="table-row">
      <style:table-row-properties style:min-row-height="0.2361in" fo:keep-together="always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Row200" style:family="table-row">
      <style:table-row-properties style:min-row-height="0.2361in" fo:keep-together="always"/>
    </style:style>
    <style:style style:name="P201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1" style:family="table-row">
      <style:table-row-properties style:min-row-height="0.2361in" fo:keep-together="always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22" style:family="table-row">
      <style:table-row-properties style:min-row-height="0.2361in" fo:keep-together="always"/>
    </style:style>
    <style:style style:name="P223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33" style:family="table-row">
      <style:table-row-properties style:min-row-height="0.2361in" fo:keep-together="always"/>
    </style:style>
    <style:style style:name="P234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44" style:family="table-row">
      <style:table-row-properties style:min-row-height="0.2361in" fo:keep-together="always"/>
    </style:style>
    <style:style style:name="P245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55" style:family="table-row">
      <style:table-row-properties style:min-row-height="0.2361in" fo:keep-together="always"/>
    </style:style>
    <style:style style:name="P256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66" style:family="table-row">
      <style:table-row-properties style:min-row-height="0.2361in" fo:keep-together="always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77" style:family="table-row">
      <style:table-row-properties style:min-row-height="0.2361in" fo:keep-together="always"/>
    </style:style>
    <style:style style:name="P278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88" style:family="table-row">
      <style:table-row-properties style:min-row-height="0.2361in" fo:keep-together="always"/>
    </style:style>
    <style:style style:name="P289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98" style:family="table-row">
      <style:table-row-properties style:min-row-height="0.2361in" fo:keep-together="always"/>
    </style:style>
    <style:style style:name="P299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08" style:family="table-row">
      <style:table-row-properties style:min-row-height="0.2361in" fo:keep-together="always"/>
    </style:style>
    <style:style style:name="P309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18" style:family="table-row">
      <style:table-row-properties style:min-row-height="0.2361in" fo:keep-together="always"/>
    </style:style>
    <style:style style:name="P319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28" style:family="table-row">
      <style:table-row-properties style:min-row-height="0.2361in" fo:keep-together="always"/>
    </style:style>
    <style:style style:name="P329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38" style:family="table-row">
      <style:table-row-properties style:min-row-height="0.2361in" fo:keep-together="always"/>
    </style:style>
    <style:style style:name="TableCell3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ableRow353" style:family="table-row">
      <style:table-row-properties style:min-row-height="0.2361in" fo:keep-together="always"/>
    </style:style>
    <style:style style:name="P354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64" style:family="table-row">
      <style:table-row-properties style:min-row-height="0.2361in" fo:keep-together="always"/>
    </style:style>
    <style:style style:name="P365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74" style:family="table-row">
      <style:table-row-properties style:min-row-height="0.2361in" fo:keep-together="always"/>
    </style:style>
    <style:style style:name="P375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84" style:family="table-row">
      <style:table-row-properties style:min-row-height="0.2465in" fo:keep-together="always"/>
    </style:style>
    <style:style style:name="TableCell3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ableRow399" style:family="table-row">
      <style:table-row-properties style:min-row-height="0.2465in" fo:keep-together="always"/>
    </style:style>
    <style:style style:name="P400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09" style:family="table-row">
      <style:table-row-properties style:min-row-height="0.2465in" fo:keep-together="always"/>
    </style:style>
    <style:style style:name="P410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 fo:margin-left="0.1083in" fo:text-indent="-0.1083in">
        <style:tab-stops/>
      </style:paragraph-properties>
      <style:text-properties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19" style:family="table-row">
      <style:table-row-properties style:min-row-height="0.2763in" fo:keep-together="always"/>
    </style:style>
    <style:style style:name="TableCell4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ableRow434" style:family="table-row">
      <style:table-row-properties style:min-row-height="0.2784in" fo:keep-together="always"/>
    </style:style>
    <style:style style:name="TableCell4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ableRow451" style:family="table-row">
      <style:table-row-properties style:min-row-height="0.3159in" fo:keep-together="always"/>
    </style:style>
    <style:style style:name="TableCell4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58" style:family="table-row">
      <style:table-row-properties style:min-row-height="0.3652in" fo:keep-together="always"/>
    </style:style>
    <style:style style:name="TableCell4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4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 fo:text-indent="0.2222in"/>
    </style:style>
    <style:style style:name="T4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ableRow468" style:family="table-row">
      <style:table-row-properties style:min-row-height="0.3652in" fo:keep-together="always"/>
    </style:style>
    <style:style style:name="TableCell4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4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 fo:margin-left="-0.0034in" fo:text-indent="-0.0166in">
        <style:tab-stops/>
      </style:paragraph-properties>
      <style:text-properties style:font-name-asian="標楷體" fo:color="#000000"/>
    </style:style>
    <style:style style:name="TableCell4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83" style:parent-style-name="內文" style:family="paragraph">
      <style:paragraph-properties fo:text-align="end" style:line-height-at-least="0in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 fo:break-before="page" fo:line-height="0.3472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5" style:parent-style-name="內文" style:family="paragraph">
      <style:paragraph-properties style:text-autospace="none" fo:text-align="end" style:vertical-align="bottom" style:line-height-at-least="0.1666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olumn502" style:family="table-column">
      <style:table-column-properties style:column-width="0.2611in" style:use-optimal-column-width="false"/>
    </style:style>
    <style:style style:name="TableColumn503" style:family="table-column">
      <style:table-column-properties style:column-width="0.2041in" style:use-optimal-column-width="false"/>
    </style:style>
    <style:style style:name="TableColumn504" style:family="table-column">
      <style:table-column-properties style:column-width="0.0451in" style:use-optimal-column-width="false"/>
    </style:style>
    <style:style style:name="TableColumn505" style:family="table-column">
      <style:table-column-properties style:column-width="0.1708in" style:use-optimal-column-width="false"/>
    </style:style>
    <style:style style:name="TableColumn506" style:family="table-column">
      <style:table-column-properties style:column-width="0.4208in" style:use-optimal-column-width="false"/>
    </style:style>
    <style:style style:name="TableColumn507" style:family="table-column">
      <style:table-column-properties style:column-width="0.218in" style:use-optimal-column-width="false"/>
    </style:style>
    <style:style style:name="TableColumn508" style:family="table-column">
      <style:table-column-properties style:column-width="0.4375in" style:use-optimal-column-width="false"/>
    </style:style>
    <style:style style:name="TableColumn509" style:family="table-column">
      <style:table-column-properties style:column-width="0.418in" style:use-optimal-column-width="false"/>
    </style:style>
    <style:style style:name="TableColumn510" style:family="table-column">
      <style:table-column-properties style:column-width="0.5152in" style:use-optimal-column-width="false"/>
    </style:style>
    <style:style style:name="TableColumn511" style:family="table-column">
      <style:table-column-properties style:column-width="0.1152in" style:use-optimal-column-width="false"/>
    </style:style>
    <style:style style:name="TableColumn512" style:family="table-column">
      <style:table-column-properties style:column-width="0.5034in" style:use-optimal-column-width="false"/>
    </style:style>
    <style:style style:name="TableColumn513" style:family="table-column">
      <style:table-column-properties style:column-width="0.0548in" style:use-optimal-column-width="false"/>
    </style:style>
    <style:style style:name="TableColumn514" style:family="table-column">
      <style:table-column-properties style:column-width="0.9in" style:use-optimal-column-width="false"/>
    </style:style>
    <style:style style:name="TableColumn515" style:family="table-column">
      <style:table-column-properties style:column-width="0.1847in" style:use-optimal-column-width="false"/>
    </style:style>
    <style:style style:name="TableColumn516" style:family="table-column">
      <style:table-column-properties style:column-width="0.2527in" style:use-optimal-column-width="false"/>
    </style:style>
    <style:style style:name="TableColumn517" style:family="table-column">
      <style:table-column-properties style:column-width="0.4986in" style:use-optimal-column-width="false"/>
    </style:style>
    <style:style style:name="TableColumn518" style:family="table-column">
      <style:table-column-properties style:column-width="0.1715in" style:use-optimal-column-width="false"/>
    </style:style>
    <style:style style:name="TableColumn519" style:family="table-column">
      <style:table-column-properties style:column-width="0.3437in" style:use-optimal-column-width="false"/>
    </style:style>
    <style:style style:name="TableColumn520" style:family="table-column">
      <style:table-column-properties style:column-width="0.6701in" style:use-optimal-column-width="false"/>
    </style:style>
    <style:style style:name="TableColumn521" style:family="table-column">
      <style:table-column-properties style:column-width="0.6604in" style:use-optimal-column-width="false"/>
    </style:style>
    <style:style style:name="Table501" style:family="table">
      <style:table-properties style:width="7.0465in" fo:margin-left="0in" table:align="left"/>
    </style:style>
    <style:style style:name="TableRow522" style:family="table-row">
      <style:table-row-properties style:min-row-height="0.4055in" style:use-optimal-row-height="false" fo:keep-together="always"/>
    </style:style>
    <style:style style:name="TableCell523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text-autospace="none" style:vertical-align="bottom" fo:margin-top="0.1666in" fo:line-height="0.25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-top="0.0312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justify" style:vertical-align="bottom" fo:margin-top="0.0416in" fo:line-height="0.25in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style:text-autospace="none" fo:text-align="justify" style:vertical-align="bottom" fo:margin-top="0.0416in" fo:line-height="0.25in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ableRow549" style:family="table-row">
      <style:table-row-properties style:min-row-height="0.4055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text-autospace="none" style:vertical-align="bottom" fo:margin-top="0.1666in" fo:line-height="0.25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justify" style:vertical-align="bottom" fo:margin-top="0.0416in" fo:line-height="0.25in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style:text-autospace="none" fo:text-align="justify" style:vertical-align="bottom" fo:margin-top="0.0416in" fo:line-height="0.25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justify" style:vertical-align="bottom" fo:margin-top="0.0416in" fo:line-height="0.25in"/>
    </style:style>
    <style:style style:name="T56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style:text-autospace="none" fo:text-align="justify" style:vertical-align="bottom" fo:margin-top="0.0416in" fo:line-height="0.25in"/>
    </style:style>
    <style:style style:name="T57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justify" style:vertical-align="bottom" fo:margin-top="0.0416in" fo:line-height="0.25in"/>
      <style:text-properties style:font-name="標楷體" style:font-name-asian="標楷體" fo:font-size="14pt" style:font-size-asian="14pt"/>
    </style:style>
    <style:style style:name="TableRow576" style:family="table-row">
      <style:table-row-properties style:min-row-height="0.3666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letter-spacing="0.0138in" fo:font-size="14pt" style:font-size-asian="14pt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P606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P607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P625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P626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P644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P645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P663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P664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none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P682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P683" style:parent-style-name="內文" style:family="paragraph">
      <style:paragraph-properties style:text-autospace="none" fo:text-align="justify" style:vertical-align="bottom" fo:line-height="0.2361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Row692" style:family="table-row">
      <style:table-row-properties style:min-row-height="0.5993in"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style:vertical-align="bottom" fo:line-height="0.25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Cell6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text-autospace="none" style:vertical-align="bottom" fo:line-height="0.25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style:text-autospace="none" style:vertical-align="bottom" fo:line-height="0.25in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ableCell7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text-autospace="none" fo:text-align="justify" style:vertical-align="bottom" fo:line-height="0.25in"/>
      <style:text-properties style:font-name="標楷體" style:font-name-asian="標楷體"/>
    </style:style>
    <style:style style:name="TableRow703" style:family="table-row">
      <style:table-row-properties style:min-row-height="0.6055in" style:use-optimal-row-height="false" fo:keep-together="always"/>
    </style:style>
    <style:style style:name="TableCell70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style:vertical-align="bottom" fo:line-height="0.2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FF0000"/>
    </style:style>
    <style:style style:name="P708" style:parent-style-name="內文" style:family="paragraph">
      <style:paragraph-properties style:text-autospace="none" fo:text-align="justify" style:vertical-align="bottom" style:line-height-at-least="0.1666in"/>
    </style:style>
    <style:style style:name="T709" style:parent-style-name="預設段落字型" style:family="text">
      <style:text-properties style:font-name="標楷體" style:font-name-asian="標楷體" style:font-name-complex="新細明體" fo:color="#FF0000" fo:font-size="11pt" style:font-size-asian="11pt"/>
    </style:style>
    <style:style style:name="T710" style:parent-style-name="預設段落字型" style:family="text">
      <style:text-properties style:font-name="標楷體" style:font-name-asian="標楷體" style:font-name-complex="新細明體" fo:color="#FF0000" fo:font-size="11pt" style:font-size-asian="11pt"/>
    </style:style>
    <style:style style:name="T711" style:parent-style-name="預設段落字型" style:family="text">
      <style:text-properties style:font-name="標楷體" style:font-name-asian="標楷體" fo:color="#FF0000" fo:font-size="11pt" style:font-size-asian="11pt"/>
    </style:style>
    <style:style style:name="P71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童軍服務員工作獎章申請頒授規程</text:span></text:p>
      <text:p text:style-name="P3">97年9月17<text:s/>日97學年度第1學期團長會議通過</text:p>
      <text:p text:style-name="P4">98年2月9日臺中市童軍會輔導委員會榮譽評判庭會議修正通過</text:p>
      <text:p text:style-name="P5">98年2月25日臺中市童軍會會員代表大會修正通過</text:p>
      <text:list text:style-name="LFO1" text:continue-numbering="true">
        <text:list-item>
          <text:p text:style-name="P6"><text:span text:style-name="T7">依據：總會</text:span><text:span text:style-name="T8">96</text:span><text:span text:style-name="T9">年</text:span><text:span text:style-name="T10">12</text:span><text:span text:style-name="T11">月</text:span><text:span text:style-name="T12">14</text:span><text:span text:style-name="T13">日，台（</text:span><text:span text:style-name="T14">96</text:span><text:span text:style-name="T15">）童總字第</text:span><text:span text:style-name="T16">96302</text:span><text:span text:style-name="T17">號函</text:span><text:span text:style-name="T18">「中華民國童軍團領導人員績優獎章頒授辦法」辦理。並以該年度總會核給之數量為分配之依據。</text:span></text:p>
        </text:list-item>
        <text:list-item>
          <text:p text:style-name="P19">對象：登記在本市之義務服務員。</text:p>
        </text:list-item>
        <text:list-item>
          <text:p text:style-name="P20">申請辦法：</text:p>
          <text:list text:continue-numbering="true">
            <text:list-item>
              <text:p text:style-name="P21">工作獎章之申請，應填寫申請表並附相關佐證資料，於每年12月10日前送達童軍會，逾期視同自動棄權，申請表如附表一。</text:p>
            </text:list-item>
            <text:list-item>
              <text:p text:style-name="P22">登記本市之各級童軍團務委員會及本市童軍會，得經本人同意代為推薦並填寫申請書表。</text:p>
            </text:list-item>
            <text:list-item>
              <text:p text:style-name="P23">申請表件以全年度總積分排序、核給各級工作獎章。</text:p>
            </text:list-item>
          </text:list>
        </text:list-item>
        <text:list-item>
          <text:p text:style-name="P24">積分辦法：</text:p>
          <text:list text:continue-numbering="true">
            <text:list-item>
              <text:p text:style-name="P25">團活動：每次活動給0.2分，以5分為滿分。</text:p>
            </text:list-item>
            <text:list-item>
              <text:p text:style-name="P26">全市性活動：思源日、童軍節、知能探涉活動、團長會議，幼童軍聯團活</text:p>
            </text:list-item>
          </text:list>
        </text:list-item>
      </text:list>
      <text:p text:style-name="P27"><text:s text:c="12"/>動、童軍晉級考驗、行蘭大會、羅浮大會、JOTA&amp;JOTI、社區<text:s text:c="3"/></text:p>
      <text:p text:style-name="P28"><text:s text:c="12"/>大會、冬夏令營、訓練營等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擔任營主任、總幹事（執行長）給5分。</text:p>
                    </text:list-item>
                    <text:list-item>
                      <text:p text:style-name="P30">擔任營副主任、副總幹事（副執行長）、團長、教務長、總務長給4分。</text:p>
                    </text:list-item>
                    <text:list-item>
                      <text:p text:style-name="P31">擔任各組組長（副團長）給3分。</text:p>
                    </text:list-item>
                    <text:list-item>
                      <text:p text:style-name="P32">擔任各組組員給2分。</text:p>
                    </text:list-item>
                    <text:list-item>
                      <text:p text:style-name="P33">帶團參加活動給1分。</text:p>
                    </text:list-item>
                  </text:list>
                </text:list-item>
              </text:list>
            </text:list-item>
            <text:list-item>
              <text:p text:style-name="P34">全省性、全國性、國際性活動：比照全市性活動加倍給分。</text:p>
            </text:list-item>
            <text:list-item>
              <text:p text:style-name="P35">社區聯團活動（小型）：比照全市性活動減半給分。</text:p>
            </text:list-item>
            <text:list-item>
              <text:p text:style-name="P36">新成立童軍團：每成立一團給10分（以當年度登記為新團次的服務員為限）。</text:p>
            </text:list-item>
            <text:list-item>
              <text:p text:style-name="P37">招收新團員：每增加一名給0.5分。（以該年度登記的總人數與前一年比較為計算標準，登記為該團服務員始得計分，最高以20分為限）。</text:p>
            </text:list-item>
          </text:list>
        </text:list-item>
        <text:list-item>
          <text:p text:style-name="P38">申請表件經本市榮譽評判庭審議後，依總會核給獎項內容，於思源日公開表揚。</text:p>
        </text:list-item>
        <text:list-item>
          <text:p text:style-name="P39">本人得放棄該獎章，並將積分併入次年度以領取高一階獎章（積分保留以1年為限）。</text:p>
        </text:list-item>
        <text:list-item>
          <text:p text:style-name="P40"><text:span text:style-name="T41">本頒授辦法經團長會議討論，提請本會輔導委員會榮譽評判庭會議通過，修正時亦同。</text:span></text:p>
        </text:list-item>
      </text:list>
      <text:soft-page-break/>
      <text:p text:style-name="P42"><text:span text:style-name="T43">臺中市童軍服務員工作獎章申請表</text:span></text:p>
      <text:p text:style-name="P44"><text:span text:style-name="T45"><text:s text:c="3"/></text:span><text:span text:style-name="T46">　</text:span><text:span text:style-name="T47"><text:s text:c="2"/></text:span><text:span text:style-name="T48">年度</text:span><text:span text:style-name="T49"><text:s/></text:span><text:span text:style-name="T50">　姓名：</text:span><text:span text:style-name="T51"><text:s text:c="14"/></text:span><text:span text:style-name="T52">　　身分證字號：</text:span><text:span text:style-name="T53">　　　　　　　　</text:span></text:p>
      <text:p text:style-name="P54"><text:span text:style-name="T55">團次：</text:span><text:span text:style-name="T56"><text:s text:c="9"/></text:span><text:span text:style-name="T57"><text:s/></text:span><text:span text:style-name="T58">　主辦單位：</text:span><text:span text:style-name="T59"><text:s text:c="15"/></text:span><text:span text:style-name="T60">　　入團時間：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2"/></text:span><text:span text:style-name="T66">日（迄今：</text:span><text:span text:style-name="T67"><text:s text:c="4"/></text:span><text:span text:style-name="T68">年）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項<text:s text:c="2"/>目</text:p>
          </table:table-cell>
          <table:table-cell table:style-name="TableCell82" table:number-columns-spanned="2">
            <text:p text:style-name="P83">內<text:s text:c="2"/>容</text:p>
          </table:table-cell>
          <table:covered-table-cell/>
          <table:table-cell table:style-name="TableCell84" table:number-columns-spanned="2">
            <text:p text:style-name="P85">擔任職務</text:p>
          </table:table-cell>
          <table:covered-table-cell/>
          <table:table-cell table:style-name="TableCell86">
            <text:p text:style-name="P87">自評</text:p>
          </table:table-cell>
          <table:table-cell table:style-name="TableCell88">
            <text:p text:style-name="P89">複評</text:p>
          </table:table-cell>
          <table:table-cell table:style-name="TableCell90" table:number-columns-spanned="2">
            <text:p text:style-name="P91">備<text:s text:c="5"/>註</text:p>
          </table:table-cell>
          <table:covered-table-cell/>
        </table:table-row>
        <table:table-row table:style-name="TableRow92">
          <table:table-cell table:style-name="TableCell93" table:number-rows-spanned="8">
            <text:p text:style-name="P94"><text:span text:style-name="T95">團</text:span><text:span text:style-name="T96"><text:s/></text:span><text:span text:style-name="T97">活</text:span><text:span text:style-name="T98"><text:s/></text:span><text:span text:style-name="T99">動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8">
            <text:p text:style-name="P105"/>
          </table:table-cell>
          <table:table-cell table:style-name="TableCell106" table:number-rows-spanned="8">
            <text:p text:style-name="P107"/>
          </table:table-cell>
          <table:table-cell table:style-name="TableCell108" table:number-columns-spanned="2" table:number-rows-spanned="8">
            <text:p text:style-name="P109"><text:span text:style-name="T110">每次活動給</text:span><text:span text:style-name="T111">0.2</text:span><text:span text:style-name="T112">分，以</text:span><text:span text:style-name="T113">5</text:span><text:span text:style-name="T114">分為滿分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rows-spanned="14">
            <text:p text:style-name="P180"><text:span text:style-name="T181">全市性活動</text:span></text:p>
          </table:table-cell>
          <table:table-cell table:style-name="TableCell182" table:number-columns-spanned="2">
            <text:p text:style-name="P183"><text:span text:style-name="T184">思源日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rows-spanned="14">
            <text:p text:style-name="P190"/>
          </table:table-cell>
          <table:table-cell table:style-name="TableCell191" table:number-columns-spanned="2" table:number-rows-spanned="14">
            <text:p text:style-name="P192">擔任營主任、總幹事（執行長）、給5分</text:p>
            <text:p text:style-name="P193">擔任營副主任、副總幹事（副執行長）、團長、教務長、總務長給4分</text:p>
            <text:p text:style-name="P194">擔任各組組長（副團長）給3分</text:p>
            <text:p text:style-name="P195">擔任各組組員給2分</text:p>
            <text:p text:style-name="P196"><text:span text:style-name="T197">帶團參加活動給</text:span><text:span text:style-name="T198">1</text:span><text:span text:style-name="T199">分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童軍節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知能探涉活動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pan text:style-name="T226">團長會議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幼童軍聯團活動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童軍晉級考驗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行蘭大會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<text:span text:style-name="T270">JOTA&amp; JOTI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社區大會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冬夏令營、訓練營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木章基本訓練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</table:table-row>
        <table:table-row table:style-name="TableRow338">
          <table:table-cell table:style-name="TableCell339" table:number-rows-spanned="4">
            <text:p text:style-name="P340"><text:span text:style-name="T341">全省性、全國性、國際性活動</text:span></text:p>
          </table:table-cell>
          <table:table-cell table:style-name="TableCell342" table:number-columns-spanned="2">
            <text:p text:style-name="P343">木章訓練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rows-spanned="4">
            <text:p text:style-name="P349"/>
          </table:table-cell>
          <table:table-cell table:style-name="TableCell350" table:number-columns-spanned="2" table:number-rows-spanned="4">
            <text:p text:style-name="P351"><text:span text:style-name="T352">比照全市性活動加倍給分</text:span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羅浮大會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3">
            <text:p text:style-name="P386">社<text:s/>區<text:s/>聯<text:s/>團</text:p>
            <text:p text:style-name="P387">活動(小型)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rows-spanned="3">
            <text:p text:style-name="P395"/>
          </table:table-cell>
          <table:table-cell table:style-name="TableCell396" table:number-columns-spanned="2" table:number-rows-spanned="3">
            <text:p text:style-name="P397"><text:span text:style-name="T398">比照全市性活動減半給分</text:span>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><text:span text:style-name="T422">新成立童軍團</text:span>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<text:span text:style-name="T431">每成立一團給</text:span><text:span text:style-name="T432">10</text:span><text:span text:style-name="T433">分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招收新團員</text:span>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<text:span text:style-name="T446">每增加一名給</text:span><text:span text:style-name="T447">0.5</text:span><text:span text:style-name="T448">分（以</text:span><text:span text:style-name="T449">20</text:span><text:span text:style-name="T450">分為限）</text:span></text:p>
          </table:table-cell>
          <table:covered-table-cell/>
        </table:table-row>
        <table:table-row table:style-name="TableRow451">
          <table:table-cell table:style-name="TableCell452">
            <text:p text:style-name="P453">總<text:s text:c="4"/>分</text:p>
          </table:table-cell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備<text:s text:c="4"/>註</text:p>
          </table:table-cell>
          <table:table-cell table:style-name="TableCell461" table:number-columns-spanned="8">
            <text:p text:style-name="P462"><text:span text:style-name="T463"></text:span><text:span text:style-name="T464">本年領取</text:span><text:span text:style-name="T465"><text:s text:c="4"/></text:span><text:span text:style-name="T466"></text:span><text:span text:style-name="T467">本年放棄，積分併入明年合併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童軍團填表人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>（總）團長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>童軍團</text:p>
            <text:p text:style-name="P479"><text:span text:style-name="T480">主任委員</text:span></text:p>
          </table:table-cell>
          <table:covered-table-cell/>
          <table:table-cell table:style-name="TableCell481">
            <text:p text:style-name="P482"/>
          </table:table-cell>
        </table:table-row>
      </table:table>
      <text:p text:style-name="P483"><text:span text:style-name="T484">108</text:span><text:span text:style-name="T485">年</text:span><text:span text:style-name="T486">12</text:span><text:span text:style-name="T487">月</text:span><text:span text:style-name="T488">13</text:span><text:span text:style-name="T489">日前提交童軍會逾期恕不受理</text:span></text:p>
      <text:soft-page-break/>
      <text:p text:style-name="P490"><text:span text:style-name="T491">中華民國童軍服務員工作獎章推薦表</text:span><text:span text:style-name="T492">（</text:span><text:span text:style-name="T493">童軍會版</text:span><text:span text:style-name="T494">）</text:span></text:p>
      <text:p text:style-name="P495"><text:span text:style-name="T496">年</text:span><text:span text:style-name="T497"><text:s text:c="4"/></text:span><text:span text:style-name="T498">月</text:span><text:span text:style-name="T499"><text:s text:c="3"/></text:span><text:span text:style-name="T500">日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4">
            <text:p text:style-name="P524">縣市別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>團次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主辦</text:p>
            <text:p text:style-name="P533">單位</text:p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登記情形</text:p>
          </table:table-cell>
          <table:covered-table-cell/>
          <table:table-cell table:style-name="TableCell538" table:number-columns-spanned="2">
            <text:p text:style-name="P539"><text:span text:style-name="T540">108</text:span><text:span text:style-name="T541">年</text:span><text:span text:style-name="T542"></text:span><text:span text:style-name="T543">已登記</text:span></text:p>
            <text:p text:style-name="P544"><text:span text:style-name="T545">109</text:span><text:span text:style-name="T546">年</text:span><text:span text:style-name="T547"></text:span><text:span text:style-name="T548">已登記</text:span></text:p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姓名</text:p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出生日期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>身分證字號</text:p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性</text:p>
            <text:p text:style-name="P564">別</text:p>
          </table:table-cell>
          <table:table-cell table:style-name="TableCell565">
            <text:p text:style-name="P566"><text:span text:style-name="T567"></text:span><text:span text:style-name="T568">男</text:span></text:p>
            <text:p text:style-name="P569"><text:span text:style-name="T570"></text:span><text:span text:style-name="T571">女</text:span></text:p>
          </table:table-cell>
          <table:table-cell table:style-name="TableCell572" table:number-columns-spanned="2">
            <text:p text:style-name="P573">電話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團</text:p>
          </table:table-cell>
          <table:table-cell table:style-name="TableCell579" table:number-columns-spanned="19">
            <text:p text:style-name="P580">具體服務事蹟(請就縣市性質以上之活動逐項列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>項</text:p>
            <text:p text:style-name="P586">次</text:p>
          </table:table-cell>
          <table:covered-table-cell/>
          <table:table-cell table:style-name="TableCell587" table:number-columns-spanned="8">
            <text:p text:style-name="P588">活動(訓練)名稱與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舉辦日期</text:p>
          </table:table-cell>
          <table:covered-table-cell/>
          <table:table-cell table:style-name="TableCell591" table:number-columns-spanned="4">
            <text:p text:style-name="P592">主辦單位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活動地點</text:p>
          </table:table-cell>
          <table:covered-table-cell/>
          <table:table-cell table:style-name="TableCell595">
            <text:p text:style-name="P596">備註</text:p>
          </table:table-cell>
        </table:table-row>
        <table:table-row table:style-name="TableRow597">
          <table:table-cell table:style-name="TableCell598">
            <text:p text:style-name="P599">第</text:p>
          </table:table-cell>
          <table:table-cell table:style-name="TableCell600" table:number-columns-spanned="2">
            <text:p text:style-name="P601"/>
            <text:p text:style-name="P602">１</text:p>
            <text:p text:style-name="P603"/>
          </table:table-cell>
          <table:covered-table-cell/>
          <table:table-cell table:style-name="TableCell604" table:number-columns-spanned="8">
            <text:p text:style-name="P605"/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  <text:p text:style-name="P621">２</text:p>
            <text:p text:style-name="P622"/>
          </table:table-cell>
          <table:covered-table-cell/>
          <table:table-cell table:style-name="TableCell623" table:number-columns-spanned="8">
            <text:p text:style-name="P624"/>
            <text:p text:style-name="P625"/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  <text:p text:style-name="P640">３</text:p>
            <text:p text:style-name="P641"/>
          </table:table-cell>
          <table:covered-table-cell/>
          <table:table-cell table:style-name="TableCell642" table:number-columns-spanned="8">
            <text:p text:style-name="P643"/>
            <text:p text:style-name="P644"/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  <text:p text:style-name="P659">４</text:p>
            <text:p text:style-name="P660"/>
          </table:table-cell>
          <table:covered-table-cell/>
          <table:table-cell table:style-name="TableCell661" table:number-columns-spanned="8">
            <text:p text:style-name="P662"/>
            <text:p text:style-name="P663"/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團</text:p>
          </table:table-cell>
          <table:table-cell table:style-name="TableCell676" table:number-columns-spanned="2">
            <text:p text:style-name="P677"/>
            <text:p text:style-name="P678">５</text:p>
            <text:p text:style-name="P679"/>
          </table:table-cell>
          <table:covered-table-cell/>
          <table:table-cell table:style-name="TableCell680" table:number-columns-spanned="8">
            <text:p text:style-name="P681"/>
            <text:p text:style-name="P682"/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5">
            <text:p text:style-name="P694">推薦獎章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童軍會</text:p>
            <text:p text:style-name="P699"><text:span text:style-name="T700">審查結果</text:span></text:p>
          </table:table-cell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5">
            <text:p text:style-name="P705">備註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15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><text:span text:style-name="T709">※</text:span><text:span text:style-name="T710">各項資料務必填寫完整</text:span><text:span text:style-name="T711">；若未能完整提供各項資料，致無法進行審查作業者，一律取消申請資格。</text:span></text:p>
      <text:p text:style-name="P712">申請人：<text:s text:c="25"/></text:p>
      <text:p text:style-name="內文"><text:span text:style-name="T713">推薦單位：</text:span><text:span text:style-name="T714"><text:s text:c="19"/></text:span><text:span text:style-name="T715">童軍團</text:span><text:span text:style-name="T716"><text:s/></text:span><text:span text:style-name="T717"><text:s text:c="2"/></text:span><text:span text:style-name="T718">主任委員：</text:span><text:span text:style-name="T719"><text:s text:c="13"/></text:span><text:span text:style-name="T72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576in" text:min-label-width="0.6298in" text:list-level-position-and-space-mode="label-alignment">
          <style:list-level-label-alignment text:label-followed-by="listtab" fo:margin-left="0.7875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童子軍工作獎章中市核給辦法草案</dc:title>
    <dc:description/>
    <dc:subject/>
    <meta:initial-creator>AA</meta:initial-creator>
    <dc:creator>admin</dc:creator>
    <meta:creation-date>2020-11-20T07:05:00Z</meta:creation-date>
    <dc:date>2020-11-20T07:05:00Z</dc:date>
    <meta:print-date>2011-02-22T09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0" meta:row-count="13" meta:non-whitespace-character-count="1636"/>
  </office:meta>
</office:document-meta>
</file>