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學年度臺中市政府教育局受託辦理本市國民小學暨幼兒園教師甄選</text:p>
      <text:p text:style-name="P2"><text:span text:style-name="T3">自願放棄聘任聲明書</text:span></text:p>
      <text:p text:style-name="內文"><text:span text:style-name="T4">本人</text:span><text:span text:style-name="T5"><text:s text:c="16"/></text:span><text:span text:style-name="T6">經參加</text:span><text:span text:style-name="T7">11</text:span><text:span text:style-name="T8">4</text:span><text:span text:style-name="T9">學年度臺中市國小暨幼兒園教師甄選，經錄取並公開分發至貴校（臺中市</text:span><text:span text:style-name="T10"><text:s text:c="5"/></text:span><text:span text:style-name="T11">區</text:span><text:span text:style-name="T12"><text:s text:c="5"/></text:span><text:span text:style-name="T13">國民小學）擔任正式教師，</text:span><text:span text:style-name="T14">並經貴校召開教評會議審查通過完成報到</text:span><text:span text:style-name="T15">/</text:span><text:span text:style-name="T16">不參加貴校教師評審委員會審查</text:span><text:span text:style-name="T17">，因</text:span><text:span text:style-name="T18"><text:s text:c="11"/></text:span><text:span text:style-name="T19">，自願放棄貴校正式教師之聘任資格，日後絕無異議。</text:span></text:p>
      <text:p text:style-name="P20"/>
      <text:p text:style-name="P21">此致</text:p>
      <text:p text:style-name="內文"><text:span text:style-name="T22"><text:s text:c="4"/></text:span><text:span text:style-name="T23">臺中市</text:span><text:span text:style-name="T24"><text:s text:c="10"/></text:span><text:span text:style-name="T25">區</text:span><text:span text:style-name="T26"><text:s text:c="10"/></text:span><text:span text:style-name="T27">國民小學</text:span></text:p>
      <text:p text:style-name="P28"/>
      <text:p text:style-name="P29">立聲明人：</text:p>
      <text:p text:style-name="P30">身分證字號：</text:p>
      <text:p text:style-name="P31">地址：</text:p>
      <text:p text:style-name="P32">連絡電話：</text:p>
      <text:p text:style-name="P33"/>
      <text:p text:style-name="P34"/>
      <text:p text:style-name="P35">中華民國<text:s/>114<text:s/>年<text:s/>6<text:s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于梅</meta:initial-creator>
    <dc:creator>admin</dc:creator>
    <meta:creation-date>2025-06-15T02:20:00Z</meta:creation-date>
    <dc:date>2025-06-15T02:20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