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Default" style:family="paragraph">
      <style:text-properties fo:font-size="20pt" style:font-size-asian="20pt" style:font-size-complex="20pt"/>
    </style:style>
    <style:style style:name="P3" style:parent-style-name="Default" style:family="paragraph">
      <style:text-properties fo:font-size="18pt" style:font-size-asian="18pt" style:font-size-complex="18pt"/>
    </style:style>
    <style:style style:name="P4" style:parent-style-name="Default" style:list-style-name="LFO1" style:family="paragraph">
      <style:text-properties fo:font-size="18pt" style:font-size-asian="18pt" style:font-size-complex="18pt"/>
    </style:style>
    <style:style style:name="P5" style:parent-style-name="Default" style:list-style-name="LFO1" style:family="paragraph">
      <style:text-properties fo:font-size="18pt" style:font-size-asian="18pt" style:font-size-complex="18pt"/>
    </style:style>
    <style:style style:name="P6" style:parent-style-name="Default" style:list-style-name="LFO1" style:family="paragraph">
      <style:text-properties fo:font-size="18pt" style:font-size-asian="18pt" style:font-size-complex="18pt"/>
    </style:style>
    <style:style style:name="P7" style:parent-style-name="Default" style:list-style-name="LFO1" style:family="paragraph">
      <style:text-properties fo:font-size="18pt" style:font-size-asian="18pt" style:font-size-complex="18pt"/>
    </style:style>
    <style:style style:name="P8" style:parent-style-name="Default" style:list-style-name="LFO1" style:family="paragraph">
      <style:text-properties fo:font-size="18pt" style:font-size-asian="18pt" style:font-size-complex="18pt"/>
    </style:style>
    <style:style style:name="P9" style:parent-style-name="Default" style:family="paragraph">
      <style:text-properties fo:font-size="18pt" style:font-size-asian="18pt" style:font-size-complex="18pt"/>
    </style:style>
    <style:style style:name="P10" style:parent-style-name="Default" style:list-style-name="LFO2" style:family="paragraph">
      <style:text-properties fo:font-size="18pt" style:font-size-asian="18pt" style:font-size-complex="18pt"/>
    </style:style>
    <style:style style:name="P11" style:parent-style-name="Default" style:list-style-name="LFO2" style:family="paragraph">
      <style:text-properties fo:font-size="18pt" style:font-size-asian="18pt" style:font-size-complex="18pt"/>
    </style:style>
    <style:style style:name="P12" style:parent-style-name="Default" style:list-style-name="LFO2" style:family="paragraph">
      <style:text-properties fo:font-size="18pt" style:font-size-asian="18pt" style:font-size-complex="18pt"/>
    </style:style>
    <style:style style:name="P13" style:parent-style-name="Default" style:list-style-name="LFO2" style:family="paragraph"/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臺中市政府警察局114年加強重要節日</text:p>
      <text:p text:style-name="P2">安全維護工作宣導議題參考資料</text:p>
      <text:p text:style-name="P3">一、治安平穩、為民服務：</text:p>
      <text:list text:style-name="LFO1" text:continue-numbering="true">
        <text:list-item>
          <text:p text:style-name="P4">114年加強重要節日安全維護工作三大主軸：「治安平穩、交通順暢、民眾安心」，建構「平安、幸福、快樂」的社會氛圍，讓市民安心過節慶--臺中市政府警察局關心您！。</text:p>
        </text:list-item>
        <text:list-item>
          <text:p text:style-name="P5">「民眾存(提)巨額現金，應提高警覺，並可向警方申請護鈔」--臺中市政府警察局關心您！<text:s/></text:p>
        </text:list-item>
        <text:list-item>
          <text:p text:style-name="P6">114年加強重要節日安全維護工作期間，臺中市政府警察局提供「民眾(含外僑)舉家外出遠遊可向警方申請居家安全維護」、「協助維護民眾存、提款安全服務」等貼心服務措施。</text:p>
        </text:list-item>
        <text:list-item>
          <text:p text:style-name="P7">「新春拜年、闔家出遊，警察為您守護家園」--臺中市政府警察局關心您！<text:s/></text:p>
        </text:list-item>
        <text:list-item>
          <text:p text:style-name="P8">「協助失蹤人口找到回家路」--臺中市政府警察局關心您!</text:p>
        </text:list-item>
      </text:list>
      <text:p text:style-name="P9">二、交通順暢類</text:p>
      <text:list text:style-name="LFO2" text:continue-numbering="true">
        <text:list-item>
          <text:p text:style-name="P10">「喝酒不開車、幸福久久久」--臺中市政府警<text:soft-page-break/>察局關心您！<text:s/></text:p>
        </text:list-item>
        <text:list-item>
          <text:p text:style-name="P11">「餐敘飲宴、切勿酒後開車」--臺中市政府警察局關心您！<text:s/></text:p>
        </text:list-item>
        <text:list-item>
          <text:p text:style-name="P12">臺中市政府警察局將針對1.「酒後駕車」、2.「闖紅燈」、3.「嚴重超速」(超速40公里以上)等重大交通違規加強取締，確保民眾行的安全。<text:s/></text:p>
        </text:list-item>
        <text:list-item>
          <text:p text:style-name="P13"><text:span text:style-name="T14">「新春年假、人潮車潮、交通多一分耐心、全家多十分安心」</text:span><text:span text:style-name="T15">--</text:span><text:span text:style-name="T16">臺中市政府警察局關心您！</text:span><text:span text:style-name="T1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諺(yunosuke0826)</meta:initial-creator>
    <dc:creator>user</dc:creator>
    <meta:creation-date>2025-01-07T12:32:00Z</meta:creation-date>
    <dc:date>2025-01-09T09:11:00Z</dc:date>
    <meta:template xlink:href="Normal" xlink:type="simple"/>
    <meta:editing-cycles>4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