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EngTRESS A" style:font-name-asian="標楷體" fo:font-size="24pt" style:font-size-asian="24pt" style:font-size-complex="24pt"/>
    </style:style>
    <style:style style:name="P2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4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5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EngTRESS A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EngTRESS A" style:font-name-asian="標楷體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EngTRESS A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="EngTRESS A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="EngTRESS A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="EngTRESS A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="EngTRESS A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EngTRESS A" style:font-name-asian="標楷體" fo:font-size="20pt" style:font-size-asian="20pt" style:font-size-complex="20pt"/>
    </style:style>
    <style:style style:name="P14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15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16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17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EngTRESS A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EngTRESS A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EngTRESS A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EngTRESS A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EngTRESS 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EngTRESS A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EngTRESS A" style:font-name-asian="標楷體" fo:font-size="16pt" style:font-size-asian="16pt" style:font-size-complex="16pt"/>
    </style:style>
    <style:style style:name="P25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26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27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28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29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0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1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2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3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4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5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6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7" style:parent-style-name="內文" style:family="paragraph">
      <style:text-properties style:font-name="EngTRESS A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EngTRESS A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EngTRESS A" style:font-name-asian="標楷體" fo:font-size="20pt" style:font-size-asian="20pt" style:font-size-complex="20pt"/>
    </style:style>
  </office:automatic-styles>
  <office:body>
    <office:text text:use-soft-page-breaks="true">
      <text:p text:style-name="P1">查閱性侵害犯罪加害人登記檔案同意書</text:p>
      <text:p text:style-name="P2"><text:s text:c="4"/>本人<text:s/>____________________________</text:p>
      <text:p text:style-name="P3">（身分證統一編號：<text:s text:c="9"/>，<text:s text:c="3"/>年<text:s/><text:s text:c="3"/>月<text:s/><text:s text:c="3"/>日生）為應徵僑孝國民小學課後照顧班服務人員所需，同意貴校申請查閱本人有無性侵害等犯罪登記檔案資料。<text:s/></text:p>
      <text:p text:style-name="P4">此致<text:s/></text:p>
      <text:p text:style-name="P5"><text:s text:c="8"/>臺中市北屯區僑孝國民小學</text:p>
      <text:p text:style-name="P6">立同意書人：<text:s/><text:s text:c="10"/>（簽名）</text:p>
      <text:p text:style-name="P7"/>
      <text:p text:style-name="P8"/>
      <text:p text:style-name="P9"/>
      <text:p text:style-name="P10"/>
      <text:p text:style-name="P11"/>
      <text:p text:style-name="P12"/>
      <text:p text:style-name="P13">中<text:s/>華<text:s/>民<text:s/>國<text:s/>115<text:s/>年<text:s text:c="2"/><text:s text:c="2"/>月<text:s/><text:s text:c="3"/>日</text:p>
      <text:p text:style-name="P14"/>
      <text:p text:style-name="P15"/>
      <text:p text:style-name="P16"/>
      <text:p text:style-name="P17"/>
      <text:soft-page-break/>
      <text:p text:style-name="P18">切<text:s/>結<text:s/>書</text:p>
      <text:p text:style-name="內文"><text:span text:style-name="T19"><text:s text:c="4"/></text:span><text:span text:style-name="T20">立切結書人</text:span><text:span text:style-name="T21"><text:s/></text:span><text:span text:style-name="T22"><text:s text:c="14"/></text:span><text:span text:style-name="T23"><text:s/></text:span><text:span text:style-name="T24">報名</text:span></text:p>
      <text:p text:style-name="P25">臺中市北屯區僑孝國民小學114學年度第2學期課後照顧服務人員甄選，如有下列事項發生時，本人同意無條件放棄錄取資格。<text:s/></text:p>
      <text:p text:style-name="P26"><text:s text:c="4"/>一、<text:s/>資料有不實等情事者。</text:p>
      <text:p text:style-name="P27"><text:s text:c="4"/>二、<text:s/>經發現有教師法第14條及教育人員任用條例第</text:p>
      <text:p text:style-name="P28"><text:s text:c="9"/>31條各款及33條情事之一者。</text:p>
      <text:p text:style-name="P29">此<text:s/>致<text:s/></text:p>
      <text:p text:style-name="P30"><text:s text:c="8"/>臺中市北屯區僑孝國民小學<text:s/></text:p>
      <text:p text:style-name="P31"><text:s text:c="10"/>立切結書人：<text:s text:c="11"/><text:s text:c="2"/><text:s text:c="4"/>（簽名）</text:p>
      <text:p text:style-name="P32"><text:s text:c="10"/>身分證字號：</text:p>
      <text:p text:style-name="P33"><text:s text:c="14"/>通訊處：<text:s/></text:p>
      <text:p text:style-name="P34"><text:s text:c="12"/>連絡電話：<text:s text:c="2"/></text:p>
      <text:p text:style-name="P35"/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1 1 5</text:span><text:span text:style-name="T47"><text:s/></text:span><text:span text:style-name="T48">年</text:span><text:span text:style-name="T49"><text:s/></text:span><text:span text:style-name="T50"><text:s text:c="3"/></text:span><text:span text:style-name="T51">月</text:span><text:span text:style-name="T52"><text:s/></text:span><text:span text:style-name="T53"><text:s text:c="3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7T15:22:00Z</meta:creation-date>
    <dc:date>2026-02-07T15:23:00Z</dc: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3" meta:row-count="3" meta:non-whitespace-character-count="455"/>
  </office:meta>
</office:document-meta>
</file>