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EngTRESS A" style:font-name-asian="標楷體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7in"/>
    </style:style>
    <style:style style:name="Table2" style:family="table">
      <style:table-properties style:width="7.2812in" fo:margin-left="0in" table:align="left"/>
    </style:style>
    <style:style style:name="TableRow10" style:family="table-row">
      <style:table-row-properties style:min-row-height="0.5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EngTRESS A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EngTRESS A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EngTRESS A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333in"/>
      <style:text-properties style:font-name="EngTRESS A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82" style:family="table-row">
      <style:table-row-properties style:row-height="0.3937in" fo:keep-together="always"/>
    </style:style>
    <style:style style:name="P83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90" style:family="table-row">
      <style:table-row-properties style:row-height="0.3937in" fo:keep-together="always"/>
    </style:style>
    <style:style style:name="P91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98" style:family="table-row">
      <style:table-row-properties style:row-height="0.3937in" fo:keep-together="always"/>
    </style:style>
    <style:style style:name="P99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EngTRESS A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EngTRESS A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 fo:line-height="0.2777in"/>
    </style:style>
    <style:style style:name="T16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EngTRESS A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僑孝國民小學114學年度第2學期課後照顧班服務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>民國<text:s/><text:s/>年<text:s/><text:s/>月<text:s/><text:s/>日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最近三個月內正面半身2吋相片1張<text:s/>黏<text:s/>貼<text:s/>處</text:p>
          </table:table-cell>
          <table:covered-table-cell/>
        </table:table-row>
        <table:table-row table:style-name="TableRow30">
          <table:table-cell table:style-name="TableCell31">
            <text:p text:style-name="P32">通訊地址<text:s/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 table:number-columns-spanned="4">
            <text:p text:style-name="P40">電話：<text:s text:c="10"/>行動電話：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>學校：<text:s text:c="13"/>科系：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報名資格<text:s/>（符合右列<text:s/>資格之一）</text:p>
          </table:table-cell>
          <table:table-cell table:style-name="TableCell51" table:number-columns-spanned="6">
            <text:p text:style-name="P52"><text:span text:style-name="T53">□</text:span><text:span text:style-name="T54">1.</text:span><text:span text:style-name="T55">高級中等以下學校及幼兒園合格教師、幼兒園教保員、助理教保員。</text:span></text:p>
            <text:p text:style-name="P56"><text:span text:style-name="T57">□</text:span><text:span text:style-name="T58">2.</text:span><text:span text:style-name="T59">曾任國民小學兼任、代理、代課教師或教學支援人員，且表現良好者。</text:span></text:p>
            <text:p text:style-name="P60"><text:span text:style-name="T61">□</text:span><text:span text:style-name="T62">3.</text:span><text:span text:style-name="T63">公私立大專院校以上畢業，並修畢師資培育規定之教育專業課程者。</text:span></text:p>
            <text:p text:style-name="P64"><text:span text:style-name="T65">□</text:span><text:span text:style-name="T66">4.</text:span><text:span text:style-name="T67">符合兒童及少年福利專業人員資格者。但保母人員不包括在內。</text:span></text:p>
            <text:p text:style-name="P68"><text:span text:style-name="T69">□</text:span><text:span text:style-name="T70">5.</text:span><text:span text:style-name="T71">高級中等以上學校畢業，並經直轄市、縣市主管機關自行或委辦辦理</text:span></text:p>
            <text:p text:style-name="P72"><text:s text:c="3"/>之一百八十小時專業課程訓練結訓者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<text:s/>歷</text:p>
          </table:table-cell>
          <table:table-cell table:style-name="TableCell76" table:number-columns-spanned="2">
            <text:p text:style-name="P77">曾服務單位（學校、機構）</text:p>
          </table:table-cell>
          <table:covered-table-cell/>
          <table:table-cell table:style-name="TableCell78">
            <text:p text:style-name="P79">職<text:s/>稱</text:p>
          </table:table-cell>
          <table:table-cell table:style-name="TableCell80" table:number-columns-spanned="3">
            <text:p text:style-name="P81">起訖年月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專<text:s/>長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備註</text:p>
          </table:table-cell>
          <table:table-cell table:style-name="TableCell113" table:number-columns-spanned="3">
            <text:p text:style-name="P114"><text:span text:style-name="T115">□</text:span><text:span text:style-name="T116">具有英文教學專長者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繳交證明文件<text:s/>（錄取時需<text:s/>繳驗相關證<text:s/>件正本）</text:p>
          </table:table-cell>
          <table:table-cell table:style-name="TableCell120" table:number-columns-spanned="6">
            <text:p text:style-name="P121"><text:span text:style-name="T122">□</text:span><text:span text:style-name="T123">1.</text:span><text:span text:style-name="T124">履歷表乙份</text:span></text:p>
            <text:p text:style-name="P125"><text:span text:style-name="T126">□</text:span><text:span text:style-name="T127">2.</text:span><text:span text:style-name="T128">符合報名資格證件影本</text:span></text:p>
            <text:p text:style-name="P129"><text:span text:style-name="T130">□</text:span><text:span text:style-name="T131">3.</text:span><text:span text:style-name="T132">最高學歷畢業證書影本</text:span><text:span text:style-name="T133"><text:s/></text:span></text:p>
            <text:p text:style-name="P134"><text:span text:style-name="T135">□</text:span><text:span text:style-name="T136">4.</text:span><text:span text:style-name="T137">查閱性侵害犯罪加害人登記檔案同意書</text:span><text:span text:style-name="T138"><text:s/></text:span></text:p>
            <text:p text:style-name="P139"><text:span text:style-name="T140">□</text:span><text:span text:style-name="T141">5.</text:span><text:span text:style-name="T142">退伍令影本（男性教師）</text:span><text:span text:style-name="T143"><text:s/></text:span></text:p>
            <text:p text:style-name="P144"><text:span text:style-name="T145">□</text:span><text:span text:style-name="T146">6.</text:span><text:span text:style-name="T147">切結書</text:span><text:span text:style-name="T148"><text:s/></text:span></text:p>
            <text:p text:style-name="P149"><text:span text:style-name="T150">□</text:span><text:span text:style-name="T151">7.</text:span><text:span text:style-name="T152">服務證明書</text:span><text:span text:style-name="T153">(<text:s/></text:span><text:span text:style-name="T154">件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※</text:span><text:span text:style-name="T158">以上所填資料如有虛偽不實，應負法律責任。</text:span><text:span text:style-name="T159"><text:s/></text:span></text:p>
      <text:p text:style-name="P160"><text:span text:style-name="T161">填表日期：</text:span><text:span text:style-name="T162"><text:s/></text:span><text:span text:style-name="T163"><text:s text:c="10"/></text:span><text:span text:style-name="T164">報考人：</text:span><text:span text:style-name="T165"><text:s text:c="16"/></text:span><text:span text:style-name="T166"><text:s/></text:span><text:span text:style-name="T167">（簽名並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7T15:23:00Z</meta:creation-date>
    <dc:date>2026-02-07T15:2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