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2.1625in"/>
    </style:style>
    <style:style style:name="TableColumn17" style:family="table-column">
      <style:table-column-properties style:column-width="5in"/>
    </style:style>
    <style:style style:name="Table15" style:family="table">
      <style:table-properties style:width="7.16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5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4年全國語文競賽臺中市本土語文讀者劇場競賽</text:p>
      <text:p text:style-name="P12"><text:span text:style-name="T13">參賽意願調查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學校</text:p>
          </table:table-cell>
          <table:table-cell table:style-name="TableCell21">
            <text:p text:style-name="P22">(校名)</text:p>
          </table:table-cell>
        </table:table-row>
        <table:table-row table:style-name="TableRow23">
          <table:table-cell table:style-name="TableCell24">
            <text:p text:style-name="P25">領隊人員</text:p>
          </table:table-cell>
          <table:table-cell table:style-name="TableCell26">
            <text:p text:style-name="P27">(領隊姓名)</text:p>
          </table:table-cell>
        </table:table-row>
        <table:table-row table:style-name="TableRow28">
          <table:table-cell table:style-name="TableCell29">
            <text:p text:style-name="P30">指導老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參賽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團隊介紹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成員歷年比賽成績</text:p>
            <text:p text:style-name="P50">(108年~113年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(不足欄位自行增列)</text:p>
          </table:table-cell>
        </table:table-row>
        <table:table-row table:style-name="TableRow61">
          <table:table-cell table:style-name="TableCell62" table:number-rows-spanned="3">
            <text:p text:style-name="P63">成員歷年展演比賽經驗</text:p>
            <text:p text:style-name="P64">(108年~113年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(不足欄位自行增列)</text:p>
          </table:table-cell>
        </table:table-row>
      </table:table>
      <text:p text:style-name="P75">指導老師聯繫資料:</text:p>
      <text:p text:style-name="內文"><text:span text:style-name="T76">電話:</text:span><text:span text:style-name="T77"><text:s text:c="19"/></text:span><text:span text:style-name="T78"><text:s/>信箱:<text:s/></text:span><text:span text:style-name="T79"><text:s text:c="14"/></text:span></text:p>
      <text:p text:style-name="內文"><text:span text:style-name="T80">※備註</text:span><text:span text:style-name="T81">：</text:span><text:span text:style-name="T82">若獲選代表本市參加</text:span><text:span text:style-name="T83">全國賽隊伍之學校</text:span><text:span text:style-name="T84">，需自行安排帶隊人力前往競賽，交通費部分將依據「臺中市市立高級中等以下學校(不含幼兒園)參加全國藝術比賽團隊經費補助原則」補助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909in" fo:margin-bottom="0.4333in" fo:margin-right="0.5902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語宸</meta:initial-creator>
    <dc:creator>宋語宸</dc:creator>
    <meta:creation-date>2025-05-14T01:37:00Z</meta:creation-date>
    <dc:date>2025-05-14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