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V Boli" svg:font-family="MV Boli" style:font-family-generic="system" style:font-pitch="variable" svg:panose-1="2 0 5 0 3 2 0 9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justify" style:line-height-at-least="0in" fo:margin-left="2.4618in" fo:text-indent="-2.46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style:line-height-at-least="0in" fo:margin-left="0.5895in" fo:text-indent="-0.2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88" style:parent-style-name="內文" style:family="paragraph">
      <style:paragraph-properties fo:text-align="justify" fo:line-height="0.3055in" fo:margin-left="3.893in" fo:text-indent="-3.69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P97" style:parent-style-name="內文" style:family="paragraph">
      <style:paragraph-properties fo:text-align="justify" fo:line-height="0.3055in" fo:margin-left="3.893in" fo:text-indent="-3.6979in">
        <style:tab-stops/>
      </style:paragraph-properties>
      <style:text-properties style:font-name="標楷體" style:font-name-asian="標楷體" style:font-name-complex="MV Boli" fo:font-weight="bold" style:font-weight-asian="bold" fo:font-size="14pt" style:font-size-asian="14pt"/>
    </style:style>
    <style:style style:name="P98" style:parent-style-name="內文" style:family="paragraph">
      <style:paragraph-properties fo:text-align="justify" fo:line-height="0.3055in" fo:margin-left="3.893in" fo:text-indent="-3.6979in">
        <style:tab-stops/>
      </style:paragraph-properties>
      <style:text-properties style:font-name="標楷體" style:font-name-asian="標楷體" style:font-name-complex="MV Boli" fo:font-weight="bold" style:font-weight-asian="bold" fo:font-size="14pt" style:font-size-asian="14pt"/>
    </style:style>
    <style:style style:name="P99" style:parent-style-name="內文" style:family="paragraph">
      <style:paragraph-properties fo:text-align="justify" fo:line-height="0.3055in" fo:margin-left="3.893in" fo:text-indent="-3.6979in">
        <style:tab-stops/>
      </style:paragraph-properties>
      <style:text-properties style:font-name="標楷體" style:font-name-asian="標楷體" style:font-name-complex="MV Boli" fo:font-weight="bold" style:font-weight-asian="bold" fo:font-size="14pt" style:font-size-asian="14pt"/>
    </style:style>
    <style:style style:name="P100" style:parent-style-name="內文" style:family="paragraph">
      <style:paragraph-properties fo:text-align="justify" fo:line-height="0.3055in" fo:margin-left="3.893in" fo:text-indent="-3.6979in">
        <style:tab-stops/>
      </style:paragraph-properties>
      <style:text-properties style:font-name="標楷體" style:font-name-asian="標楷體" style:font-name-complex="MV Boli" fo:font-weight="bold" style:font-weight-asian="bold" fo:font-size="14pt" style:font-size-asian="14pt"/>
    </style:style>
    <style:style style:name="P101" style:parent-style-name="內文" style:family="paragraph">
      <style:paragraph-properties fo:text-align="justify" fo:line-height="0.3055in" fo:margin-left="0.7868in" fo:text-indent="-0.5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MV Boli" fo:font-weight="bold" style:font-weight-asian="bold" fo:font-size="14pt" style:font-size-asian="14pt"/>
    </style:style>
    <style:style style:name="P114" style:parent-style-name="內文" style:family="paragraph">
      <style:paragraph-properties fo:text-align="justify" fo:line-height="0.3055in" fo:margin-left="0.7868in" fo:text-indent="-0.5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0.8909in"/>
    </style:style>
    <style:style style:name="TableColumn127" style:family="table-column">
      <style:table-column-properties style:column-width="1.3715in"/>
    </style:style>
    <style:style style:name="TableColumn128" style:family="table-column">
      <style:table-column-properties style:column-width="0.1965in"/>
    </style:style>
    <style:style style:name="TableColumn129" style:family="table-column">
      <style:table-column-properties style:column-width="0.1208in"/>
    </style:style>
    <style:style style:name="TableColumn130" style:family="table-column">
      <style:table-column-properties style:column-width="0.4743in"/>
    </style:style>
    <style:style style:name="TableColumn131" style:family="table-column">
      <style:table-column-properties style:column-width="0.6083in"/>
    </style:style>
    <style:style style:name="TableColumn132" style:family="table-column">
      <style:table-column-properties style:column-width="1.3569in"/>
    </style:style>
    <style:style style:name="TableColumn133" style:family="table-column">
      <style:table-column-properties style:column-width="0.218in"/>
    </style:style>
    <style:style style:name="TableColumn134" style:family="table-column">
      <style:table-column-properties style:column-width="1.6097in"/>
    </style:style>
    <style:style style:name="Table125" style:family="table">
      <style:table-properties style:width="6.8472in" fo:margin-left="0in" table:align="center"/>
    </style:style>
    <style:style style:name="TableRow135" style:family="table-row">
      <style:table-row-properties style:min-row-height="0.604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-0.02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 fo:margin-right="-0.0569in">
        <style:tab-stops/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right="-0.0513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604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-0.028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784in" fo:margin-right="-0.0569in" fo:text-indent="0.0034in">
        <style:tab-stops/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604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right="-0.0284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6041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6041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604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6041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300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fo:margin-right="-0.028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85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390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3861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3861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 fo:margin-left="0.0006in" fo:margin-right="-0.068in" fo:text-indent="-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text-indent="0.1666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3861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3861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3861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386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3861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 style:line-height-at-least="0in" fo:margin-right="-0.1069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end" style:line-height-at-least="0in" fo:margin-right="-0.1069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1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17" style:parent-style-name="內文" style:family="paragraph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P342" style:parent-style-name="內文" style:family="paragraph">
      <style:text-properties style:font-name-asian="標楷體" fo:font-size="18pt" style:font-size-asian="18pt"/>
    </style:style>
    <style:style style:name="P3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44" style:parent-style-name="內文" style:family="paragraph">
      <style:text-properties style:font-name-asian="標楷體" fo:font-size="18pt" style:font-size-asian="18pt"/>
    </style:style>
    <style:style style:name="P345" style:parent-style-name="內文" style:family="paragraph">
      <style:text-properties style:font-name-asian="標楷體" fo:font-size="18pt" style:font-size-asian="18pt"/>
    </style:style>
    <style:style style:name="P346" style:parent-style-name="內文" style:family="paragraph">
      <style:text-properties style:font-name-asian="標楷體" fo:font-size="18pt" style:font-size-asian="18pt"/>
    </style:style>
    <style:style style:name="P34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8" style:parent-style-name="內文" style:family="paragraph">
      <style:paragraph-properties fo:text-align="justify" fo:text-indent="2.1666in"/>
    </style:style>
    <style:style style:name="T349" style:parent-style-name="預設段落字型" style:family="text">
      <style:text-properties style:font-name-asian="標楷體" fo:font-size="26pt" style:font-size-asian="26pt" style:text-combine="lines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P36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6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66" style:parent-style-name="內文" style:family="paragraph">
      <style:paragraph-properties fo:text-align="justify" fo:line-height="0.3055in" fo:margin-left="0.7861in" fo:text-indent="-0.5909in">
        <style:tab-stops/>
      </style:paragraph-properties>
    </style:style>
    <style:style style:name="T367" style:parent-style-name="預設段落字型" style:family="text">
      <style:text-properties style:font-name="華康粗圓體" style:font-name-asian="華康粗圓體" fo:font-size="14pt" style:font-size-asian="14pt"/>
    </style:style>
  </office:automatic-styles>
  <office:body>
    <office:text text:use-soft-page-breaks="true">
      <text:p text:style-name="P1">臺中市北屯區僑孝國小新進教師資格審查通知</text:p>
      <text:p text:style-name="P2"><text:span text:style-name="T3">一、謹代表本校全體同仁歡迎</text:span><text:span text:style-name="T4">臺</text:span><text:span text:style-name="T5">端介聘至本校服務。</text:span></text:p>
      <text:p text:style-name="P6"><text:span text:style-name="T7">二、本校訂於本（</text:span><text:span text:style-name="T8">1</text:span><text:span text:style-name="T9">10</text:span><text:span text:style-name="T10">）年</text:span><text:span text:style-name="T11">5</text:span><text:span text:style-name="T12">月</text:span><text:span text:style-name="T13">6</text:span><text:span text:style-name="T14">日(星期</text:span><text:span text:style-name="T15">四</text:span><text:span text:style-name="T16">)</text:span><text:span text:style-name="T17">上</text:span><text:span text:style-name="T18">午</text:span><text:span text:style-name="T19">10</text:span><text:span text:style-name="T20">：</text:span><text:span text:style-name="T21">1</text:span><text:span text:style-name="T22">0</text:span><text:span text:style-name="T23">在本校</text:span><text:span text:style-name="T24">二樓</text:span><text:span text:style-name="T25">校長</text:span><text:span text:style-name="T26">室</text:span><text:span text:style-name="T27">召開教評會審查新進教師資格，請於當天</text:span><text:span text:style-name="T28">上</text:span><text:span text:style-name="T29">午</text:span><text:span text:style-name="T30">1</text:span><text:span text:style-name="T31">0</text:span><text:span text:style-name="T32">：</text:span><text:span text:style-name="T33">0</text:span><text:span text:style-name="T34">0</text:span><text:span text:style-name="T35">前</text:span><text:span text:style-name="T36">先</text:span><text:span text:style-name="T37">至本校人事室報到（攸關台端權益，請準時與會）</text:span><text:span text:style-name="T38">。</text:span></text:p>
      <text:p text:style-name="P39">三、報到時請繳交下列證件：(除1-7項外，餘可於7/1前繳交影本並用印證明與正本相符)</text:p>
      <text:p text:style-name="P40">1.身分證正本及影本。</text:p>
      <text:p text:style-name="P41"><text:span text:style-name="T42">2.</text:span><text:span text:style-name="T43">本校新進教師簡歷表（如附件表格，</text:span><text:a xlink:href="mailto:請先填妥並請於5/6上午8時30分前mail至tanzih29@gmail.com" office:target-frame-name="_top" xlink:show="replace"><text:span text:style-name="T44">請先填妥並請於5/6上午8時30分前mail至tanzih29@gmail.com</text:span></text:a><text:span text:style-name="T45">）。</text:span></text:p>
      <text:p text:style-name="P46">3.查閱性侵害犯罪加害人登記檔案同意書(如附件)。</text:p>
      <text:p text:style-name="P47"><text:span text:style-name="T48">4.</text:span><text:span text:style-name="T49">最近一年(</text:span><text:span text:style-name="T50">10</text:span><text:span text:style-name="T51">8</text:span><text:span text:style-name="T52">學年度</text:span><text:span text:style-name="T53">)</text:span><text:span text:style-name="T54">考核通知書。</text:span></text:p>
      <text:p text:style-name="P55">5.戶口名簿影本。</text:p>
      <text:p text:style-name="P56">6.合格教師證影本。</text:p>
      <text:p text:style-name="P57">7.大學(含)以上所有學歷畢業證書影本。</text:p>
      <text:p text:style-name="P58">8.歷年考核通知書影本。</text:p>
      <text:p text:style-name="P59">9.歷次所有敘薪通知書影本。</text:p>
      <text:p text:style-name="P60"><text:span text:style-name="T61">10.曾任職學校</text:span><text:span text:style-name="T62">離職或</text:span><text:span text:style-name="T63">服務證明</text:span><text:span text:style-name="T64">書</text:span><text:span text:style-name="T65">影本。</text:span></text:p>
      <text:p text:style-name="P66"><text:span text:style-name="T67">1</text:span><text:span text:style-name="T68">1</text:span><text:span text:style-name="T69">.</text:span><text:span text:style-name="T70">中國信託商業銀行帳號影本</text:span><text:span text:style-name="T71">。</text:span></text:p>
      <text:p text:style-name="P72">12.退伍令影本(無則免附)。</text:p>
      <text:p text:style-name="P73">13.身心障礙手冊影本(無則免附)。</text:p>
      <text:p text:style-name="P74"/>
      <text:p text:style-name="P75">　<text:s text:c="2"/>此致<text:s text:c="2"/>介聘至本校教師</text:p>
      <text:p text:style-name="P76"><text:s text:c="8"/></text:p>
      <text:p text:style-name="P77"/>
      <text:p text:style-name="P78"><text:span text:style-name="T79"><text:s text:c="7"/></text:span><text:span text:style-name="T80"><text:s text:c="17"/></text:span><text:span text:style-name="T81"><text:s text:c="5"/></text:span><text:span text:style-name="T82">僑孝</text:span><text:span text:style-name="T83">國小</text:span><text:span text:style-name="T84"><text:s/></text:span><text:span text:style-name="T85">人事室<text:s/></text:span><text:span text:style-name="T86">劉金忠</text:span><text:span text:style-name="T87"><text:s/>敬啟</text:span></text:p>
      <text:p text:style-name="P88"><text:span text:style-name="T89"><text:s/></text:span><text:span text:style-name="T90"><text:s text:c="18"/></text:span><text:span text:style-name="T91"><text:s text:c="4"/></text:span><text:span text:style-name="T92"><text:s text:c="21"/></text:span><text:span text:style-name="T93">04-2</text:span><text:span text:style-name="T94">2</text:span><text:span text:style-name="T95">447049</text:span><text:span text:style-name="T96">轉750<text:s/></text:span></text:p>
      <text:p text:style-name="P97"/>
      <text:p text:style-name="P98"/>
      <text:p text:style-name="P99"/>
      <text:p text:style-name="P100"/>
      <text:p text:style-name="P101"><text:span text:style-name="T102">備註：本校地址：臺中市</text:span><text:span text:style-name="T103">北屯</text:span><text:span text:style-name="T104">區</text:span><text:span text:style-name="T105">北屯</text:span><text:span text:style-name="T106">路</text:span><text:span text:style-name="T107">435</text:span><text:span text:style-name="T108">號</text:span><text:span text:style-name="T109">。位處臺中</text:span><text:span text:style-name="T110">松竹</text:span><text:span text:style-name="T111">火車站附近，步行約1</text:span><text:span text:style-name="T112">0</text:span><text:span text:style-name="T113">分鐘可達。</text:span></text:p>
      <text:p text:style-name="P114"/>
      <text:soft-page-break/>
      <text:p text:style-name="P115">臺中市北屯區僑孝國民小學110學年度新進教師簡歷表</text:p>
      <text:p text:style-name="P116"><text:span text:style-name="T117">□超額教師介聘、</text:span><text:span text:style-name="T118">■</text:span><text:span text:style-name="T119">市內介聘、</text:span><text:span text:style-name="T120">□</text:span><text:span text:style-name="T121">市</text:span><text:span text:style-name="T122">外介聘、□</text:span><text:span text:style-name="T123">代理教師</text:span><text:span text:style-name="T124">、□教師甄選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　名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性</text:p>
            <text:p text:style-name="P142">別</text:p>
          </table:table-cell>
          <table:covered-table-cell/>
          <table:table-cell table:style-name="TableCell143">
            <text:p text:style-name="P144">　　</text:p>
          </table:table-cell>
          <table:table-cell table:style-name="TableCell145">
            <text:p text:style-name="P146">出<text:s text:c="2"/>生年月日</text:p>
          </table:table-cell>
          <table:table-cell table:style-name="TableCell147" table:number-columns-spanned="2">
            <text:p text:style-name="P148"><text:s text:c="3"/>年<text:s text:c="3"/>月 <text:s/><text:s/>日</text:p>
          </table:table-cell>
          <table:covered-table-cell/>
          <table:table-cell table:style-name="TableCell149" table:number-rows-spanned="3">
            <text:p text:style-name="P150">(照片)</text:p>
          </table:table-cell>
        </table:table-row>
        <table:table-row table:style-name="TableRow151">
          <table:table-cell table:style-name="TableCell152">
            <text:p text:style-name="P153"><text:span text:style-name="T154">聯絡電話</text:span></text:p>
          </table:table-cell>
          <table:table-cell table:style-name="TableCell155" table:number-columns-spanned="4">
            <text:p text:style-name="P156">住家：</text:p>
            <text:p text:style-name="P157">手機：</text:p>
          </table:table-cell>
          <table:covered-table-cell/>
          <table:covered-table-cell/>
          <table:covered-table-cell/>
          <table:table-cell table:style-name="TableCell158">
            <text:p text:style-name="P159">身分證字 <text:s/>號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電子信箱</text:span>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住　址</text:p>
          </table:table-cell>
          <table:table-cell table:style-name="TableCell173" table:number-columns-spanned="8">
            <text:p text:style-name="P174">戶籍地址：</text:p>
            <text:p text:style-name="P175">現住地址：□同上 <text:s/>□ <text:s text:c="7"/>縣市 <text:s text:c="5"/>區 <text:s text:c="4"/>里 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　歷</text:p>
          </table:table-cell>
          <table:table-cell table:style-name="TableCell179" table:number-columns-spanned="8">
            <text:p text:style-name="P180">大　　學：　　　　　　　　　　　　　　科　系：</text:p>
            <text:p text:style-name="P181">研 究 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教 師 登</text:p>
            <text:p text:style-name="P185"><text:span text:style-name="T186">記 科 目</text:span></text:p>
          </table:table-cell>
          <table:table-cell table:style-name="TableCell187" table:number-columns-spanned="8">
            <text:p text:style-name="P188">小　　學：　　　　　　　科合格教師證書（<text:s text:c="8"/>字號 <text:s text:c="6"/><text:s/><text:s text:c="7"/>）</text:p>
            <text:p text:style-name="P189">幼 稚 園：　　　　　　　科合格教師證書（<text:s text:c="8"/>字號 <text:s text:c="1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近<text:s/>五<text:s/>年</text:p>
            <text:p text:style-name="P193">考 <text:s/><text:s/><text:s/>核</text:p>
          </table:table-cell>
          <table:table-cell table:style-name="TableCell194" table:number-columns-spanned="8">
            <text:p text:style-name="P195"><text:span text:style-name="T196">10</text:span><text:span text:style-name="T197">7</text:span><text:span text:style-name="T198">四條</text:span><text:span text:style-name="T199"><text:s text:c="4"/></text:span><text:span text:style-name="T200">款</text:span><text:span text:style-name="T201">、</text:span><text:span text:style-name="T202">10</text:span><text:span text:style-name="T203">6</text:span><text:span text:style-name="T204">四條</text:span><text:span text:style-name="T205"><text:s text:c="4"/></text:span><text:span text:style-name="T206">款</text:span><text:span text:style-name="T207">、10</text:span><text:span text:style-name="T208">5</text:span><text:span text:style-name="T209">四條</text:span><text:span text:style-name="T210"><text:s text:c="4"/></text:span><text:span text:style-name="T211">款</text:span><text:span text:style-name="T212">、10</text:span><text:span text:style-name="T213">4</text:span><text:span text:style-name="T214">四條</text:span><text:span text:style-name="T215"><text:s text:c="4"/></text:span><text:span text:style-name="T216">款</text:span><text:span text:style-name="T217">、10</text:span><text:span text:style-name="T218">3</text:span><text:span text:style-name="T219">四條</text:span><text:span text:style-name="T220"><text:s text:c="4"/></text:span><text:span text:style-name="T221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曾 任 教</text:p>
            <text:p text:style-name="P225">的 學 校</text:p>
            <text:p text:style-name="P226">及 科 目</text:p>
          </table:table-cell>
          <table:table-cell table:style-name="TableCell227" table:number-columns-spanned="2">
            <text:p text:style-name="P228">曾任教學校</text:p>
          </table:table-cell>
          <table:covered-table-cell/>
          <table:table-cell table:style-name="TableCell229" table:number-columns-spanned="3">
            <text:p text:style-name="P230">職稱</text:p>
          </table:table-cell>
          <table:covered-table-cell/>
          <table:covered-table-cell/>
          <table:table-cell table:style-name="TableCell231">
            <text:p text:style-name="P232">任教科目</text:p>
          </table:table-cell>
          <table:table-cell table:style-name="TableCell233" table:number-columns-spanned="2">
            <text:p text:style-name="P234">服務起訖年月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 text:c="3"/>年 <text:s/><text:s/><text:s/>月至<text:s/><text:s/><text:s text:c="2"/>年 <text:s/><text:s/>月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 text:c="3"/>年 <text:s text:c="2"/><text:s/>月至 <text:s/><text:s/><text:s/>年 <text:s text:c="2"/>月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 text:c="3"/>年 <text:s text:c="2"/><text:s/>月至<text:s/><text:s/><text:s text:c="2"/>年 <text:s text:c="2"/>月</text:p>
          </table:table-cell>
          <table:covered-table-cell/>
        </table:table-row>
        <table:table-row table:style-name="TableRow265">
          <table:table-cell table:style-name="TableCell266">
            <text:p text:style-name="P267">家庭狀況</text:p>
          </table:table-cell>
          <table:table-cell table:style-name="TableCell268" table:number-columns-spanned="8">
            <text:p text:style-name="P269">□未婚<text:s text:c="3"/></text:p>
            <text:p text:style-name="P270">□已婚(配偶服務處所：<text:s text:c="25"/>子女：男　<text:s/>人、女<text:s/>　人)</text:p>
            <text:p text:style-name="P271"><text:span text:style-name="T272">參加本校</text:span><text:span text:style-name="T273">健保眷屬人數　　　　人</text:span><text:span text:style-name="T274">(</text:span><text:span text:style-name="T275">請於戶口名簿中註明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身障手冊</text:p>
          </table:table-cell>
          <table:table-cell table:style-name="TableCell280" table:number-columns-spanned="8">
            <text:p text:style-name="P281">□無<text:s text:c="3"/>□有(略述： <text:s text:c="6"/><text:s text:c="4"/><text:s text:c="3"/><text:s text:c="3"/><text:s text:c="5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原 住 民</text:p>
          </table:table-cell>
          <table:table-cell table:style-name="TableCell285" table:number-columns-spanned="8">
            <text:p text:style-name="P286">□否<text:s text:c="3"/>□是( <text:s text:c="5"/><text:s text:c="4"/><text:s text:c="7"/><text:s text:c="4"/><text:s text:c="5"/>族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兼職狀況</text:p>
          </table:table-cell>
          <table:table-cell table:style-name="TableCell290" table:number-columns-spanned="8">
            <text:p text:style-name="P291">□無 <text:s/><text:s/>□有(說明： <text:s text:c="4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進修狀況</text:p>
          </table:table-cell>
          <table:table-cell table:style-name="TableCell295" table:number-columns-spanned="8">
            <text:p text:style-name="P296">□無 <text:s text:c="2"/>□進修中(進修學校<text:s text:c="17"/><text:s text:c="9"/>科系 <text:s text:c="12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興趣專長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備 <text:s text:c="2"/>註</text:p>
          </table:table-cell>
          <table:table-cell table:style-name="TableCell305" table:number-columns-spanned="8">
            <text:p text:style-name="P306">有無儲訓合格主任資格□無、 □有、 □已考取尚未受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 text:c="15"/><text:s text:c="18"/></text:p>
      <text:p text:style-name="P308"><text:span text:style-name="T309">填表人：</text:span><text:span text:style-name="T310"><text:s text:c="11"/></text:span><text:span text:style-name="T311"><text:s text:c="6"/></text:span><text:span text:style-name="T312">(</text:span><text:span text:style-name="T313">請簽名</text:span><text:span text:style-name="T314">)</text:span></text:p>
      <text:p text:style-name="P315"/>
      <text:soft-page-break/>
      <text:p text:style-name="P316">查閱性侵害犯罪加害人登記檔案同意書</text:p>
      <text:p text:style-name="P317"/>
      <text:p text:style-name="內文"><text:span text:style-name="T318"><text:s text:c="4"/></text:span><text:span text:style-name="T319">本人（</text:span><text:span text:style-name="T320"><text:s/></text:span><text:span text:style-name="T321"><text:s text:c="14"/></text:span><text:span text:style-name="T322"><text:s/></text:span><text:span text:style-name="T323">，</text:span><text:span text:style-name="T324"><text:s text:c="4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生，國民身分證統一編號：</text:span><text:span text:style-name="T330"><text:s text:c="19"/></text:span><text:span text:style-name="T331">）為</text:span><text:span text:style-name="T332">介聘至</text:span><text:span text:style-name="T333">臺中市</text:span><text:span text:style-name="T334">北屯</text:span><text:span text:style-name="T335">區</text:span><text:span text:style-name="T336">僑孝</text:span><text:span text:style-name="T337">國民小學</text:span><text:span text:style-name="T338">新進</text:span><text:span text:style-name="T339">教師所需，同意</text:span><text:span text:style-name="T340"><text:s text:c="2"/></text:span><text:span text:style-name="T341">貴校申請查閱本人有無性侵害犯罪登記檔案資料。</text:span></text:p>
      <text:p text:style-name="P342"><text:s text:c="4"/></text:p>
      <text:p text:style-name="P343">此致</text:p>
      <text:p text:style-name="P344">臺中市北屯區僑孝國民小學</text:p>
      <text:p text:style-name="P345"/>
      <text:p text:style-name="P346"/>
      <text:p text:style-name="P347">立同意書人：<text:s text:c="12"/>（簽名）</text:p>
      <text:p text:style-name="P348"><text:span text:style-name="T349">國民身分證統一編號</text:span><text:span text:style-name="T350">：</text:span></text:p>
      <text:p text:style-name="內文"/>
      <text:p text:style-name="P351"><text:span text:style-name="T352">中華民國</text:span><text:span text:style-name="T353"><text:s/>1</text:span><text:span text:style-name="T354">10</text:span><text:span text:style-name="T355">年</text:span><text:span text:style-name="T356"><text:s/></text:span><text:span text:style-name="T357">0</text:span><text:span text:style-name="T358">5</text:span><text:span text:style-name="T359"><text:s/></text:span><text:span text:style-name="T360">月</text:span><text:span text:style-name="T361"><text:s text:c="4"/></text:span><text:span text:style-name="T362">日</text:span></text:p>
      <text:p text:style-name="P363"/>
      <text:p text:style-name="P364"/>
      <text:p text:style-name="P365"/>
      <text:p text:style-name="P366"><text:span text:style-name="T36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V Boli" svg:font-family="MV Boli" style:font-family-generic="system" style:font-pitch="variable" svg:panose-1="2 0 5 0 3 2 0 9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1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教師報到通知</dc:title>
    <meta:initial-creator>user</meta:initial-creator>
    <dc:creator>person</dc:creator>
    <meta:creation-date>2021-05-04T07:18:00Z</meta:creation-date>
    <dc:date>2021-05-04T07:18:00Z</dc:date>
    <meta:print-date>2021-04-26T07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7" meta:row-count="13" meta:non-whitespace-character-count="1591"/>
  </office:meta>
</office:document-meta>
</file>