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contextual-spacing="true" fo:margin-bottom="0.1666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P4" style:parent-style-name="標題" style:family="paragraph">
      <style:paragraph-properties style:contextual-spacing="true" fo:margin-bottom="0.1666in" fo:line-height="150%"/>
      <style:text-properties style:font-name="標楷體" style:font-name-asian="標楷體" fo:letter-spacing="-0.0027in" fo:font-size="16pt" style:font-size-asian="16pt" style:font-size-complex="16pt"/>
    </style:style>
    <style:style style:name="P5" style:parent-style-name="標題" style:family="paragraph">
      <style:paragraph-properties style:contextual-spacing="true" fo:margin-bottom="0.1666in" fo:line-height="150%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4.4291in"/>
    </style:style>
    <style:style style:name="TableColumn10" style:family="table-column">
      <style:table-column-properties style:column-width="1.6736in"/>
    </style:style>
    <style:style style:name="Table7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P18" style:parent-style-name="本文" style:family="paragraph">
      <style:paragraph-properties style:contextual-spacing="true" fo:text-align="center" fo:line-height="150%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contextual-spacing="true" fo:line-height="150%"/>
      <style:text-properties style:font-name="標楷體" style:font-name-asian="標楷體" fo:font-size="18pt" style:font-size-asian="18pt" style:font-size-complex="18pt"/>
    </style:style>
    <style:style style:name="P6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24092in" svg:y="0.00053in" svg:width="0.80208in" svg:height="1.53611in" style:rel-width="scale" style:rel-height="scale"><draw:text-box><text:p text:style-name="P3">附件6</text:p></draw:text-box><svg:title/><svg:desc/></draw:frame></text:span></text:p>
      <text:p text:style-name="P4">114年「國民小學通學交通安全影片計畫」案</text:p>
      <text:p text:style-name="P5"><text:span text:style-name="T6">問卷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題目</text:p>
          </table:table-cell>
          <table:table-cell table:style-name="TableCell16">
            <text:p text:style-name="P17">是非題</text:p>
            <text:p text:style-name="P18"><text:span text:style-name="T19">(</text:span><text:span text:style-name="T20"><text:s/></text:span><text:span text:style-name="T21">〇</text:span><text:span text:style-name="T22"><text:s/>或<text:s/></text:span><text:span text:style-name="T23">╳</text:span><text:span text:style-name="T24"><text:s/>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我有看過學校拍的通學交通安全影片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走在路上，要走人行道、騎樓或是走在巷子裡要靠邊走，才不會被車子撞到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過馬路，要從斑馬線、天橋或地下道通過，才安全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騎腳踏車，要騎在「自行車專用道」或「行人與自行車共道」上，如果沒有自行車道，就要騎在「慢車道」或是「最外面車道的右邊」，才安全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上、下學時，如果有家長或是安親班老師接送時，我知道要請他們在接送區接送我。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1in" fo:margin-right="0.009in"/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0.31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708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Chuan lee</meta:initial-creator>
    <dc:creator>劉勝豪</dc:creator>
    <meta:creation-date>2025-03-13T02:10:00Z</meta:creation-date>
    <dc:date>2025-03-13T02:10:00Z</dc:date>
    <meta:template xlink:href="Normal" xlink:type="simple"/>
    <meta:editing-cycles>2</meta:editing-cycles>
    <meta:editing-duration>PT60S</meta:editing-duration>
    <meta:user-defined meta:name="Created" meta:value-type="date">2024-09-12T00:00:00Z</meta:user-defined>
    <meta:user-defined meta:name="Creator">Microsoft® Word 2016</meta:user-defined>
    <meta:user-defined meta:name="LastSaved" meta:value-type="date">2024-10-11T00:00:00Z</meta:user-defined>
    <meta:user-defined meta:name="Producer">3-Heights(TM) PDF Security Shell 4.8.25.2 (http://www.pdf-tools.com)</meta:user-defined>
    <meta:document-statistic meta:page-count="1" meta:paragraph-count="1" meta:word-count="37" meta:character-count="249" meta:row-count="1" meta:non-whitespace-character-count="213"/>
  </office:meta>
</office:document-meta>
</file>