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left="1.7701in" fo:text-indent="-1.7701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style:contextual-spacing="true" fo:text-align="center" fo:margin-left="1.7701in" fo:text-indent="-1.7701in">
        <style:tab-stops/>
      </style:paragraph-properties>
      <style:text-properties style:font-name="標楷體" fo:font-size="18pt" style:font-size-asian="18pt" style:font-size-complex="18pt"/>
    </style:style>
    <style:style style:name="P12" style:parent-style-name="內文" style:family="paragraph">
      <style:paragraph-properties style:contextual-spacing="true" fo:text-align="center" fo:margin-left="1.7701in" fo:text-indent="-1.7701in">
        <style:tab-stops/>
      </style:paragraph-properties>
      <style:text-properties style:font-name="標楷體" fo:font-size="18pt" style:font-size-asian="18pt" style:font-size-complex="18pt"/>
    </style:style>
    <style:style style:name="P13" style:parent-style-name="內文" style:list-style-name="LFO7" style:family="paragraph">
      <style:paragraph-properties style:contextual-spacing="true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P32" style:parent-style-name="內文" style:list-style-name="LFO7" style:family="paragraph">
      <style:paragraph-properties style:contextual-spacing="true" fo:margin-left="0.3937in" fo:text-indent="-0.3937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33" style:parent-style-name="內文" style:list-style-name="LFO7" style:family="paragraph">
      <style:paragraph-properties style:contextual-spacing="true" fo:margin-left="0.3937in" fo:text-indent="-0.3937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34" style:parent-style-name="內文" style:list-style-name="LFO7" style:family="paragraph">
      <style:paragraph-properties style:contextual-spacing="true" fo:margin-left="0.3937in" fo:text-indent="-0.3937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style:contextual-spacing="true"/>
      <style:text-properties style:font-name="標楷體" fo:font-size="12pt" style:font-size-asian="12pt"/>
    </style:style>
    <style:style style:name="P36" style:parent-style-name="內文" style:family="paragraph">
      <style:paragraph-properties style:contextual-spacing="true"/>
      <style:text-properties style:font-name="標楷體" fo:font-size="12pt" style:font-size-asian="12pt"/>
    </style:style>
    <style:style style:name="P37" style:parent-style-name="內文" style:family="paragraph">
      <style:paragraph-properties style:contextual-spacing="true"/>
      <style:text-properties style:font-name="標楷體" fo:font-size="12pt" style:font-size-asian="12pt"/>
    </style:style>
    <style:style style:name="P38" style:parent-style-name="內文" style:list-style-name="LFO7" style:family="paragraph">
      <style:paragraph-properties style:contextual-spacing="true" fo:margin-left="0.3937in" fo:text-indent="-0.3937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39" style:parent-style-name="內文" style:list-style-name="LFO9" style:family="paragraph">
      <style:paragraph-properties style:contextual-spacing="true"/>
      <style:text-properties style:font-name="標楷體" fo:font-size="12pt" style:font-size-asian="12pt"/>
    </style:style>
    <style:style style:name="P40" style:parent-style-name="內文" style:list-style-name="LFO9" style:family="paragraph">
      <style:paragraph-properties style:contextual-spacing="true"/>
      <style:text-properties style:font-name="標楷體" fo:font-size="12pt" style:font-size-asian="12pt"/>
    </style:style>
    <style:style style:name="P41" style:parent-style-name="內文" style:list-style-name="LFO9" style:family="paragraph">
      <style:paragraph-properties style:contextual-spacing="true"/>
      <style:text-properties style:font-name="標楷體" fo:font-size="12pt" style:font-size-asian="12pt"/>
    </style:style>
    <style:style style:name="P42" style:parent-style-name="內文" style:list-style-name="LFO9" style:family="paragraph">
      <style:paragraph-properties style:contextual-spacing="true"/>
      <style:text-properties style:font-name="標楷體" fo:font-size="12pt" style:font-size-asian="12pt"/>
    </style:style>
    <style:style style:name="P43" style:parent-style-name="內文" style:list-style-name="LFO9" style:family="paragraph">
      <style:paragraph-properties style:contextual-spacing="true"/>
      <style:text-properties style:font-name="標楷體" fo:font-size="12pt" style:font-size-asian="12pt"/>
    </style:style>
    <style:style style:name="P44" style:parent-style-name="內文" style:family="paragraph">
      <style:paragraph-properties style:contextual-spacing="true" fo:text-indent="0.1965in"/>
      <style:text-properties style:font-name="標楷體" fo:font-size="12pt" style:font-size-asian="12pt"/>
    </style:style>
    <style:style style:name="P45" style:parent-style-name="內文" style:list-style-name="LFO7" style:family="paragraph">
      <style:paragraph-properties style:contextual-spacing="true" fo:margin-left="0.3937in" fo:text-indent="-0.3937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46" style:parent-style-name="內文" style:family="paragraph">
      <style:paragraph-properties style:contextual-spacing="true" fo:text-align="center"/>
    </style:style>
    <style:style style:name="T4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8" style:parent-style-name="預設段落字型" style:family="text">
      <style:text-properties style:font-name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complex="標楷體" fo:font-size="12pt" style:font-size-asian="12pt"/>
    </style:style>
    <style:style style:name="P53" style:parent-style-name="內文" style:family="paragraph">
      <style:paragraph-properties style:contextual-spacing="true" fo:text-align="center"/>
      <style:text-properties style:font-name="標楷體" fo:font-size="12pt" style:font-size-asian="12pt"/>
    </style:style>
    <style:style style:name="P54" style:parent-style-name="內文" style:family="paragraph">
      <style:paragraph-properties style:contextual-spacing="true" fo:text-align="center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contextual-spacing="true" fo:text-align="center"/>
    </style:style>
    <style:style style:name="T63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contextual-spacing="true"/>
    </style:style>
    <style:style style:name="T65" style:parent-style-name="預設段落字型" style:family="text">
      <style:text-properties style:font-name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complex="標楷體" fo:font-size="12pt" style:font-size-asian="12pt"/>
    </style:style>
    <style:style style:name="P73" style:parent-style-name="內文" style:family="paragraph">
      <style:paragraph-properties style:contextual-spacing="true"/>
      <style:text-properties style:font-name="標楷體" style:font-name-complex="標楷體" fo:font-size="12pt" style:font-size-asian="12pt"/>
    </style:style>
    <style:style style:name="P74" style:parent-style-name="內文" style:family="paragraph">
      <style:paragraph-properties style:contextual-spacing="true"/>
    </style:style>
    <style:style style:name="T75" style:parent-style-name="預設段落字型" style:family="text">
      <style:text-properties style:font-name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complex="標楷體" fo:font-size="12pt" style:font-size-asian="12pt"/>
    </style:style>
    <style:style style:name="P91" style:parent-style-name="內文" style:family="paragraph">
      <style:paragraph-properties style:contextual-spacing="true"/>
      <style:text-properties style:font-name="標楷體" style:font-name-complex="標楷體" fo:font-size="12pt" style:font-size-asian="12pt"/>
    </style:style>
    <style:style style:name="P92" style:parent-style-name="內文" style:family="paragraph">
      <style:paragraph-properties style:contextual-spacing="true"/>
    </style:style>
    <style:style style:name="T93" style:parent-style-name="預設段落字型" style:family="text">
      <style:text-properties style:font-name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〇〇</text:span><text:span text:style-name="T3">縣</text:span><text:span text:style-name="T4">/</text:span><text:span text:style-name="T5">市</text:span><text:span text:style-name="T6">〇〇</text:span><text:span text:style-name="T7">國</text:span><text:span text:style-name="T8">民</text:span><text:span text:style-name="T9">小</text:span><text:span text:style-name="T10">學</text:span></text:p>
      <text:p text:style-name="P11">學生參與「交通部114年國民小學通學交通安全影片計畫」</text:p>
      <text:p text:style-name="P12">活動通知暨法定代理人同意書（範本）</text:p>
      <text:list text:style-name="LFO7" text:continue-numbering="true">
        <text:list-item>
          <text:p text:style-name="P13"><text:span text:style-name="T14">活動目的：</text:span><text:span text:style-name="T15">交通部為促進國小學生通學安全，</text:span><text:span text:style-name="T16">特辦理</text:span><text:span text:style-name="T17">「國民小學通學交通安全影片計畫」</text:span><text:span text:style-name="T18">，將由校長帶領師生</text:span><text:span text:style-name="T19">，發掘校園周邊</text:span><text:span text:style-name="T20">通學</text:span><text:span text:style-name="T21">道路環境中的潛在危險狀況讓學生學習使用校園周邊行人設施、</text:span><text:span text:style-name="T22">如何</text:span><text:span text:style-name="T23">安全騎乘自行車、瞭解家長接送區使用原則等，</text:span><text:span text:style-name="T24">由學校師長帶領學生按照周邊</text:span><text:span text:style-name="T25">通學道路特性，製拍以步行、自行車與家長接送為主題之交通安全影片，</text:span><text:span text:style-name="T26">讓學生透過活動參與，</text:span><text:span text:style-name="T27">學習安全</text:span><text:span text:style-name="T28">上</text:span><text:span text:style-name="T29">學</text:span><text:span text:style-name="T30">、放學</text:span><text:span text:style-name="T31">的方法。</text:span></text:p>
        </text:list-item>
        <text:list-item>
          <text:p text:style-name="P32">活動日期：114年<text:s/><text:s text:c="3"/><text:s/>月<text:s/><text:s text:c="3"/><text:s/>日～114年<text:s/><text:s text:c="3"/><text:s/>月<text:s/><text:s text:c="3"/><text:s/>日</text:p>
        </text:list-item>
        <text:list-item>
          <text:p text:style-name="P33">活動時間：<text:s/><text:s text:c="3"/><text:s/>：<text:s/><text:s text:c="3"/><text:s/>～<text:s/><text:s text:c="3"/><text:s/>：<text:s/><text:s text:c="3"/><text:s/></text:p>
        </text:list-item>
        <text:list-item>
          <text:p text:style-name="P34">活動行程：<text:s/></text:p>
        </text:list-item>
      </text:list>
      <text:p text:style-name="P35"/>
      <text:p text:style-name="P36"/>
      <text:p text:style-name="P37"/>
      <text:list text:style-name="LFO7" text:continue-numbering="true">
        <text:list-item>
          <text:p text:style-name="P38">注意事項：（請自行增刪）</text:p>
        </text:list-item>
      </text:list>
      <text:list text:style-name="LFO9" text:continue-numbering="true">
        <text:list-item>
          <text:p text:style-name="P39">穿著制服、運動服或班服，服裝整齊清潔。</text:p>
        </text:list-item>
        <text:list-item>
          <text:p text:style-name="P40">患有特殊疾病的學生，請事先告知導師並自行備妥藥品，以維護安全。</text:p>
        </text:list-item>
        <text:list-item>
          <text:p text:style-name="P41">遵守團隊秩序：遵從導覽者及老師引導，不隨意脫隊。</text:p>
        </text:list-item>
        <text:list-item>
          <text:p text:style-name="P42">尊重多元文化，不破壞器材、設備等。</text:p>
        </text:list-item>
        <text:list-item>
          <text:p text:style-name="P43">共同維護校園周邊環境清潔，愛護花木、不拋棄紙屑、雜物，不在碑牆亂塗鴉刻字。</text:p>
        </text:list-item>
      </text:list>
      <text:p text:style-name="P44">6.</text:p>
      <text:list text:style-name="LFO7" text:continue-numbering="true">
        <text:list-item>
          <text:p text:style-name="P45">本活動屬交通安全教學一部分，敬請鼓勵學生踴躍參加，活動過程學校會以維護人員安全為優先考量，相關人員均需為自願參與，請惠予填妥「法定代理人同意書」交學生攜回給導師收執。</text:p>
        </text:list-item>
      </text:list>
      <text:p text:style-name="P46"><text:span text:style-name="T47"></text:span><text:span text:style-name="T48">----------------------------------</text:span><text:span text:style-name="T49">請</text:span><text:span text:style-name="T50">剪下</text:span><text:span text:style-name="T51">繳回</text:span><text:span text:style-name="T52">------------------------------------</text:span></text:p>
      <text:p text:style-name="P53"/>
      <text:p text:style-name="P54"><text:span text:style-name="T55">〇〇</text:span><text:span text:style-name="T56">縣</text:span><text:span text:style-name="T57">/</text:span><text:span text:style-name="T58">市</text:span><text:span text:style-name="T59">〇〇</text:span><text:span text:style-name="T60">國民小</text:span><text:span text:style-name="T61">學學生參與「交通部114年國民小學通學交通安全影片計畫」</text:span></text:p>
      <text:p text:style-name="P62"><text:span text:style-name="T63">法定代理人同意書</text:span></text:p>
      <text:p text:style-name="P64"><text:span text:style-name="T65">□</text:span><text:span text:style-name="T66">同意<text:s/></text:span><text:span text:style-name="T67">(</text:span><text:span text:style-name="T68">請勾選同意學生參加項目：</text:span><text:span text:style-name="T69">□</text:span><text:span text:style-name="T70">腳本撰擬<text:s/></text:span><text:span text:style-name="T71">□</text:span><text:span text:style-name="T72">影片拍攝及製作 )</text:span></text:p>
      <text:p text:style-name="P73">□不同意</text:p>
      <text:p text:style-name="P74"><text:span text:style-name="T75">茲同意</text:span><text:span text:style-name="T76"><text:s/></text:span><text:span text:style-name="T77"><text:s text:c="3"/></text:span><text:span text:style-name="T78"><text:s/></text:span><text:span text:style-name="T79">年</text:span><text:span text:style-name="T80">　</text:span><text:span text:style-name="T81"><text:s/></text:span><text:span text:style-name="T82">　</text:span><text:span text:style-name="T83">班，學生</text:span><text:span text:style-name="T84">　　</text:span><text:span text:style-name="T85"><text:s text:c="3"/></text:span><text:span text:style-name="T86">　　　　　</text:span><text:span text:style-name="T87">參加學校舉辦之</text:span><text:span text:style-name="T88">「交通部114年國民小學通學交通安全影片計畫」</text:span><text:span text:style-name="T89">活動，並叮嚀其遵守校規，遵守</text:span><text:span text:style-name="T90">老師指導。</text:span></text:p>
      <text:p text:style-name="P91"/>
      <text:p text:style-name="P92"><text:span text:style-name="T93">家　　長：</text:span><text:span text:style-name="T94"><text:s text:c="19"/></text:span><text:span text:style-name="T95">（簽章）</text:span><text:span text:style-name="T96"><text:s text:c="20"/></text:span><text:span text:style-name="T97">中華民國</text:span><text:span text:style-name="T98">1</text:span><text:span text:style-name="T99">14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新儷粗黑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Franklin Gothic Book" style:font-name-asian="微軟正黑體" fo:font-size="12pt" style:font-size-asian="12pt" style:font-size-complex="11pt" fo:hyphenate="false"/>
    </style:style>
    <style:style style:name="區塊文字" style:display-name="區塊文字" style:family="paragraph" style:parent-style-name="內文">
      <style:paragraph-properties fo:text-align="center" fo:line-height="0.3194in" fo:margin-left="-0.4166in" fo:margin-right="-0.3256in">
        <style:tab-stops/>
      </style:paragraph-properties>
      <style:text-properties style:font-name-asian="超研澤標準楷體" fo:font-weight="bold" style:font-weight-asian="bold" fo:letter-spacing="-0.0138in" style:text-scale="90%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立人國小三年級校外教學(美濃客家庄)</dc:title>
    <dc:subject/>
    <meta:initial-creator>Aquarius</meta:initial-creator>
    <dc:creator>劉勝豪</dc:creator>
    <meta:creation-date>2025-03-13T02:09:00Z</meta:creation-date>
    <dc:date>2025-03-13T02:09:00Z</dc:date>
    <meta:print-date>2017-11-07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